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IŠMOKŲ VAIKAMS ĮSTATYMO NR. I-621 1 STRAIPSNIO PAKEITIMO</text:p>
      <text:p text:style-name="P17"><text:span text:style-name="T18">ĮSTATYMAS</text:span></text:p>
      <text:p text:style-name="P19"/>
      <text:p text:style-name="P20">2017 m. gruodžio 21 d. Nr. XIII-951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 straipsnio pakeitimas</text:span></text:p>
        <text:p text:style-name="P29"><text:span text:style-name="T30">Pakeisti 1 straipsnio 2 dalies 5 punktą ir jį išdėstyti taip:</text:span></text:p>
        <text:p text:style-name="P31"><text:span text:style-name="T32">„</text:span><text:span text:style-name="T33">5</text:span><text:span text:style-name="T34">) užsieniečiams, kuriems išduotas leidimas laikinai gyventi ir leista dirbti Lietuvos Respublikoje ir kurie dirba Lietuvos Re</text:span><text:span text:style-name="T35">spublikoje arba dirbo ne trumpesnį kaip 6 mėnesių laikotarpį ir yra įsiregistravę Užimtumo tarnyboje prie Lietuvos Respublikos socialinės apsaugos ir darbo ministerijos kaip bedarbiai, išskyrus užsieniečius, kuriems leista atvykti studijuoti;“.</text:span></text:p>
        <text:p text:style-name="P36"/>
        <text:p text:style-name="P37"><text:span text:style-name="T38">2</text:span><text:span text:style-name="T39"><text:s/>straipsnis.<text:s/></text:span><text:span text:style-name="T40">Įstatymo įsigaliojimas<text:s/></text:span></text:p>
        <text:p text:style-name="P41"><text:span text:style-name="T42">Šis įstatymas įsigalioja 2018 m. spalio 1 d.</text:span></text:p>
        <text:p text:style-name="P43"/>
        <text:p text:style-name="P44"><text:span text:style-name="T45">Skelbiu šį Lietuvos Respublikos Seimo priimtą įstatymą.</text:span></text:p>
        <text:p text:style-name="P46"/>
        <text:p text:style-name="P47"/>
        <text:p text:style-name="P48"/>
        <text:p text:style-name="P49">Respublikos Prezidentė<text:span text:style-name="T5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12-29T08:51:00Z</meta:creation-date>
    <dc:date>2017-12-29T08:51:00Z</dc:date>
    <meta:print-date>2017-12-21T10:19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8" meta:character-count="816" meta:row-count="32" meta:non-whitespace-character-count="707"/>
  </office:meta>
</office:document-meta>
</file>