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1.6736in" fo:text-indent="-1.17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2.3611in"/>
        </style:tab-stops>
      </style:paragraph-properties>
      <style:text-properties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fo:text-indent="0.5in"/>
    </style:style>
    <style:style style:name="P185" style:parent-style-name="Normal" style:family="paragraph">
      <style:paragraph-properties style:vertical-align="baseline" fo:line-height="150%" fo:text-indent="0.5in" fo:background-color="#FFFFFF">
        <style:tab-stops>
          <style:tab-stop style:type="center" style:position="3.6201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style:vertical-align="baseline" fo:line-height="150%" fo:text-indent="0.5in" fo:background-color="#FFFFFF">
        <style:tab-stops>
          <style:tab-stop style:type="center" style:position="3.6201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en" style:country-asian="GB"/>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text-properties fo:font-weight="bold" style:font-weight-asian="bold" style:font-weight-complex="bold" style:font-size-complex="12pt" style:language-asian="en" style:country-asian="GB"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T365" style:parent-style-name="DefaultParagraphFont" style:family="text">
      <style:text-properties fo:font-weight="bold" style:font-weight-asian="bold" style:font-weight-complex="bold" style:font-size-complex="12pt" style:language-asian="en" style:country-asian="GB"/>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style="italic" style:font-style-asian="italic"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T398" style:parent-style-name="DefaultParagraphFont" style:family="text">
      <style:text-properties fo:font-weight="bold" style:font-weight-asian="bold" style:font-weight-complex="bold" style:font-size-complex="12pt" style:language-asian="en" style:country-asian="GB"/>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font-style="italic" style:font-style-asian="italic" style:font-style-complex="italic"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font-style="italic" style:font-style-asian="italic" style:font-style-complex="italic"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fo:background-color="#FFFFFF"/>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line-height="150%" fo:margin-left="1.6666in" fo:text-indent="0.5in">
        <style:tab-stops/>
      </style:paragraph-properties>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P465" style:parent-style-name="Normal" style:family="paragraph">
      <style:paragraph-properties fo:text-align="justify" style:vertical-align="baseline" fo:line-height="150%" fo:text-indent="0.5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font-weight="bold" style:font-weight-asian="bold" style:font-weight-complex="bold" style:font-size-complex="12pt" style:language-asian="en" style:country-asian="GB" fo:hyphenate="false"/>
    </style:style>
    <style:style style:name="P478" style:parent-style-name="Normal" style:family="paragraph">
      <style:paragraph-properties fo:text-align="justify" style:vertical-align="baseline"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line-height="150%" fo:text-indent="0.5in"/>
      <style:text-properties fo:hyphenate="false"/>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fo:font-weight="bold" style:font-weight-asian="bold" style:font-weight-complex="bold" style:font-size-complex="12pt" style:language-asian="en" style:country-asian="GB"/>
    </style:style>
    <style:style style:name="T496" style:parent-style-name="DefaultParagraphFont" style:family="text">
      <style:text-properties fo:font-weight="bold" style:font-weight-asian="bold" style:font-weight-complex="bold"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fo:background-color="#FFFFFF"/>
    </style:style>
    <style:style style:name="T510" style:parent-style-name="DefaultParagraphFont" style:family="text">
      <style:text-properties style:font-weight-complex="bold" style:font-size-complex="12pt" fo:background-color="#FFFFFF"/>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fo:background-color="#FFFFFF"/>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en" style:country-asian="GB"/>
    </style:style>
    <style:style style:name="T530" style:parent-style-name="DefaultParagraphFont" style:family="text">
      <style:text-properties style:font-weight-complex="bold" style:font-size-complex="12pt"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fo:font-weight="bold" style:font-weight-asian="bold" style:font-weight-complex="bold" style:font-size-complex="12pt" style:language-asian="en" style:country-asian="GB"/>
    </style:style>
    <style:style style:name="T564" style:parent-style-name="DefaultParagraphFont" style:family="text">
      <style:text-properties fo:font-weight="bold" style:font-weight-asian="bold" style:font-weight-complex="bold" style:font-size-complex="12pt" style:language-asian="en" style:country-asian="GB"/>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per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fo:font-weight="bold" style:font-weight-asian="bold" style:font-weight-complex="bold" style:font-size-complex="12pt" style:language-asian="en" style:country-asian="GB"/>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fo:font-weight="bold" style:font-weight-asian="bold" style:font-weight-complex="bold" style:font-size-complex="12pt" style:language-asian="en" style:country-asian="GB"/>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weight-complex="bold"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text-position="super 66.6%"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P677" style:parent-style-name="Normal" style:family="paragraph">
      <style:paragraph-properties fo:text-align="justify" fo:line-height="150%" fo:text-indent="0.5in" fo:background-color="#FFFFFF"/>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line-height="150%"/>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language="en" fo:country="US"/>
    </style:style>
    <style:style style:name="T705" style:parent-style-name="DefaultParagraphFont" style:family="text">
      <style:text-properties fo:text-transform="uppercase"/>
    </style:style>
    <style:style style:name="T7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 ĮSTATYMO NR. XIII-2895 2, 3, 4, 5, 6, 7, 8, 9, 10, 12, 13, 15 IR 1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text:s/></text:span><text:span text:style-name="T39">Inžinerinė savivaldybės<text:s/></text:span><text:span text:style-name="T40">infrastruktūra</text:span><text:span text:style-name="T41"><text:s/>– šilumos perdavimo tinklai, geriamojo vandens tiekimo ir nuotekų, įskaitant paviršines nuotekas, tvarkymo inžineriniai statiniai, vietinės reikšmės keliai (</text:span><text:span text:style-name="T42">taip pat</text:span><text:span text:style-name="T43"><text:s/></text:span><text:span text:style-name="T44">kelio elementai ir kiti inžineriniai statiniai, numatyti inžinerinės saviva</text:span><text:span text:style-name="T45">ldybės infrastruktūros statinio projekte ir esantys<text:s/></text:span><text:span text:style-name="T46">žemės juostoje, skirtoje gatvės ir jos elementų įrengimui, kai vietinės reikšmės kelias yra mieste, miestelyje ar kaimo gyvenamojoje vietovėje), kiti transporto statiniai, už kurių statybą, įrengimą ir (a</text:span><text:span text:style-name="T47">r) eksploatavimą savivaldybės<text:s/></text:span><text:soft-page-break/><text:span text:style-name="T48">teritorijoje atsakingas savivaldybės infrastruktūros plėtros organizatorius ir (ar) savivaldybės infrastruktūros valdytojas.“</text:span></text:p>
        <text:p text:style-name="P49"/>
        <text:p text:style-name="P50"><text:span text:style-name="T51">2</text:span><text:span text:style-name="T52"><text:s/>straipsnis.<text:s/></text:span><text:span text:style-name="T53">3 straipsnio pakeitimas</text:span></text:p>
        <text:p text:style-name="P54"><text:span text:style-name="T55">Pakeisti 3 straipsnį ir jį išdėstyti taip:</text:span></text:p>
        <text:p text:style-name="P56"><text:span text:style-name="T57">„</text:span><text:span text:style-name="T58">3</text:span><text:span text:style-name="T59"><text:s/>s</text:span><text:span text:style-name="T60">traipsnis.<text:s/></text:span><text:span text:style-name="T61">Savivaldybių infrastruktūros plėtros politikos formavimas ir įgyvendinimas</text:span></text:p>
        <text:p text:style-name="P62"><text:span text:style-name="T63">Lietuvos Respublikos aplinkos ministerija<text:s/></text:span><text:span text:style-name="T64">formuoja<text:s/></text:span><text:span text:style-name="T65">savivaldybių infrastruktūros plėtros politiką ir koordinuoja jos įgyvendinimą</text:span><text:span text:style-name="T66">.</text:span><text:span text:style-name="T67">“</text:span></text:p>
        <text:p text:style-name="P68"/>
        <text:p text:style-name="P69"><text:span text:style-name="T70">3</text:span><text:span text:style-name="T71"><text:s/>straipsnis.<text:s/></text:span><text:span text:style-name="T72">4<text:s/></text:span><text:span text:style-name="T73">straipsnio pakeitimas</text:span></text:p>
        <text:p text:style-name="P74"><text:span text:style-name="T75">1</text:span><text:span text:style-name="T76">. Pripažinti netekusiu galios</text:span><text:span text:style-name="T77"><text:s/>4 straipsnio 1 dalies 2 punktą.</text:span></text:p>
        <text:p text:style-name="P78"><text:span text:style-name="T79">2</text:span><text:span text:style-name="T80">. Pakeisti 4 straipsnio 1 dalies 3 punktą ir jį išdėstyti taip:</text:span></text:p>
        <text:p text:style-name="P81"><text:span text:style-name="T82">„</text:span><text:span text:style-name="T83">3</text:span><text:span text:style-name="T84">) išduoda<text:s/></text:span><text:span text:style-name="T85">ir (ar) panaikina<text:s/></text:span><text:span text:style-name="T86">leidimus vykdyti žemės kasimo darbus aplinkos ministro nustatyta t</text:span><text:span text:style-name="T87">varka.“</text:span></text:p>
        <text:p text:style-name="P88"><text:span text:style-name="T89">3</text:span><text:span text:style-name="T90">.</text:span><text:span text:style-name="T91"><text:s/>Pakeisti 4 straipsnio 2 dalies 5 punktą ir jį išdėstyti taip:</text:span></text:p>
        <text:p text:style-name="P92"><text:span text:style-name="T93">„</text:span><text:span text:style-name="T94">5</text:span><text:span text:style-name="T95">)<text:s/></text:span><text:span text:style-name="T96">tvirtina<text:s/></text:span><text:span text:style-name="T97">savivaldybės</text:span><text:span text:style-name="T98"><text:s/></text:span><text:span text:style-name="T99">strateginį</text:span><text:span text:style-name="T100"><text:s/>veiklos<text:s/></text:span><text:span text:style-name="T101">planą, jo</text:span><text:span text:style-name="T102"><text:s/>prieduose<text:s/></text:span><text:span text:style-name="T103">išdėstytą<text:s/></text:span><text:span text:style-name="T104">savivaldybės infrastruktūros plėtros priemonių sąrašą,<text:s/></text:span><text:span text:style-name="T105">šių priemonių<text:s/></text:span><text:span text:style-name="T106">įgyvendinimo terminus, vykdyt</text:span><text:span text:style-name="T107">ojus, lėšų šaltinius, kitą su savivaldybės infrastruktūros plėtra susijusią informaciją (toliau – priemonių planas), savivaldybės infrastruktūros plėtros rėmimo programos (toliau – Programa) lėšų panaudojimo<text:s/></text:span><text:span text:style-name="T108">ateinančiais kalendoriniais metais</text:span><text:span text:style-name="T109"><text:s/></text:span><text:span text:style-name="T110">planą</text:span><text:span text:style-name="T111">;“.</text:span></text:p>
        <text:p text:style-name="P112"><text:span text:style-name="T113">4</text:span><text:span text:style-name="T114">.</text:span><text:span text:style-name="T115"><text:s/>Pakeisti 4 straipsnio 2 dalies 6 punktą ir jį išdėstyti taip:</text:span></text:p>
        <text:p text:style-name="P116"><text:span text:style-name="T117">„</text:span><text:span text:style-name="T118">6</text:span><text:span text:style-name="T119">) iki einamųjų metų<text:s/></text:span><text:span text:style-name="T120">gegužės 31</text:span><text:span text:style-name="T121"><text:s/>dienos<text:s/></text:span><text:span text:style-name="T122">tvirtina praėjusių kalendorinių metų Programos lėšų panaudojimo ataskaitą;“.</text:span></text:p>
        <text:p text:style-name="P123"/>
        <text:p text:style-name="P124"><text:span text:style-name="T125">4</text:span><text:span text:style-name="T126"><text:s/>straipsnis.<text:s/></text:span><text:span text:style-name="T127">5 straipsnio pakeitimas</text:span></text:p>
        <text:p text:style-name="P128"><text:span text:style-name="T129">Pakeisti 5<text:s/></text:span><text:span text:style-name="T130">straipsnio 4 dalį ir ją išdėstyti taip: </text:span></text:p>
        <text:p text:style-name="P131"><text:span text:style-name="T132">„</text:span><text:span text:style-name="T133">4</text:span><text:span text:style-name="T134">. Suplanuotai prioritetinei savivaldybės infrastruktūrai projektuoti, statyti ir (ar) įrengti reikalingas preliminarus lėšų poreikis nustatomas vadovaujantis aplinkos ministro įsakymu tvirtinamais statinių proje</text:span><text:span text:style-name="T135">ktavimo darbų kainų skaičiavimo rekomendacijomis</text:span><text:span text:style-name="T136">,</text:span><text:span text:style-name="T137"><text:s/>statybos skaičiuojamosios kainos nustatymo principais<text:s/></text:span><text:span text:style-name="T138">ir želdinių atkuriamosios vertės įkainiais, kai prioritetinės savivaldybės infrastruktūros plėtros metu yra planuojamas želdinių veisimas</text:span><text:span text:style-name="T139">.“</text:span></text:p>
        <text:p text:style-name="P140"/>
        <text:p text:style-name="P141"><text:span text:style-name="T142">5</text:span><text:span text:style-name="T143"><text:s/>straipsnis.<text:s/></text:span><text:span text:style-name="T144">6 straipsnio pakeitimas</text:span></text:p>
        <text:p text:style-name="P145"><text:span text:style-name="T146">1</text:span><text:span text:style-name="T147">. Pripažinti netekusiu galios</text:span><text:span text:style-name="T148"><text:s/>6 straipsnio 2 dalies 6 punktą.</text:span></text:p>
        <text:p text:style-name="P149"><text:span text:style-name="T150">2</text:span><text:span text:style-name="T151">. Pakeisti 6 straipsnio 2 dalies 7 punktą ir jį išdėstyti taip:</text:span></text:p>
        <text:p text:style-name="P152"><text:span text:style-name="T153">„</text:span><text:span text:style-name="T154">7</text:span><text:span text:style-name="T155">)<text:s/></text:span><text:span text:style-name="T156">pagal kompetenciją teikti pasiūlymus</text:span><text:span text:style-name="T157"><text:s/></text:span><text:span text:style-name="T158">savivaldybės administracijai</text:span><text:span text:style-name="T159"><text:s/>dėl žemės kasimo leidimo išdavimo ar panaikinimo.</text:span><text:span text:style-name="T160">“</text:span></text:p>
        <text:p text:style-name="P161"/>
        <text:p text:style-name="P162"><text:span text:style-name="T163">6</text:span><text:span text:style-name="T164"><text:s/>straipsnis.<text:s/></text:span><text:span text:style-name="T165">7 straipsnio pakeitimas</text:span></text:p>
        <text:p text:style-name="P166"><text:span text:style-name="T167">Pakeisti 7 straipsnio 4 dalį ir ją išdėstyti taip:</text:span></text:p>
        <text:p text:style-name="P168"><text:span text:style-name="T169">„</text:span><text:span text:style-name="T170">4</text:span><text:span text:style-name="T171">. Savivaldybės infrastruktūros plėtros organizatorius per 3 darbo dienas nuo savivaldybės infrastr</text:span><text:span text:style-name="T172">uktūros plėtros iniciatoriaus (iniciatorių) pasiūlymo gavimo dienos raštu kreipiasi į savivaldybės infrastruktūros valdytoją (valdytojus), kuriam (kuriems) būtų perduota savivaldybės infrastruktūros plėtros iniciatoriaus (iniciatorių) įrengta ar pastatyta<text:s/></text:span><text:span text:style-name="T173">infrastruktūra, dėl pasiūlymo sudaryti trišalę (kai numatoma įrengti ir (ar) pastatyti savivaldybės infrastruktūra bus perduota vienam savivaldybės infrastruktūros valdytojui) ar daugiašalę savivaldybės infrastruktūros plėtros sutartį. Įstatymų ir kitų tei</text:span><text:span text:style-name="T174">sės aktų nustatytas (nustatyti) savivaldybės infrastruktūros valdytojas (valdytojai), kuriam (kuriems) būtų perduota savivaldybės infrastruktūros plėtros iniciatoriaus (iniciatorių) įrengta ar pastatyta infrastruktūra, per 10 darbo dienų nuo pasiūlymo gavi</text:span><text:span text:style-name="T175">mo dienos įvertina pasiūlymą projektuoti, statyti ir (ar) įrengti savivaldybės infrastruktūros plėtros iniciatoriaus (iniciatorių) siūlomą infrastruktūrą ir raštu informuoja savivaldybės infrastruktūros plėtros organizatorių apie pritarimą ar motyvuotą nep</text:span><text:span text:style-name="T176">ritarimą sudaryti savivaldybės infrastruktūros plėtros sutartį. Savivaldybės infrastruktūros plėtros organizatorius per 15 darbo dienų nuo savivaldybės infrastruktūros plėtros iniciatoriaus (iniciatorių) kreipimosi gavimo dienos raštu informuoja savivaldyb</text:span><text:span text:style-name="T177">ės infrastruktūros plėtros iniciatorių (iniciatorius) apie pasiūlymo priėmimą ir savivaldybės infrastruktūros plėtros sutarties sudarymo sąlygas (informaciją apie teritorijų planavimo dokumentuose nustatytus reikalavimus savivaldybės infrastruktūros plėtro</text:span><text:span text:style-name="T178">s iniciatoriaus siūlomai inžinerinei savivaldybės infrastruktūrai projektuoti, galimybę Lietuvos Respublikos civilinio kodekso nustatyta tvarka savivaldybės infrastruktūros plėtros iniciatoriui, savivaldybės infrastruktūros plėtros organizatoriui ir saviva</text:span><text:span text:style-name="T179">ldybės infrastruktūros valdytojui sudaryti preliminarią sutartį dėl pagrindinės savivaldybės infrastruktūros plėtros sutarties sudarymo ir kreiptis dėl prisijungimo prie inžinerinių tinklų ar susisiekimo komunikacijų sąlygų, siekiant nustatyti savivaldybės</text:span><text:span text:style-name="T180"><text:s/>infrastruktūros plėtros iniciatoriaus siūlomos inžinerinės savivaldybės infrastruktūros plėtros preliminarų mastą (kiekį, dydį), išlaidas ir kitus duomenis, būtinus savivaldybės infrastruktūros plėtros sutarčiai sudaryti) arba apie motyvuotą pasiūlymo atm</text:span><text:span text:style-name="T181">etimą. Pasiūlymas atmetamas, kai nėra parengto ir patvirtinto teritorijų planavimo dokumento ir (ar) kai pasiūlymas prieštarauja įstatymų ir (ar) kitų teisės aktų reikalavimams, galiojantiems teritorijų planavimo dokumentų sprendiniams arba patvirtintiems<text:s/></text:span><text:span text:style-name="T182">strateginiams savivaldybės plėtros planams, priemonių planui (išskyrus atvejus, kai plėtojama neprioritetinė savivaldybės infrastruktūra), ir (ar) kai yra gautas savivaldybės infrastruktūros valdytojo (valdytojų) motyvuotas nepritarimas sudaryti savivaldyb</text:span><text:span text:style-name="T183">ės infrastruktūros plėtros sutartį.“</text:span></text:p>
        <text:p text:style-name="P184"/>
        <text:p text:style-name="P185"><text:span text:style-name="T186">7</text:span><text:span text:style-name="T187"><text:s/>straipsnis.<text:s/></text:span><text:span text:style-name="T188">8 straipsnio pakeitimas</text:span></text:p>
        <text:p text:style-name="P189"><text:span text:style-name="T190">Pakeisti 8 straipsnį ir jį išdėstyti taip:</text:span></text:p>
        <text:p text:style-name="P191"><text:span text:style-name="T192">„</text:span><text:span text:style-name="T193">8</text:span><text:span text:style-name="T194"><text:s/>straipsnis.<text:s/></text:span><text:span text:style-name="T195">Savivaldybės infrastruktūros plėtros sutartis</text:span></text:p>
        <text:p text:style-name="P196"><text:span text:style-name="T197">1</text:span><text:span text:style-name="T198">. Savivaldybės infrastruktūros plėtros sutartis sudaroma<text:s/></text:span><text:span text:style-name="T199">tarp savivaldybės infrastruktūros plėtros organizatoriaus, savivaldybės infrastruktūros plėtros iniciatoriaus (iniciatorių), savivaldybės infrastruktūros valdytojo (valdytojų) ir (ar) elektroninių ryšių infrastruktūros valdytojų vadovaujantis šiuo įstatymu</text:span><text:span text:style-name="T200"><text:s/>ir Civiliniu kodeksu:</text:span></text:p>
        <text:p text:style-name="P201"><text:span text:style-name="T202">1</text:span><text:span text:style-name="T203">) kai statybą leidžiantis dokumentas privalomas, – iki statybą leidžiančio dokumento išdavimo;</text:span></text:p>
        <text:p text:style-name="P204"><text:span text:style-name="T205">2</text:span><text:span text:style-name="T206">) kai statybą leidžiantis dokumentas neprivalomas ir vadovaujantis Statybos įstatymu privaloma pranešti apie statybos pradžią, – i</text:span><text:span text:style-name="T207">ki šio pranešimo dienos;</text:span></text:p>
        <text:p text:style-name="P208"><text:span text:style-name="T209">3</text:span><text:span text:style-name="T210">) kai neprivaloma pranešti apie statybos pradžią, – iki statybos darbų pradžios.</text:span></text:p>
        <text:p text:style-name="P211"><text:span text:style-name="T212">2</text:span><text:span text:style-name="T213">. Kai</text:span><text:span text:style-name="T214">,</text:span><text:span text:style-name="T215"><text:s/>vadovaujantis Elektroninių ryšių<text:s/></text:span><text:span text:style-name="T216">įstatyme nustatytais reikalavimais</text:span><text:span text:style-name="T217">,</text:span><text:span text:style-name="T218"><text:s/>turi būti sudaroma sutartis dėl bendro elektroninių ryšių infrastruktūrų įrengimo ir bendras elektroninių ryšių infrastruktūrų įrengimas numatomas daugiašalėje savivaldybės infrastruktūros plėtros sutartyje, atskira sutartis dėl bendro elektroninių ryšių<text:s/></text:span><text:span text:style-name="T219">infrastruktūrų įrengimo nesudaroma.</text:span></text:p>
        <text:p text:style-name="P220"><text:span text:style-name="T221">3</text:span><text:span text:style-name="T222">. Savivaldybės infrastruktūros plėtros sutartis sudaroma, kai planuojama statyti naują ir (ar) rekonstruoti esamą pastatą, inžinerinį statinį, kuris nepriklauso savivaldybės infrastruktūrai, ir (ar) esamą inžinerinį</text:span><text:span text:style-name="T223"><text:s/>statinį rekonstruoti į pastatą, kuriems naudoti reikalinga savivaldybės infrastruktūros plėtra. Savivaldybės infrastruktūros plėtros sutartis turi apimti savivaldybės infrastruktūros, reikalingos planuojamam statyti naujam ir (ar) rekonstruoti esamam past</text:span><text:span text:style-name="T224">atui, inžineriniam statiniui, kuris nepriklauso savivaldybės infrastruktūrai, ir (ar) esamam inžineriniam statiniui rekonstruoti į pastatą, kuriems naudoti reikalinga savivaldybės infrastruktūros plėtra, projektavimą, įrengimą ir (ar) statybą. Savivaldybės</text:span><text:span text:style-name="T225"><text:s/>infrastruktūros plėtros sutartis nesudaroma, kai:</text:span></text:p>
        <text:p text:style-name="P226"><text:span text:style-name="T227">1</text:span><text:span text:style-name="T228">) savivaldybės infrastruktūros plėtra nesusijusi su konkretaus statytojo (vystytojo) reikmėmis ir ją savo lėšomis įgyvendina savivaldybės infrastruktūros valdytojai;</text:span></text:p>
        <text:p text:style-name="P229"><text:span text:style-name="T230">2</text:span><text:span text:style-name="T231">) savivaldybės infrastruktūros<text:s/></text:span><text:span text:style-name="T232">plėtrą įgyvendina kiti savivaldybės infrastruktūros plėtros iniciatoriai;</text:span></text:p>
        <text:p text:style-name="P233"><text:span text:style-name="T234">3</text:span><text:span text:style-name="T235">) siekiama įrengti ar pastatyti<text:s/></text:span><text:span text:style-name="T236">naują kompleksinio ir (ar) specialiojo teritorijų planavimo dokumentuose nesuplanuotą savivaldybės infrastruktūrą. Šiuo atveju savivaldybės infra</text:span><text:span text:style-name="T237">struktūros plėtros sutartis sudaroma tik po to, kai savivaldybės infrastruktūros plėtros iniciatorius, vadovaudamasis Teritorijų planavimo įstatymo 6 straipsnio 3 dalies nuostatomis, sudaro teritorijų planavimo proceso inicijavimo sutartį, parengiamas atit</text:span><text:span text:style-name="T238">inkamas vietovės lygmens teritorijų planavimo dokumentas ir tam įgaliota institucija šį dokumentą patvirtina.</text:span></text:p>
        <text:p text:style-name="P239"><text:span text:style-name="T240">4</text:span><text:span text:style-name="T241">. Savivaldybės infrastruktūros plėtros organizatoriaus parengtose savivaldybės infrastruktūros plėtros sutarties standartinėse sąlygose nur</text:span><text:span text:style-name="T242">odoma:</text:span></text:p>
        <text:p text:style-name="P243"><text:span text:style-name="T244">1</text:span><text:span text:style-name="T245">) sutarties įsigaliojimo, keitimo ir nutraukimo sąlygos ir tvarka;</text:span></text:p>
        <text:p text:style-name="P246"><text:span text:style-name="T247">2</text:span><text:span text:style-name="T248">) savivaldybės infrastruktūra, kuriai suprojektuoti ir statyti ar įrengti sudaroma sutartis, jos projektavimo, projekto sprendinių derinimo su savivaldybės infrastruktūros pl</text:span><text:span text:style-name="T249">ėtros organizatoriumi, statybos ar įrengimo sąlygos ir tvarka;</text:span></text:p>
        <text:p text:style-name="P250"><text:span text:style-name="T251">3</text:span><text:span text:style-name="T252">) kompensavimo už savivaldybės infrastruktūros plėtros iniciatoriaus (iniciatorių) lėšomis suprojektuotą ir pastatytą ar įrengtą savivaldybės infrastruktūrą sąlygos ir tvarka, kartu numata</text:span><text:span text:style-name="T253">nt savivaldybės infrastruktūros plėtros įmokos, mokėtinos už savivaldybės infrastruktūros plėtros iniciatoriaus statinius, kuriems reikalinga savivaldybės infrastruktūra ir kurie statomi vėlesniais etapais negu numatyta savivaldybės infrastruktūros plėtros</text:span><text:span text:style-name="T254"><text:s/>sutartyje savivaldybės infrastruktūros plėtros iniciatoriaus (statytojo) projektuojama ir statoma ar įrengiama savivaldybės infrastruktūra, įskaitymo į savivaldybės infrastruktūros plėtros iniciatoriui mokėtiną kompensacijos sumą, tvarka;</text:span></text:p>
        <text:p text:style-name="P255"><text:span text:style-name="T256">4</text:span><text:span text:style-name="T257">) savivaldy</text:span><text:span text:style-name="T258">bės infrastruktūros plėtros įmokos mokėjimo sąlygos ir tvarka;</text:span></text:p>
        <text:p text:style-name="P259"><text:span text:style-name="T260">5</text:span><text:span text:style-name="T261">) rizikos, susijusios su sutartyje nustatytais šalių įsipareigojimais, įskaitant savivaldybės infrastruktūros tinkamumą naudoti, pasidalijimas tarp sutarties šalių;</text:span></text:p>
        <text:p text:style-name="P262"><text:span text:style-name="T263">6</text:span><text:span text:style-name="T264">) suprojektuotos i</text:span><text:span text:style-name="T265">r pastatytos ar įrengtos savivaldybės infrastruktūros neatlygintino perdavimo įstatymų ir kitų teisės aktų nustatytiems savivaldybės infrastruktūros valdytojams sąlygos ir tvarka;</text:span></text:p>
        <text:p text:style-name="P266"><text:span text:style-name="T267">7</text:span><text:span text:style-name="T268">) pretenzijų teikimo, nagrinėjimo ir ginčų sprendimo tvarka;</text:span></text:p>
        <text:p text:style-name="P269"><text:span text:style-name="T270">8</text:span><text:span text:style-name="T271">) žal</text:span><text:span text:style-name="T272">os atlyginimo tvarka;</text:span></text:p>
        <text:p text:style-name="P273"><text:span text:style-name="T274">9</text:span><text:span text:style-name="T275">) s</text:span><text:span text:style-name="T276">avivaldybės infrastruktūros plėtros<text:s/></text:span><text:span text:style-name="T277">iniciatoriaus (kai jis yra<text:s/></text:span><text:span text:style-name="T278">savivaldybės infrastruktūros plėtros<text:s/></text:span><text:span text:style-name="T279">įmokos mokėtojas ir jam nuosavybės teise priklausančiame žemės sklype (jo dalyje) pagal teritorijų planavimo dokumentą numatyt</text:span><text:span text:style-name="T280">a savivaldybės infrastruktūros plėtra) sutikimas, kad, vadovaujantis šio įstatymo 15 straipsnio 5 dalimi, atsiskaitant už savivaldybės infrastruktūros plėtrai Vyriausybės nustatyta tvarka savivaldybės nuosavybėn perleidžiamą jam nuosavybės teise priklausan</text:span><text:span text:style-name="T281">tį žemės sklypą (jo dalį), būtų įskaityta<text:s/></text:span><text:span text:style-name="T282">savivaldybės infrastruktūros plėtros<text:s/></text:span><text:span text:style-name="T283">įmoka ar jos dalis;</text:span></text:p>
        <text:p text:style-name="P284"><text:span text:style-name="T285">10</text:span><text:span text:style-name="T286">) žemės sklypo (jo dalies)<text:s/></text:span><text:span text:style-name="T287">įsigijimo savivaldybės nuosavybėn</text:span><text:span text:style-name="T288">, kai jis numatomas, sąlygos ir terminai.</text:span></text:p>
        <text:p text:style-name="P289"><text:span text:style-name="T290">5</text:span><text:span text:style-name="T291">. Savivaldybės infrastruktūros plėtros sutartyje šalių sutarimu gali būti kitų šio straipsnio<text:s/></text:span><text:span text:style-name="T292">4<text:s/></text:span><text:span text:style-name="T293">dalyje nenurodytų, bet jų esmei neprieštaraujančių sąlygų.</text:span></text:p>
        <text:p text:style-name="P294"><text:span text:style-name="T295">6</text:span><text:span text:style-name="T296">. Savivaldybės infrastruktūros plėtros sutartis įsigalioja, kai ją pasirašo sutarties šalys ir s</text:span><text:span text:style-name="T297">avivaldybės infrastruktūros plėtros organizatorius pasirašytą šios sutarties tekstą be šioje dalyje nurodytų asmens duomenų paskelbia Lietuvos Respublikos statybos leidimų ir statybos valstybinės priežiūros informacinėje sistemoje „Infostatyba“ (toliau – I</text:span><text:span text:style-name="T298">S „Infostatyba“). Draudžiama skelbti savivaldybės infrastruktūros plėtros iniciatoriaus, statytojo (vystytojo), kuris yra fizinis asmuo, ir kitų fizinių asmenų vardą ir pavardę, asmens kodą, gimimo datą, gyvenamąją vietą ir kitus duomenis, iš kurių gali bū</text:span><text:span text:style-name="T299">ti nustatyta to asmens tapatybė. Už duomenų pateikimą be draudžiamų skelbti asmens duomenų atsako savivaldybės infrastruktūros plėtros organizatorius, teikiantis skelbti sutarties tekstą IS „Infostatyba“.</text:span></text:p>
        <text:p text:style-name="P300"><text:span text:style-name="T301">7</text:span><text:span text:style-name="T302">. Savivaldybės infrastruktūros plėtros sutarti</text:span><text:span text:style-name="T303">es šalių rašytiniu susitarimu sutartis gali būti keičiama, gali būti pratęsiamas savivaldybės infrastruktūros plėtros sutartyje nurodytas jos galiojimo terminas (iki kompensacijų už savivaldybės infrastruktūros plėtros iniciatoriaus (iniciatorių) lėšomis s</text:span><text:span text:style-name="T304">uprojektuotą ir pastatytą ar įrengtą savivaldybės infrastruktūrą išmokėjimo dienos) ar ji nutraukiama šio įstatymo ir Civilinio kodekso nustatytais atvejais ir tvarka.</text:span></text:p>
        <text:p text:style-name="P305"><text:span text:style-name="T306">8</text:span><text:span text:style-name="T307">. Savivaldybės infrastruktūros plėtros sutartis keičiama, kai Statybos įstatymo nus</text:span><text:span text:style-name="T308">tatyta tvarka pasikeičia savivaldybės infrastruktūros plėtros iniciatorius (iniciatoriai) (statytojas, vystytojas).</text:span></text:p>
        <text:p text:style-name="P309"><text:span text:style-name="T310">9</text:span><text:span text:style-name="T311">. Savivaldybės infrastruktūros plėtros sutartis nutraukiama savivaldybės infrastruktūros plėtros organizatoriaus sprendimu, kai:</text:span></text:p>
        <text:p text:style-name="P312"><text:span text:style-name="T313">1</text:span><text:span text:style-name="T314">) n</text:span><text:span text:style-name="T315">eišduodamas statybą leidžiantis dokumentas ir savivaldybės infrastruktūros plėtros iniciatorius (iniciatoriai) (statytojas, vystytojas) pateikia prašymą savivaldybės infrastruktūros plėtros organizatoriui dėl savivaldybės infrastruktūros plėtros sutarties<text:s/></text:span><text:span text:style-name="T316">nutraukimo;</text:span></text:p>
        <text:p text:style-name="P317"><text:span text:style-name="T318">2</text:span><text:span text:style-name="T319">) panaikinamas statybą leidžiančio dokumento galiojimas;</text:span></text:p>
        <text:p text:style-name="P320"><text:span text:style-name="T321">3</text:span><text:span text:style-name="T322">) statybos darbai nuo statybą leidžiančio dokumento išdavimo dienos nepradedami per 3 metus.</text:span></text:p>
        <text:p text:style-name="P323"><text:span text:style-name="T324">10</text:span><text:span text:style-name="T325">. Savivaldybės infrastruktūros plėtros organizatorius ne vėliau kaip per 10<text:s/></text:span><text:span text:style-name="T326">darbo dienų nuo savivaldybės infrastruktūros plėtros iniciatoriaus (iniciatorių) (statytojo, vystytojo) prašymo gavimo dienos, statybą leidžiančio dokumento panaikinimo dienos ar šio straipsnio 9 dalies 3 punkte nurodyto 3 metų termino pabaigos priima spre</text:span><text:span text:style-name="T327">ndimą dėl<text:s/></text:span><text:span text:style-name="T328">savivaldybės</text:span><text:span text:style-name="T329"><text:s/>infrastruktūros plėtros sutarties nutraukimo, apie priimtą sprendimą per 3 darbo dienas raštu informuoja savivaldybės infrastruktūros plėtros sutarties šalis ir<text:s/></text:span><text:span text:style-name="T330">šio straipsnio 6 dalyje nustatyta tvarka jį paskelbia IS „Infostatyba“.</text:span></text:p>
        <text:p text:style-name="P331"><text:span text:style-name="T332">11</text:span><text:span text:style-name="T333">. Sutarties šalis gali nutraukti sutartį, jeigu kita sutarties šalis sutarties neįvykdo ar netinkamai ją vykdo ir tai yra esminis sutarties pažeidimas, apie sutarties nutraukimą įspėdama kitą sutarties šalį prieš 30 kalendorinių dienų.</text:span></text:p>
        <text:p text:style-name="P334"><text:span text:style-name="T335">12</text:span><text:span text:style-name="T336">. Ginčai</text:span><text:span text:style-name="T337"><text:s/>dėl savivaldybės infrastruktūros plėtros sutarčių vykdymo, išlaidų, patiriamų įgyvendinant savivaldybės infrastruktūros plėtros sutartį, kompensavimo sprendžiami šalių derybomis. Jeigu šalys nesusitaria, ginčai nagrinėjami teisme.</text:span><text:span text:style-name="T338">“</text:span></text:p>
        <text:p text:style-name="P339"/>
        <text:p text:style-name="P340"><text:span text:style-name="T341">8</text:span><text:span text:style-name="T342"><text:s/>straipsnis.<text:s/></text:span><text:span text:style-name="T343">9 straipsnio pakeitimas</text:span></text:p>
        <text:p text:style-name="P344"><text:span text:style-name="T345">Papildyti 9 straipsnio 2 dalį 6 punktu:</text:span></text:p>
        <text:p text:style-name="P346"><text:span text:style-name="T347">„</text:span><text:span text:style-name="T348">6</text:span><text:span text:style-name="T349">) apskaičiuoja savivaldybės infrastruktūros plėtros įmoką (jeigu statinio projekte, pagal kurį siekiama gauti statybą leidžiantį dokumentą, numatyta atskirų statinių statybą</text:span><text:span text:style-name="T350"><text:s/>pradėti ne tuo pačiu metu (etapais), savivaldybės infrastruktūros plėtros įmoka apskaičiuojama jos dalį nurodant kiekvienam statiniui atskirai), kai ji mokama</text:span><text:span text:style-name="T351">:</text:span></text:p>
        <text:p text:style-name="P352"><text:span text:style-name="T353">a</text:span><text:span text:style-name="T354">) kai statybą leidžiantis dokumentas privalomas, – iki statybą leidžiančio dokumento išdavim</text:span><text:span text:style-name="T355">o;</text:span></text:p>
        <text:p text:style-name="P356"><text:span text:style-name="T357">b</text:span><text:span text:style-name="T358">) kai statybą leidžiantis dokumentas neprivalomas ir vadovaujantis Statybos įstatymu privaloma pranešti apie statybos pradžią, – iki šio pranešimo dienos;</text:span></text:p>
        <text:p text:style-name="P359"><text:span text:style-name="T360">c</text:span><text:span text:style-name="T361">) kai neprivaloma pranešti apie statybos pradžią, – iki statybos darbų pradžios.“</text:span></text:p>
        <text:p text:style-name="P362"/>
        <text:p text:style-name="Normal"/>
        <text:p text:style-name="P363"><text:span text:style-name="T364">9</text:span><text:span text:style-name="T365"><text:s/>straipsnis.<text:s/></text:span><text:span text:style-name="T366">10 straipsnio pakeitimas</text:span></text:p>
        <text:p text:style-name="P367"><text:span text:style-name="T368">Pakeisti 10 straipsnį ir jį išdėstyti taip:</text:span></text:p>
        <text:p text:style-name="P369"><text:span text:style-name="T370">„</text:span><text:span text:style-name="T371">10</text:span><text:span text:style-name="T372"><text:s/>straipsnis.<text:s/></text:span><text:span text:style-name="T373">Savivaldybės infrastruktūros plėtros iniciatoriaus funkcijos</text:span></text:p>
        <text:p text:style-name="P374"><text:span text:style-name="T375">Savivaldybės infrastruktūros plėtros iniciatorius:</text:span></text:p>
        <text:p text:style-name="P376"><text:span text:style-name="T377">1</text:span><text:span text:style-name="T378">) iki statybą leidžiančio<text:s/></text:span><text:span text:style-name="T379">dokumento išdavimo dienos ar iki statybos darbų pradžios, kai statybą leidžiantis dokumentas neprivalomas, sumoka savivaldybės infrastruktūros plėtros įmoką, išskyrus šio įstatymo 15 straipsnio 2 ir 3 dalyse nustatytus atvejus, kai ši įmoka nemokama arba n</text:span><text:span text:style-name="T380">uo jos atleidžiama, arba, kai sudarytoje savivaldybės infrastruktūros plėtros sutartyje nustatyta, kad ši įmoka mokama dalimis, kai savivaldybės infrastruktūros plėtros iniciatorius pateikia rašytinį prašymą savivaldybei dėl įmokos mokėjimo dalimis. Saviva</text:span><text:span text:style-name="T381">ldybės infrastruktūros plėtros įmoka dalimis turi būti sumokėta ne vėliau kaip iki statinių statybos užbaigimo dienos (jeigu atliekamos atskirų statinių statybos užbaigimo procedūros, – iki pirmojo statinio statybos užbaigimo);</text:span></text:p>
        <text:p text:style-name="P382"><text:span text:style-name="T383">2</text:span><text:span text:style-name="T384">)<text:s/></text:span><text:span text:style-name="T385">per savivaldybės infr</text:span><text:span text:style-name="T386">astruktūros plėtros sutartyje nustatytą terminą, bet ne vėliau kaip</text:span><text:span text:style-name="T387"><text:s/>iki statinių, kuriems reikalinga infrastruktūros plėtra, statybos užbaigimo (jeigu atliekamos atskirų statinių statybos</text:span><text:span text:style-name="T388"><text:s/></text:span><text:span text:style-name="T389">užbaigimo procedūros – iki pirmojo statinio statybos užbaigimo)<text:s/></text:span><text:span text:style-name="T390">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391"><text:span text:style-name="T392">3</text:span><text:span text:style-name="T393">) per savivaldybės infrastruktūros plėtros sutartyje nustatytą terminą, bet ne vėliau kaip iki statinių, kuriems reikalinga infrastruktūros plėtra, statybos užbaigimo (jeigu atliekamos atskirų statinių statybos užbaigimo procedūros – iki pirmojo stati</text:span><text:span text:style-name="T394">nio statybos užbaigimo) žemės sklypas (jo dalis), reikalingas savivaldybės infrastruktūros plėtrai, gali būti įsigyjamas savivaldybės nuosavybėn Vyriausybės nustatyta tvarka.“</text:span></text:p>
        <text:p text:style-name="P395"/>
        <text:p text:style-name="P396"><text:span text:style-name="T397">10</text:span><text:span text:style-name="T398"><text:s/>straipsnis.<text:s/></text:span><text:span text:style-name="T399">10 straipsnio pakeitimas</text:span></text:p>
        <text:p text:style-name="P400"><text:span text:style-name="T401">Pakeisti 10 straipsnį i</text:span><text:span text:style-name="T402">r jį išdėstyti taip:</text:span></text:p>
        <text:p text:style-name="P403"><text:span text:style-name="T404">„</text:span><text:span text:style-name="T405">10</text:span><text:span text:style-name="T406"><text:s/>straipsnis.<text:s/></text:span><text:span text:style-name="T407">Savivaldybės infrastruktūros plėtros iniciatoriaus funkcijos</text:span></text:p>
        <text:p text:style-name="P408"><text:span text:style-name="T409">Savivaldybės infrastruktūros plėtros iniciatorius:</text:span></text:p>
        <text:p text:style-name="P410"><text:span text:style-name="T411">1</text:span><text:span text:style-name="T412">) kai statybą leidžiantis dokumentas privalomas ar neprivalomas ir vadovaujantis Statybos įstatymu p</text:span><text:span text:style-name="T413">rivaloma pranešti apie statybos pradžią – iki šio pranešimo dienos ar iki statybos darbų pradžios, kai šie darbai gali būti vykdomi nepranešus apie statybos pradžią,</text:span><text:span text:style-name="T414"><text:s/></text:span><text:span text:style-name="T415">sumoka savivaldybės infrastruktūros plėtros įmoką, išskyrus:</text:span></text:p>
        <text:p text:style-name="P416"><text:span text:style-name="T417">a</text:span><text:span text:style-name="T418">) šio įstatymo 15 straipsn</text:span><text:span text:style-name="T419">io 2 ir 3 dalyse nustatytus atvejus, kai savivaldybės infrastruktūros plėtros įmoka nemokama ar nuo jos atleidžiama arba sudarytoje savivaldybės infrastruktūros plėtros sutartyje nustatyta, kad savivaldybės infrastruktūros plėtros įmoka mokama dalimis, kai</text:span><text:span text:style-name="T420"><text:s/>savivaldybės infrastruktūros plėtros iniciatorius pateikia rašytinį prašymą savivaldybei dėl savivaldybės infrastruktūros plėtros įmokos mokėjimo dalimis;</text:span></text:p>
        <text:p text:style-name="P421"><text:span text:style-name="T422">b</text:span><text:span text:style-name="T423">) kai šio įstatymo 8 straipsnio 4 dalies 3 punkte nustatytu atveju savivaldybės infrastruktūros</text:span><text:span text:style-name="T424"><text:s/>plėtros sutartyje susitarta dėl kiekvienos kitos to paties savivaldybės infrastruktūros plėtros iniciatoriaus mokėtinos savivaldybės infrastruktūros plėtros įmokos sumos įskaitymo į kompensacijos (mokėtinos už pagal anksčiau šio savivaldybės infrastruktūr</text:span><text:span text:style-name="T425">os plėtros iniciatoriaus sudarytą savivaldybės infrastruktūros plėtros sutartį suprojektuotą ir pastatytą ar įrengtą inžinerinę savivaldybės infrastruktūrą) sumą.</text:span><text:span text:style-name="T426"><text:s/></text:span><text:span text:style-name="T427">Savivaldybės infrastruktūros plėtros įmoka dalimis turi būti sumokėta ne vėliau kaip iki stat</text:span><text:span text:style-name="T428">inių statybos užbaigimo dienos (jeigu atliekamos atskirų statinių statybos</text:span><text:span text:style-name="T429"><text:s/></text:span><text:span text:style-name="T430">užbaigimo procedūros, – iki pirmojo statinio statybos užbaigimo).<text:s/></text:span><text:span text:style-name="T431">Jeigu statinio projekte, pagal kurį bus vykdomi statybos darbai, numatyta atskirų statinių statybą pradėti ne<text:s/></text:span><text:span text:style-name="T432">tuo p</text:span><text:span text:style-name="T433">ačiu</text:span><text:span text:style-name="T434"><text:s/>metu (etapais), savivaldybės infrastruktūros plėtros įmoka<text:s/></text:span><text:span text:style-name="T435">savivaldybės infrastruktūros plėtros</text:span><text:span text:style-name="T436"><text:s/></text:span><text:span text:style-name="T437">iniciatoriaus prašymu sumokama šio įstatymo 9 straipsnio 2 dalies 6 punkte nustatyta tvarka tik už tą statinį, apie kurio statybos pradžią pranešta;</text:span></text:p>
        <text:p text:style-name="P438"><text:span text:style-name="T439">2</text:span><text:span text:style-name="T440">)<text:s/></text:span><text:span text:style-name="T441">per savivaldybės infrastruktūros plėtros sutartyje nustatytą terminą, bet ne vėliau kaip</text:span><text:span text:style-name="T442"><text:s/>iki statinių, kuriems reikalinga infrastruktūros plėtra, statybos užbaigimo (jeigu atliekamos atskirų statinių statybos</text:span><text:span text:style-name="T443"><text:s/></text:span><text:span text:style-name="T444">užbaigimo procedūros – iki pirmojo statinio<text:s/></text:span><text:span text:style-name="T445">statybos užbaigimo) Statybos įstatymo nustatyta tvarka pastato ar kitų teisės aktų nustatyta tvarka įrengia ir neatlygintinai perduoda savivaldybės infrastruktūros plėtros sutartyje nurodytą infrastruktūrą šioje sutartyje nurodytiems savivaldybės infrastru</text:span><text:span text:style-name="T446">ktūros valdytojams;</text:span></text:p>
        <text:p text:style-name="P447"><text:span text:style-name="T448">3</text:span><text:span text:style-name="T449">)<text:s/></text:span><text:span text:style-name="T450">per savivaldybės infrastruktūros plėtros sutartyje nustatytą terminą, bet ne vėliau kaip</text:span><text:span text:style-name="T451"><text:s/>iki statinių, kuriems reikalinga infrastruktūros plėtra, statybos užbaigimo (jeigu atliekamos atskirų statinių statybos</text:span><text:span text:style-name="T452"><text:s/></text:span><text:span text:style-name="T453">užbaigimo procedūros</text:span><text:span text:style-name="T454"><text:s/>– iki pirmojo statinio statybos užbaigimo) žemės sklypas (jo dalis), reikalingas savivaldybės infrastruktūros plėtrai,<text:s/></text:span><text:span text:style-name="T455">gali būti įsigyjamas savivaldybės nuosavybėn Vyriausybės nustatyta tvarka</text:span><text:span text:style-name="T456">.“</text:span></text:p>
        <text:p text:style-name="P457"/>
        <text:p text:style-name="P458"><text:span text:style-name="T459">11</text:span><text:span text:style-name="T460"><text:s/>straipsnis.<text:s/></text:span><text:span text:style-name="T461">12 straipsnio pakeitimas</text:span></text:p>
        <text:p text:style-name="P462"><text:span text:style-name="T463">Pak</text:span><text:span text:style-name="T464">eisti 12 straipsnio 10 dalį ir ją išdėstyti taip:</text:span></text:p>
        <text:p text:style-name="P465"><text:span text:style-name="T466">„</text:span><text:span text:style-name="T467">10</text:span><text:span text:style-name="T468">.<text:s/></text:span><text:span text:style-name="T469">Savivaldybės</text:span><text:span text:style-name="T470"><text:s/></text:span><text:span text:style-name="T471">infrastruktūros</text:span><text:span text:style-name="T472"><text:s/>plėtros organizatorius<text:s/></text:span><text:span text:style-name="T473">patvirtintą<text:s/></text:span><text:span text:style-name="T474">Programos ir jos administravimo lėšų panaudojimo ataskaitą (toliau – Programos lėšų panaudojimo ataskaita) pateikia tikrinti viešojo in</text:span><text:span text:style-name="T475">tereso įmonių audito įmonei ar auditoriui. Komisijai Programos lėšų panaudojimo ataskaita pateikiama kartu su auditoriaus išvada. Ne vėliau kaip per 10 darbo dienų nuo šių dokumentų pateikimo tikrinti dienos Komisija parengia išvadą dėl Programos lėšų pana</text:span><text:span text:style-name="T476">udojimo pagrįstumo (atitikties priemonių planui ir Programos lėšų panaudojimo planui).“</text:span></text:p>
        <text:p text:style-name="P477"/>
        <text:p text:style-name="Normal"/>
        <text:p text:style-name="P478"><text:span text:style-name="T479">12</text:span><text:span text:style-name="T480"><text:s/>straipsnis.<text:s/></text:span><text:span text:style-name="T481">13 straipsnio pakeitimas</text:span></text:p>
        <text:p text:style-name="P482"><text:span text:style-name="T483">Pakeisti 13 straipsnio 3 dalį ir ją išdėstyti taip:</text:span></text:p>
        <text:p text:style-name="P484"><text:span text:style-name="T485">„</text:span><text:span text:style-name="T486">3</text:span><text:span text:style-name="T487">. Savivaldybės infrastruktūros projektavimo išlaidos apskaičiuojamos iki savivaldybės infrastruktūros plėtros sutarties sudarymo dienos, vadovaujantis aplinkos ministro įsakymu tvirtinamomis statinių projektavimo darbų kainų skaičiavimo rekomendacijomis. S</text:span><text:span text:style-name="T488">avivaldybės infrastruktūros statybos ir (ar) įrengimo išlaidos apskaičiuojamos iki savivaldybės infrastruktūros plėtros sutarties sudarymo dienos, vadovaujantis aplinkos ministro įsakymu tvirtinamais statybos skaičiuojamosios kainos nustatymo principais<text:s/></text:span><text:span text:style-name="T489">ir</text:span><text:span text:style-name="T490"><text:s/></text:span><text:span text:style-name="T491">želdinių atkuriamosios vertės įkainiais, kai želdiniai priskiriami inžinerinės savivaldybės infrastruktūros statinio elementams.</text:span><text:span text:style-name="T492"><text:s/>Savivaldybės infrastruktūros plėtros kainų pokyčio riziką prisiima savivaldybės infrastruktūros iniciatorius.“</text:span></text:p>
        <text:p text:style-name="P493"/>
        <text:p text:style-name="P494"><text:span text:style-name="T495">13</text:span><text:span text:style-name="T496"><text:s/>s</text:span><text:span text:style-name="T497">traipsnis.<text:s/></text:span><text:span text:style-name="T498">15 straipsnio pakeitimas</text:span></text:p>
        <text:p text:style-name="P499"><text:span text:style-name="T500">Pakeisti 15 straipsnį ir jį išdėstyti taip:</text:span></text:p>
        <text:p text:style-name="P501"><text:span text:style-name="T502">„</text:span><text:span text:style-name="T503">15</text:span><text:span text:style-name="T504"><text:s/>straipsnis.<text:s/></text:span><text:span text:style-name="T505">Savivaldybės infrastruktūros plėtros įmokos mokėtojai</text:span></text:p>
        <text:p text:style-name="P506"><text:span text:style-name="T507">1</text:span><text:span text:style-name="T508">. Savivaldybės infrastruktūros plėtros įmoką moka</text:span><text:span text:style-name="T509"><text:s/>teritorijoje, kurioje pagal galiojančius terito</text:span><text:span text:style-name="T510">rijų planavimo dokumentus numatoma savivaldybės infrastruktūra,</text:span><text:span text:style-name="T511"><text:s/>statomo naujo, rekonstruojamo pastato, esamą inžinerinį statinį rekonstruojančio į pastatą ir (ar) kito inžinerinio statinio, kuris nepriklauso savivaldybės infrastruktūrai ir jam naudoti reik</text:span><text:span text:style-name="T512">alinga savivaldybės infrastruktūra, statytojas (vystytojas), išskyrus šio straipsnio 2 ir 3 dalyse nustatytus atvejus.</text:span></text:p>
        <text:p text:style-name="P513"><text:span text:style-name="T514">2</text:span><text:span text:style-name="T515">.<text:s/></text:span><text:span text:style-name="T516">Savivaldybės infrastruktūros plėtros įmoka nemokama šių statinių statybai ar rekonstravimui:</text:span></text:p>
        <text:p text:style-name="P517"><text:span text:style-name="T518">1</text:span><text:span text:style-name="T519">) valstybei svarbaus projekto stat</text:span><text:span text:style-name="T520">inio (statinių) ir (ar) valstybei svarbiam projektui įgyvendinti skirto statinio (statinių) valstybei svarbaus projekto teritorijoje, kurios ribas nustato Vyriausybė. Savivaldybės infrastruktūros plėtros organizatoriui informaciją, ar šiame punkte nurodyta</text:span><text:span text:style-name="T521">s statinys (statiniai) skirtas (skirti) valstybei svarbiam projektui įgyvendinti, pateikia subjektas, atsakingas už tokio projekto įgyvendinimą (laisvųjų ekonominių zonų teritorijoje – laisvosios ekonominės zonos valdymo bendrovė, pramonės parko, įsteigto<text:s/></text:span><text:span text:style-name="T522">pagal Investicijų įstatymo reikalavimus, teritorijoje – pramonės parko operatorius, stambių projektų, kaip jie nustatyti Investicijų įstatyme, teritorijoje – investuotojas, sudaręs stambaus projekto investicijų sutartį);</text:span></text:p>
        <text:p text:style-name="P523"><text:span text:style-name="T524">2</text:span><text:span text:style-name="T525">) geležinkelio infrastruktūros</text:span><text:span text:style-name="T526"><text:s/>objekto (objektų), geležinkelio stočių ir joms aptarnauti skirtų statinių, susisiekimo ir inžinerinių komunikacijų aptarnavimo objekto (objektų) susisiekimo ir inžinerinių tinklų koridorių teritorijose, kai jų eksploatacijai nereikalinga savivaldybės infr</text:span><text:span text:style-name="T527">astruktūra, išskyrus vietinės reikšmės kelius;</text:span></text:p>
        <text:p text:style-name="P528"><text:span text:style-name="T529">3</text:span><text:span text:style-name="T530">) savivaldybės infrastruktūros ir (ar) jai aptarnauti skirtų statinių;<text:s/></text:span></text:p>
        <text:p text:style-name="P531"><text:span text:style-name="T532">4</text:span><text:span text:style-name="T533">)<text:s/></text:span><text:span text:style-name="T534">statinių, skirtų krašto apsaugos sistemos institucijų funkcijoms vykdyti, krašto apsaugos tikslams skirtose teritorijose</text:span><text:span text:style-name="T535">;</text:span></text:p>
        <text:p text:style-name="P536"><text:span text:style-name="T537">5</text:span><text:span text:style-name="T538">) užsienio valstybių diplomatinių atstovybių ir konsulinių įstaigų, Europos Sąjungos institucijų, jų įsteigtų įstaigų, tarptautinių organizacijų ir jų atstovybių, kurios naudojasi privilegijomis ir imunitetais pagal Lietuvos Respublikos tarptautines suta</text:span><text:span text:style-name="T539">rtis ir kitus teisės aktus.</text:span></text:p>
        <text:p text:style-name="P540"><text:span text:style-name="T541">3</text:span><text:span text:style-name="T542">. Nuo savivaldybės infrastruktūros plėtros įmokos atleidžiami statytojai (vystytojai), kai pagal savivaldybės infrastruktūros plėtros sutartį jų lėšomis projektuojamos, statomos ir (ar) įrengiamos savivaldybės infrastrukt</text:span><text:span text:style-name="T543">ūros išlaidos yra ne mažesnės negu apskaičiuota savivaldybės infrastruktūros plėtros įmoka.<text:s/></text:span><text:span text:style-name="T544">Šiuo atveju savivaldybės infrastruktūros plėtros iniciatoriams išmokamos kompensacijos už inžinerinės savivaldybės infrastruktūros plėtrą dydis lygus savivaldybės i</text:span><text:span text:style-name="T545">nfrastruktūros plėtros sutartyje nustatytų savivaldybės infrastruktūros plėtros išlaidų ir savivaldybės infrastruktūros plėtros įmokos skirtumui.<text:s/></text:span><text:span text:style-name="T546">Kai statytojo (vystytojo) lėšomis projektuojamos, statomos ir (ar) įrengiamos savivaldybės infrastruktūros išl</text:span><text:span text:style-name="T547">aidos, apskaičiuotos vadovaujantis šio įstatymo 13 straipsnio 3 dalimi, mažesnės negu<text:s/></text:span><text:span text:style-name="T548">apskaičiuota</text:span><text:span text:style-name="T549"><text:s/>savivaldybės infrastruktūros plėtros įmoka, statytojas (vystytojas) sumoka šį skirtumą</text:span><text:span text:style-name="T550">.</text:span></text:p>
        <text:p text:style-name="P551"><text:span text:style-name="T552">4</text:span><text:span text:style-name="T553">. Savivaldybės taryba savo sprendimu, vadovaudamasi savo nustaty</text:span><text:span text:style-name="T554">ta tvarka ir savo patvirtintais kriterijais, gali nustatyti kitus, negu nurodyta šio straipsnio 2 ir 3 dalyse, atvejus, kai savivaldybės infrastruktūros plėtros įmoka nemokama. Šiuo atveju savivaldybės infrastruktūra pastatoma ir (ar) įrengiama savivaldybė</text:span><text:span text:style-name="T555">s biudžeto lėšomis.<text:s/></text:span></text:p>
        <text:p text:style-name="P556"><text:span text:style-name="T557">5</text:span><text:span text:style-name="T558">. Kai neišduodamas statybą leidžiantis dokumentas, savivaldybės infrastruktūros plėtros įmoka grąžinama savivaldybės infrastruktūros plėtros įmokos mokėtojui raštu pateikus prašymą savivaldybei. Savivaldybės infrastruktūros plėtro</text:span><text:span text:style-name="T559">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text:span><text:span text:style-name="T560">ros plėtros įmoka.“</text:span></text:p>
        <text:p text:style-name="P561"/>
        <text:p text:style-name="P562"><text:span text:style-name="T563">14</text:span><text:span text:style-name="T564"><text:s/>straipsnis.<text:s/></text:span><text:span text:style-name="T565">15 straipsnio pakeitimas</text:span></text:p>
        <text:p text:style-name="P566"><text:span text:style-name="T567">Pakeisti 15 straipsnį ir jį išdėstyti taip:</text:span></text:p>
        <text:p text:style-name="P568"><text:span text:style-name="T569">„</text:span><text:span text:style-name="T570">15</text:span><text:span text:style-name="T571"><text:s/>straipsnis.<text:s/></text:span><text:span text:style-name="T572">Savivaldybės infrastruktūros plėtros įmokos mokėtojai</text:span></text:p>
        <text:p text:style-name="P573"><text:span text:style-name="T574">1</text:span><text:span text:style-name="T575">. Savivaldybės infrastruktūros plėtros įmoką moka</text:span><text:span text:style-name="T576"><text:s/>teritorijo</text:span><text:span text:style-name="T577">je, kurioje pagal galiojančius teritorijų planavimo dokumentus numatoma savivaldybės infrastruktūra,<text:s/></text:span><text:span text:style-name="T578">statomo naujo, rekonstruojamo pastato, esamą inžinerinį statinį rekonstruojančio į pastatą ir (ar) kito inžinerinio statinio, kuris nepriklauso<text:s/></text:span><text:span text:style-name="T579">savivaldybės infrastruktūrai ir jam naudoti reikalinga savivaldybės infrastruktūra, statytojas (vystytojas), išskyrus šio straipsnio 2 ir 3 dalyse nustatytus atvejus.</text:span></text:p>
        <text:p text:style-name="P580"><text:span text:style-name="T581">2</text:span><text:span text:style-name="T582">.<text:s/></text:span><text:span text:style-name="T583">Savivaldybės infrastruktūros plėtros įmoka nemokama šių statinių statybai ar rekon</text:span><text:span text:style-name="T584">stravimui:</text:span></text:p>
        <text:p text:style-name="P585"><text:span text:style-name="T586">1</text:span><text:span text:style-name="T587">) valstybei svarbaus projekto statinio (statinių) ir (ar) valstybei svarbiam projektui įgyvendinti skirto statinio (statinių) valstybei svarbaus projekto teritorijoje, kurios ribas nustato Vyriausybė. Savivaldybės infrastruktūros plėtros orga</text:span><text:span text:style-name="T588">nizatoriui informaciją, ar šiame punkte nurodytas statinys (statiniai) skirtas (skirti) valstybei svarbiam projektui įgyvendinti, pateikia subjektas, atsakingas už tokio projekto įgyvendinimą (laisvųjų ekonominių zonų teritorijoje – laisvosios ekonominės z</text:span><text:span text:style-name="T589">onos valdymo bendrovė, pramonės parko, įsteigto pagal Investicijų įstatymo reikalavimus, teritorijoje – pramonės parko operatorius, stambių projektų, kaip jie nustatyti Investicijų įstatyme, teritorijoje – investuotojas, sudaręs stambaus projekto investici</text:span><text:span text:style-name="T590">jų sutartį);</text:span></text:p>
        <text:p text:style-name="P591"><text:span text:style-name="T592">2</text:span><text:span text:style-name="T593">) geležinkelio infrastruktūros objekto (objektų), geležinkelio stočių ir joms aptarnauti skirtų statinių, susisiekimo ir inžinerinių komunikacijų aptarnavimo objekto (objektų) susisiekimo ir inžinerinių tinklų koridorių teritorijose, kai<text:s/></text:span><text:span text:style-name="T594">jų eksploatacijai nereikalinga savivaldybės infrastruktūra, išskyrus vietinės reikšmės kelius;</text:span></text:p>
        <text:p text:style-name="P595"><text:span text:style-name="T596">3</text:span><text:span text:style-name="T597">) savivaldybės infrastruktūros ir (ar) jai aptarnauti skirtų statinių;<text:s/></text:span></text:p>
        <text:p text:style-name="P598"><text:span text:style-name="T599">4</text:span><text:span text:style-name="T600">)<text:s/></text:span><text:span text:style-name="T601">statinių, skirtų krašto apsaugos sistemos institucijų funkcijoms vykdyti,<text:s/></text:span><text:span text:style-name="T602">krašto apsaugos tikslams skirtose teritorijose</text:span><text:span text:style-name="T603">;</text:span></text:p>
        <text:p text:style-name="P604"><text:span text:style-name="T605">5</text:span><text:span text:style-name="T606">) užsienio valstybių diplomatinių atstovybių ir konsulinių įstaigų, Europos Sąjungos institucijų, jų įsteigtų įstaigų, tarptautinių organizacijų ir jų atstovybių, kurios naudojasi privilegijomis ir imuni</text:span><text:span text:style-name="T607">tetais pagal Lietuvos Respublikos tarptautines sutartis ir kitus teisės aktus.</text:span></text:p>
        <text:p text:style-name="P608"><text:span text:style-name="T609">3</text:span><text:span text:style-name="T610">.<text:s/></text:span><text:span text:style-name="T611">Nuo savivaldybės infrastruktūros plėtros įmokos atleidžiami statytojai (vystytojai), kai</text:span><text:span text:style-name="T612">:</text:span></text:p>
        <text:p text:style-name="P613"><text:span text:style-name="T614">1</text:span><text:span text:style-name="T615">)</text:span><text:span text:style-name="T616"><text:s/>pagal savivaldybės infrastruktūros plėtros sutartį jų lėšomis projektuoja</text:span><text:span text:style-name="T617">mos, statomos ir (ar) įrengiamos savivaldybės infrastruktūros išlaidos yra ne mažesnės negu apskaičiuota savivaldybės infrastruktūros plėtros įmoka. Šiuo atveju savivaldybės infrastruktūros plėtros iniciatoriams išmokamos kompensacijos už inžinerinės saviv</text:span><text:span text:style-name="T618">aldybės infrastruktūros plėtrą dydis lygus savivaldybės infrastruktūros plėtros sutartyje nustatytų savivaldybės infrastruktūros plėtros išlaidų ir savivaldybės infrastruktūros plėtros įmokos skirtumui. Kai statytojo (vystytojo) lėšomis projektuojamos, sta</text:span><text:span text:style-name="T619">tomos ir (ar) įrengiamos savivaldybės infrastruktūros išlaidos, apskaičiuotos vadovaujantis šio įstatymo 13 straipsnio 3 dalimi, mažesnės negu apskaičiuota savivaldybės infrastruktūros plėtros įmoka, statytojas (vystytojas) sumoka šį skirtumą;</text:span></text:p>
        <text:p text:style-name="P620"><text:span text:style-name="T621">2</text:span><text:span text:style-name="T622">) iki 2</text:span><text:span text:style-name="T623">021 m. sausio 1 d. buvo išduotas statybą leidžiantis dokumentas ir pasikeitus esminiams statinio projekto sprendiniams reikia gauti naują statybą leidžiantį dokumentą, tačiau pastato (pastatų) bendrasis plotas (kvadratiniais metrais) ir (ar) inžinerinio st</text:span><text:span text:style-name="T624">atinio, kuris nepriklauso savivaldybės infrastruktūrai ir jo naudojimui reikalinga savivaldybės infrastruktūra, užstatytas plotas (kvadratiniais metrais) nedidėja. Jeigu šiame punkte nurodytu atveju pastato (pastatų) bendrasis plotas (kvadratiniais metrais</text:span><text:span text:style-name="T625">) ir (ar) inžinerinio statinio, kuris nepriklauso savivaldybės infrastruktūrai ir jo naudojimui reikalinga savivaldybės infrastruktūra, užstatytas plotas (kvadratiniais metrais) didėja – savivaldybės infrastruktūros plėtros įmoka apskaičiuojama ir mokama t</text:span><text:span text:style-name="T626">ik už padidėjusį pastato (pastatų) bendrą plotą ir (ar) inžinerinio statinio užstatytą plotą.</text:span></text:p>
        <text:p text:style-name="P627"><text:span text:style-name="T628">4</text:span><text:span text:style-name="T629">. Savivaldybės taryba savo sprendimu, vadovaudamasi savo nustatyta tvarka ir savo patvirtintais kriterijais, gali nustatyti kitus, negu nurodyta šio straip</text:span><text:span text:style-name="T630">snio 2 ir 3 dalyse, atvejus, kai savivaldybės infrastruktūros plėtros įmoka nemokama. Šiuo atveju savivaldybės infrastruktūra pastatoma ir (ar) įrengiama savivaldybės biudžeto lėšomis.</text:span></text:p>
        <text:p text:style-name="P631"><text:span text:style-name="T632">5</text:span><text:span text:style-name="T633">.<text:s/></text:span><text:span text:style-name="T634">Kai, vadovaujantis teritorijų planavimo dokumentu, savivaldybės<text:s/></text:span><text:span text:style-name="T635">infrastruktūros plėtrai reikalingas konkretus<text:s/></text:span><text:span text:style-name="T636">savivaldybės infrastruktūros plėtros įmokos mokėtojui nuosavybės teise<text:s/></text:span><text:span text:style-name="T637">priklausantis žemės sklypas (jo dalis), šis žemės sklypas (jo dalis) gali būti įsigyjamas savivaldybės nuosavybėn Vyriausybės nustatyta tvarka.<text:s/></text:span><text:span text:style-name="T638">Savivaldybės infrastruktūros plėtros organizatoriaus ir savivaldybės infrastruktūros plėtros įmokos mokėtojo sus</text:span><text:span text:style-name="T639">itarimu atsiskaitant už savivaldybės nuosavybėn perleidžiamą savivaldybės infrastruktūros plėtros įmokos mokėtojui nuosavybės teise priklausantį žemės sklypą (jo dalį), įskaitoma, gavus<text:s/></text:span><text:span text:style-name="T640">savivaldybės infrastruktūros plėtros</text:span><text:span text:style-name="T641"><text:s/>iniciatoriaus sutikimą,<text:s/></text:span><text:span text:style-name="T642">savivaldy</text:span><text:span text:style-name="T643">bės infrastruktūros plėtros įmokos mokėtojo privaloma sumokėti savivaldybės infrastruktūros plėtros įmoka (jos dalis), lygi perleidžiamo žemės sklypo (jo dalies)<text:s/></text:span><text:span text:style-name="T644">rinkos<text:s/></text:span><text:span text:style-name="T645">vertei, nustatytai<text:s/></text:span><text:span text:style-name="T646">atlikus individualų turto vertinimą Lietuvos Respublikos turto ir ve</text:span><text:span text:style-name="T647">rslo vertinimo pagrindų įstatymo nustatyta tvarka</text:span><text:span text:style-name="T648">. Tokiu atveju savivaldybės infrastruktūros plėtros įmokos mokėtojo prievolė sumokėti savivaldybės infrastruktūros plėtros įmoką (jos dalį) laikoma įvykdyta. Kai perleidžiamo žemės sklypo (jo dalies)<text:s/></text:span><text:span text:style-name="T649">rinkos<text:s/></text:span><text:span text:style-name="T650">vertė, nustatyta<text:s/></text:span><text:span text:style-name="T651">atlikus individualų turto vertinimą Turto ir verslo vertinimo pagrindų įstatymo nustatyta tvarka</text:span><text:span text:style-name="T652">, yra mažesnė už mokėtiną savivaldybės infrastruktūros plėtros įmoką (jos dalį), savivaldybės infrastruktūros plėtros įmokos mokėtojas sumoka š</text:span><text:span text:style-name="T653">į skirtumą.</text:span></text:p>
        <text:p text:style-name="P654"><text:span text:style-name="T655">6</text:span><text:span text:style-name="T656">. Šio straipsnio 5</text:span><text:span text:style-name="T657"><text:s/></text:span><text:span text:style-name="T658">dalyje nustatytas savivaldybės infrastruktūros plėtros įmokos (jos dalies) įskaitymo būdas taikomas neatsižvelgiant į tai, ar perleidžiamame žemės sklype (jo dalyje), reikalingame savivaldybės infrastruktūros plėtrai, sa</text:span><text:span text:style-name="T659">vivaldybės infrastruktūros plėtros įmokos mokėtojas pagal savivaldybės infrastruktūros plėtros sutartį vykdo savivaldybės infrastruktūros, reikalingos savivaldybės infrastruktūros plėtros įmokos mokėtojo planuojamam statyti naujam ir (ar) rekonstruoti esam</text:span><text:span text:style-name="T660">am pastatui, inžineriniam statiniui, kuris nepriklauso savivaldybės infrastruktūrai, ir (ar) esamam inžineriniam statiniui rekonstruoti į pastatą, projektavimą, įrengimą ir (ar) statybą.</text:span></text:p>
        <text:p text:style-name="P661"><text:span text:style-name="T662">7</text:span><text:span text:style-name="T663">.</text:span><text:span text:style-name="T664"><text:s/>Kai neišduodamas statybą leidžiantis dokumentas, savivaldybės<text:s/></text:span><text:span text:style-name="T665">infrastruktūros plėtros įmoka grąžinama savivaldybės infrastruktūros plėtros įmokos mokėtojui raštu pateikus prašymą savivaldybei. Savivaldybės infrastruktūros plėtros įmoka grąžinama per 3 mėnesius nuo prašymo grąžinti savivaldybės infrastruktūros plėtros</text:span><text:span text:style-name="T666"><text:s/>įmoką pateikimo. Prašyme nurodoma savivaldybės infrastruktūros plėtros įmokos mokėtojo atsiskaitomoji sąskaita, į kurią sugrąžinama įmokėta savivaldybės infrastruktūros plėtros įmoka.“</text:span></text:p>
        <text:p text:style-name="P667"/>
        <text:p text:style-name="P668"><text:span text:style-name="T669">15</text:span><text:span text:style-name="T670"><text:s/>straipsnis.<text:s/></text:span><text:span text:style-name="T671">16 straipsnio pakeitimas<text:s/></text:span></text:p>
        <text:p text:style-name="P672"><text:span text:style-name="T673">Pripažinti net</text:span><text:span text:style-name="T674">ekusiomis galios 16 straipsnio 3 ir 3</text:span><text:span text:style-name="T675">1</text:span><text:span text:style-name="T676"><text:s/>dalis.</text:span></text:p>
        <text:p text:style-name="P677"/>
        <text:p text:style-name="P678"><text:span text:style-name="T679">16</text:span><text:span text:style-name="T680"><text:s/>straipsnis.<text:s/></text:span><text:span text:style-name="T681">Įstatymo įsigaliojimas, įgyvendinimas ir taikymas</text:span></text:p>
        <text:p text:style-name="P682"><text:span text:style-name="T683">1</text:span><text:span text:style-name="T684">. Šis įstatymas, išskyrus šio straipsnio 2 dalį, šio įstatymo 7, 8, 10 ir 14 straipsnius, įsigalioja 2024 m. sausio 1 d. </text:span></text:p>
        <text:p text:style-name="P685"><text:span text:style-name="T686">2</text:span><text:span text:style-name="T687">.<text:s/></text:span><text:span text:style-name="T688">Lietuvos Respublikos Vyriausybė iki 2024 m. spalio 31 d. priima šio įstatymo įgyvendinamuosius teisės aktus.</text:span></text:p>
        <text:p text:style-name="P689"><text:span text:style-name="T690">3</text:span><text:span text:style-name="T691">. Šio įstatymo 7, 8, 10 ir 14 straipsniai įsigalioja 2024 m. lapkričio 1 d.</text:span></text:p>
        <text:p text:style-name="P692"><text:span text:style-name="T693">4</text:span><text:span text:style-name="T694">. P</text:span><text:span text:style-name="T695">rašymų sudaryti savivaldybės infrastruktūros plėtros sutar</text:span><text:span text:style-name="T696">tį, pateiktų iki šio įstatymo įsigaliojimo, ar prašymų apskaičiuoti savivaldybės infrastruktūros plėtros įmoką, pateiktų iki šio įstatymo įsigaliojimo, nagrinėjimo procedūros baigiamos vadovaujantis iki šio įstatymo įsigaliojimo galiojusiomis nuostatomis.</text:span></text:p>
        <text:p text:style-name="P697"/>
        <text:p text:style-name="P698"><text:span text:style-name="T699">Skelbiu šį Lietuvos Respublikos Seimo priimtą įstatymą.</text:span></text:p>
        <text:p text:style-name="P700"/>
        <text:p text:style-name="P701"/>
        <text:p text:style-name="P702"/>
        <text:p text:style-name="P703"><text:span text:style-name="T704">Respublikos Prezidentas</text:span><text:span text:style-name="T705"><text:tab/></text:span><text:span text:style-name="T7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8:40:00Z</meta:creation-date>
    <dc:date>2023-12-28T08:40:00Z</dc:date>
    <meta:print-date>2023-12-20T08:14:00Z</meta:print-date>
    <meta:template xlink:href="Normal.dotm" xlink:type="simple"/>
    <meta:editing-cycles>2</meta:editing-cycles>
    <meta:editing-duration>PT0S</meta:editing-duration>
    <meta:document-statistic meta:page-count="3" meta:paragraph-count="458" meta:word-count="4325" meta:character-count="33926" meta:row-count="1073" meta:non-whitespace-character-count="30059"/>
  </office:meta>
</office:document-meta>
</file>