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fo:language="en" fo:country="U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language="en" fo:country="AU"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indent="0.4923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rial" style:font-name-complex="Arial" fo:font-size="10pt" style:font-size-asian="10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tab-stops>
          <style:tab-stop style:type="left" style:position="5.414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5"/>
      <text:p text:style-name="P6">Joniškio rajono savivaldybės<text:line-break/>TARYBA</text:p>
      <text:p text:style-name="P7"/>
      <text:p text:style-name="P8">SPRENDIMAS</text:p>
      <text:p text:style-name="P9">DĖL JONIŠKIO RAJONO SAVIVALDYBĖS 2014 METŲ BIUDŽETO</text:p>
      <text:p text:style-name="P10"><text:span text:style-name="T11">PAKEITIMŲ</text:span></text:p>
      <text:p text:style-name="P12"/>
      <text:p text:style-name="P13">2014 m. birželio 19 d. Nr. T-78</text:p>
      <text:p text:style-name="P14">Joniškis</text:p>
      <text:p text:style-name="P15"/>
      <text:p text:style-name="P16"/>
      <text:p text:style-name="P17"><text:span text:style-name="T18">Vadovaudamasi Lietuvos Respublikos vietos savivaldos įstatymo 16 straipsnio 2 dalies 15 punktu ir 18 straipsnio 1 dalimi, Lietuvos Respublikos Vyriausybės 2014 m. birželio 11 d. nutarimu Nr. 534 „ Dėl 2014 metų Lietuvos Respublikos valstybės biudžeto asignavimuose numatytų kultūros ir meno darbuotojų darbo užmokesčiui padidinti lėšų paskirstymo“, Joniškio rajono savivaldybės taryba n u s p r e n d ž i a:</text:span></text:p>
      <text:p text:style-name="P19"><text:span text:style-name="T20">1</text:span><text:span text:style-name="T21">. Padaryti Joniškio rajono savivaldybės 2014 metų biudžeto, patvirtinto Joniškio rajono savivaldybės tarybos 2014 m. vasario 27 d. sprendimu Nr. T-9 „Dėl Joniškio rajono savivaldybės 2014 metų biudžeto patvirtinimo“ šiuos pajamų dalies pakeitimus:</text:span></text:p>
      <text:p text:style-name="P22"><text:span text:style-name="T23">1.1</text:span><text:span text:style-name="T24">. padidinti dotacijas (iš viso) 145 tūkst. Lt ir eilutėje „Dotacijos – iš viso“ vietoj skaičiaus 34046,0 įrašyti skaičių 34191,2;</text:span></text:p>
      <text:p text:style-name="P25"><text:span text:style-name="T26">1.2</text:span><text:span text:style-name="T27">. įrašyti naują 2.3 eilutę „Kitos dotacijos“ ir ją išdėstyti taip:</text:span></text:p>
      <text:p text:style-name="P28"><text:span text:style-name="T29">„</text:span><text:span text:style-name="T30">2.3</text:span><text:span text:style-name="T31">. Kitos dotacijos 145,0“;</text:span></text:p>
      <text:p text:style-name="P32"><text:span text:style-name="T33">1.3</text:span><text:span text:style-name="T34">. padidinti pajamas (iš viso) 145 tūkst. Lt ir eilutėje „Iš viso pajamų“ vietoj skaičiaus 68845,0 įrašyti skaičių 68990,0;</text:span></text:p>
      <text:p text:style-name="P35"><text:span text:style-name="T36">1.4</text:span><text:span text:style-name="T37">. padidinti pajamas su paskolų lėšomis 145 tūkst. Lt ir eilutėje „Iš viso pajamų su paskolos lėšomis“ vietoj skaičiaus 74289,2 įrašyti skaičių 74434,2.</text:span></text:p>
      <text:p text:style-name="P38"><text:span text:style-name="T39">2</text:span><text:span text:style-name="T40">. Padaryti šiuos Joniškio rajono savivaldybės 2014 metų biudžeto asignavimų dalies pakeitimus:</text:span></text:p>
      <text:p text:style-name="P41"><text:span text:style-name="T42">2.1</text:span><text:span text:style-name="T43">. sumažinti programoje „Švietimo paslaugų užtikrinimas ir gerinimas“ asignavimus išlaidoms 71,1 tūkst. Lt, darbo užmokesčiui – 149,2 tūkst. Lt, padidinti turtui įsigyti 57,0 tūkst. Lt, iš jų:</text:span></text:p>
      <text:p text:style-name="P44"><text:span text:style-name="T45">2.1.1</text:span><text:span text:style-name="T46">. sumažinti „Aušros“ gimnazijos mokinio krepšeliui finansuoti asignavimus išlaidoms 57 tūkst. Lt, darbo užmokesčiui – 57 tūkst. Lt, padidinti turtui įsigyti 57 tūkst. Lt;</text:span></text:p>
      <text:p text:style-name="P47"><text:span text:style-name="T48">2.1.2</text:span><text:span text:style-name="T49">. sumažinti „Saulės“ mokyklos ugdymo aplinkai finansuoti asignavimus išlaidoms 19,1 tūkst. Lt;</text:span></text:p>
      <text:p text:style-name="P50"><text:span text:style-name="T51">2.1.3</text:span><text:span text:style-name="T52">. padidinti Žagarės specialiosios mokyklos mokykloms (klasėms), skirtoms šalies (regiono) mokiniams, turintiems specialiųjų ugdymosi poreikių išlaikyti asignavimus išlaidoms 4 tūkst. Lt ir sumažinti darbo užmokesčiui 92,2 tūkst. Lt;</text:span></text:p>
      <text:p text:style-name="P53"><text:span text:style-name="T54">2.1.4</text:span><text:span text:style-name="T55">. padidinti Joniškio rajono savivaldybės administracijos pilietinio ir tautinio ugdymo, prevencinėms programoms ir projektams koordinuoti ir vykdyti, kitoms akcijoms ir šventėms organizuoti asignavimus išlaidoms 1 tūkst. Lt;</text:span></text:p>
      <text:p text:style-name="P56"><text:span text:style-name="T57">2.2</text:span><text:span text:style-name="T58">. padidinti programoje „Kultūros ir sporto plėtra“ asignavimus išlaidoms 142,6 tūkst. Lt, darbo užmokesčiui – 111,0 tūkst. Lt, <text:s/>turtui įsigyti – 400,6 tūkst. Lt, iš jų:</text:span></text:p>
      <text:p text:style-name="P59"><text:span text:style-name="T60">2.2.1</text:span><text:span text:style-name="T61">. padidinti J. Avyžiaus viešosios bibliotekos veiklai užtikrinti asignavimus išlaidoms 65,4 tūkst. Lt, darbo užmokesčiui – 50,1 tūkst. Lt;</text:span></text:p>
      <text:p text:style-name="P62"><text:span text:style-name="T63">2.2.2</text:span><text:span text:style-name="T64">. padidinti Joniškio kultūros centro veiklai užtikrinti asignavimus išlaidoms 57,3 tūkst. Lt, darbo užmokesčiui – 45,7 tūkst. Lt, turtui įsigyti – <text:s/>2,4 tūkst. Lt;</text:span></text:p>
      <text:p text:style-name="P65"><text:span text:style-name="T66">2.2.3..</text:span><text:span text:style-name="T67"><text:s/>įrašyti naują 2.3.2 eilutę „Projektui „Senųjų Žiemgalos regiono kultūros tradicijų puoselėjimas taikant modernias meno išraiškos formas“ finansuoti“ – 288,5 tūkst. Lt;</text:span></text:p>
      <text:p text:style-name="P68"><text:span text:style-name="T69">2.2.4</text:span><text:span text:style-name="T70">. padidinti Žagarės kultūros centro veiklai užtikrinti asignavimus išlaidoms 11,5 tūkst. Lt, darbo užmokesčiui – 8,8 tūkst. Lt;</text:span></text:p>
      <text:p text:style-name="P71"><text:span text:style-name="T72">2.2.5</text:span><text:span text:style-name="T73">. padidinti Joniškio istorijos ir kultūros muziejaus veiklai užtikrinti asignavimus išlaidoms 8,4 tūkst. Lt, darbo užmokesčiui – 6,4 tūkst. Lt;</text:span></text:p>
      <text:p text:style-name="P74"><text:span text:style-name="T75">2.2.6</text:span><text:span text:style-name="T76">. įrašyti naują 2.4.2 eilutę „Projektui „Senųjų Žiemgalos regiono kultūros tradicijų puoselėjimas taikant modernias meno išraiškos formas“ finansuoti“ – 109,6 tūkst. Lt;</text:span></text:p>
      <text:p text:style-name="P77"><text:span text:style-name="T78">2.3</text:span><text:span text:style-name="T79">. sumažinti programoje „Socialinės paramos įgyvendinimas ir sveikatos paslaugų gerinimas“ asignavimus išlaidoms 94,9 tūkst. Lt, turtui įsigyti – 11,3 tūkst. Lt, padidinti darbo užmokesčiui 9,2 tūkst. Lt, iš jų:</text:span></text:p>
      <text:p text:style-name="P80"><text:span text:style-name="T81">2.3.1</text:span><text:span text:style-name="T82">. sumažinti Joniškio rajono savivaldybės administracijos asignavimus išlaidoms 138 tūkst. Lt, turtui įsigyti – 11,3 tūkst. Lt, padidinti darbo užmokesčiui 9,2 tūkst. Lt, iš jų:</text:span></text:p>
      <text:p text:style-name="P83"><text:span text:style-name="T84">2.3.1.1</text:span><text:span text:style-name="T85">. sumažinti socialinėms pašalpoms mokėti asignavimus išlaidoms <text:s/>– 150 tūkst. Lt,<text:s/></text:span></text:p>
      <text:p text:style-name="P86"><text:span text:style-name="T87">2.3.1.2</text:span><text:span text:style-name="T88">. padidinti savivaldybės savarankiškosioms funkcijoms administruoti <text:s/>asignavimus <text:s/>išlaidoms – 12 tūkst. Lt, darbo užmokesčiui – 9,2 tūkst. Lt;</text:span></text:p>
      <text:p text:style-name="P89"><text:span text:style-name="T90">2.3.1.3</text:span><text:span text:style-name="T91">. sumažinti diagnostikos priemonėms <text:s/>VšĮ Joniškio ligoninėje įsigijimui finansuoti asignavimus turtui įsigyti – 11,3 tūkst. Lt;</text:span></text:p>
      <text:p text:style-name="P92"><text:span text:style-name="T93">2.3.2</text:span><text:span text:style-name="T94">. padidinti Žagarės socialinių paslaugų centro vaikų socialinės globos, neįgalių asmenų ir socialinės rizikos vaikų dienos užimtumo paslaugoms teikti asignavimus išlaidoms 10 tūkst. Lt;</text:span></text:p>
      <text:p text:style-name="P95"><text:span text:style-name="T96">2.3.3</text:span><text:span text:style-name="T97">. padidinti Žagarės vaikų lopšelio-darželio „Vyšniukas“ ikimokyklinio amžiaus vaikų socialinės globos paslaugoms teikti asignavimus išlaidoms 14 tūkst. Lt;</text:span></text:p>
      <text:p text:style-name="P98"><text:span text:style-name="T99">2.3.4</text:span><text:span text:style-name="T100">. padidinti Joniškio „Saulės“ <text:s/>mokyklos dienos socialinės globos ir užimtumo paslaugoms vaikams ir asmenims, vyresniems kaip 21 metai, su proto negalia teikti asignavimus išlaidoms 19,1 tūkst. Lt;</text:span></text:p>
      <text:p text:style-name="P101"><text:span text:style-name="T102">2.4</text:span><text:span text:style-name="T103">. padidinti programoje „Savivaldybės ir viešojo valdymo paslaugų kokybės užtikrinimas ir gerinimas Joniškio rajono savivaldybės administracijos asignavimus išlaidoms 11,3 tūkst. Lt, sumažinti darbo užmokesčiui 7 tūkst. Lt, iš jų:</text:span></text:p>
      <text:p text:style-name="P104"><text:span text:style-name="T105">2.4.1</text:span><text:span text:style-name="T106">. padidinti savivaldybės administracijai išlaikyti asignavimus išlaidoms – 11,3 tūkst. Lt;</text:span></text:p>
      <text:p text:style-name="P107"><text:span text:style-name="T108">2.4.2</text:span><text:span text:style-name="T109">. sumažinti vaikų teisių apsaugai asignavimus darbo užmokesčiui – 5 tūkst. Lt;</text:span></text:p>
      <text:p text:style-name="P110"><text:span text:style-name="T111">2.4.3</text:span><text:span text:style-name="T112">. sumažinti civilinei saugai organizuoti asignavimus darbo užmokesčiui – 2 tūkst. Lt;</text:span></text:p>
      <text:p text:style-name="P113"><text:span text:style-name="T114">2.5</text:span><text:span text:style-name="T115">. padidinti programoje „Seniūnijų veiklos užtikrinimas“ Joniškio rajono savivaldybės administracijos asignavimus išlaidoms 50 tūkst. Lt, turtui įsigyti – 10 tūkst. Lt, iš jų:</text:span></text:p>
      <text:p text:style-name="P116"><text:span text:style-name="T117">2.5.1</text:span><text:span text:style-name="T118">. padidinti seniūnijų veiklai užtikrinti asignavimus išlaidoms – 60 tūkst. Lt;</text:span></text:p>
      <text:p text:style-name="P119"><text:span text:style-name="T120">2.5.2</text:span><text:span text:style-name="T121">. sumažinti Joniškio rajono gatvių apšvietimo priežiūrai ir remontui asignavimus išlaidoms 10 tūkst. Lt ir padidinti turtui įsigyti – 10 tūkst. Lt;</text:span></text:p>
      <text:p text:style-name="P122"><text:span text:style-name="T123">2.6</text:span><text:span text:style-name="T124">. padidinti <text:s/>programoje „Gyvenamosios aplinkos kokybės gerinimas“ Joniškio rajono savivaldybės administracijos asignavimus išlaidoms 29,3 tūkst. Lt ir sumažinti asignavimus turtui įsigyti 395,4 tūkst. Lt, iš jų:</text:span></text:p>
      <text:p text:style-name="P125"><text:span text:style-name="T126">2.6.1</text:span><text:span text:style-name="T127">. padidinti visuomeninių patalpų remonto asignavimus išlaidoms 49 tūkst. Lt;</text:span></text:p>
      <text:p text:style-name="P128"><text:span text:style-name="T129">2.6.2</text:span><text:span text:style-name="T130">. sumažinti daugiabučių namų savininkų bendrijų rėmimo programos asignavimus išlaidoms 0,7 tūkst. Lt;</text:span></text:p>
      <text:p text:style-name="P131"><text:span text:style-name="T132">2.6.3</text:span><text:span text:style-name="T133">. sumažinti projektui „Žagarės miesto aikštės rekonstrukcija (regioninė dimensija) finansuoti asignavimus turtui įsigyti“ – 391,6 tūkst. Lt;</text:span></text:p>
      <text:p text:style-name="P134"><text:span text:style-name="T135">2.6.4</text:span><text:span text:style-name="T136">. sumažinti Žagarės miesto vandens tiekimo ir nuotekų tvarkymo infrastruktūros planavimo dokumentams rengti asignavimus turtui įsigyti – 9,4 tūkst. Lt;</text:span></text:p>
      <text:p text:style-name="P137"><text:span text:style-name="T138">2.6.5</text:span><text:span text:style-name="T139">. sumažinti Joniškio ir Žagarės miestų paviršinių (lietaus) nuotekų tvarkymo specialiesiems planams rengti asignavimus turtui įsigyti – 7,9 tūkst. Lt;</text:span></text:p>
      <text:p text:style-name="P140"><text:span text:style-name="T141">2.6.6</text:span><text:span text:style-name="T142">. sumažinti Joniškio miesto želdynų sistemos plėtojimo ir tvarkymo specialiajam planui parengti asignavimus turtui įsigyti – 5,5 tūkst. Lt;</text:span></text:p>
      <text:p text:style-name="P143"><text:span text:style-name="T144">2.6.7</text:span><text:span text:style-name="T145">. sumažinti Joniškio rajono savivaldybės aplinkos apsaugos rėmimo specialiajai programai asignavimus išlaidoms 19 tūkst. Lt ir padidinti asignavimus turtui įsigyti – 19 tūkst. Lt;</text:span></text:p>
      <text:p text:style-name="P146"><text:span text:style-name="T147">2.7</text:span><text:span text:style-name="T148">. padidinti programoje „Kultūros paveldo puoselėjimas. Turizmas. Verslas“ asignavimus išlaidoms 0,7 tūkst. Lt, turtui įsigyti – 16,3 tūkst. Lt, iš jų:</text:span></text:p>
      <text:p text:style-name="P149"><text:span text:style-name="T150">2.7.1</text:span><text:span text:style-name="T151">. padidinti Joniškio rajono savivaldybės administracijos asignavimus išlaidoms 0,7 tūkst. Lt, sumažinti turtui įsigyti 83,7 tūkst. Lt, iš jų:<text:s/></text:span></text:p>
      <text:p text:style-name="P152"><text:span text:style-name="T153">2.7.1.1</text:span><text:span text:style-name="T154">. padidinti kaimo bendruomenių veiklai remti asignavimus išlaidoms – 0,7 tūkst. Lt;</text:span></text:p>
      <text:p text:style-name="P155"><text:span text:style-name="T156">2.7.1.2</text:span><text:span text:style-name="T157">. sumažinti projektui „Joniškio baltosios sinagogos pritaikymas visuomeniniams poreikiams“ finansuoti asignavimus turtui įsigyti – 100 tūkst. Lt;</text:span></text:p>
      <text:p text:style-name="P158"><text:span text:style-name="T159">2.7.1.3</text:span><text:span text:style-name="T160">. padidinti projektui „Viešosios turizmo infrastruktūros įrengimas Joniškio miesto poilsio zonoje „Sidabra“ (regioninė dimensija)“ asignavimus turtui įsigyti – 16,3 tūkst. Lt;</text:span></text:p>
      <text:p text:style-name="P161"><text:span text:style-name="T162">2.7.2</text:span><text:span text:style-name="T163">. įrašyti naują 7.2. eilutę „Joniškio istorijos ir kultūros muziejus“ – 100 tūkst. Lt;</text:span></text:p>
      <text:p text:style-name="P164"><text:span text:style-name="T165">2.7.3</text:span><text:span text:style-name="T166">. įrašyti naują 7.2.1 eilutę „Projektui „Joniškio baltosios sinagogos pritaikymas visuomeniniams poreikiams“ finansuoti“ – 100 tūkst. Lt;</text:span></text:p>
      <text:p text:style-name="P167"><text:span text:style-name="T168">2.8</text:span><text:span text:style-name="T169">. padidinti asignavimus iš viso 145 tūkst. Lt, iš jų: išlaidoms – 67,9 tūkst. Lt, turtui įsigyti – 77,1 tūkst. Lt, sumažinti darbo užmokesčiui 36 tūkst. Lt,</text:span></text:p>
      <text:p text:style-name="P170"><text:span text:style-name="T171">2.9</text:span><text:span text:style-name="T172">. eilutes 1, 1.6, 1.6.1, 1.10, 1.10.2, 1.18, 1.18.2, 1.22, 1.22.7, 2, 2.2, 2.2.1, 2.3, 2.3.1, 2.3.2, 2.4, 2.4.1, 2.5, 2.5.1, 2.5.2, 3, 3.1, 3.1.2, 3.1.15, 3.1.21, 3.2, 3.2.1, 3.4, 3.4.2, 3.12, 3.12.3, 4, 4.1, 4.1.2, 4.1.17, 4.1.23, 5, 5.1, 5.1.1, 5.1.3, 6, 6.1, 6.1.1, 6.1.4, 6.1.11, 6.1.20, 6.1.21, 6.1.23, 6.1.33, 7, 7.1, 7.1.4, 7.1.6, 7.1.9, 7.2, 7.2.1, 12.1, 12.2, 12.6, 12.17, 12.22, 12.24, 12.25, 12.29 išdėstyti nauja redakcija (priedas).</text:span></text:p>
      <text:p text:style-name="P173"><text:span text:style-name="T174">Šis sprendimas gali būti skundžiamas Lietuvos Respublikos administracinių bylų teisenos įstatymo</text:span><text:span text:style-name="T175"><text:s/></text:span><text:span text:style-name="T176">ar Lietuvos Respublikos civilinio proceso kodekso nustatyta tvarka ir sąlygomis.</text:span></text:p>
      <text:p text:style-name="Normal"/>
      <text:p text:style-name="Normal"/>
      <text:p text:style-name="Normal"/>
      <text:p text:style-name="P177"><text:span text:style-name="T178">Savivaldybės meras</text:span><text:span text:style-name="T179"><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4-22T10:30:00Z</meta:creation-date>
    <dc:date>2016-04-22T10:30:00Z</dc:date>
    <meta:print-date>2014-03-04T09:11:00Z</meta:print-date>
    <meta:template xlink:href="Normal" xlink:type="simple"/>
    <meta:editing-cycles>2</meta:editing-cycles>
    <meta:editing-duration>PT0S</meta:editing-duration>
    <meta:document-statistic meta:page-count="3" meta:paragraph-count="991" meta:word-count="1565" meta:character-count="7933" meta:row-count="1051" meta:non-whitespace-character-count="7359"/>
  </office:meta>
</office:document-meta>
</file>