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style:font-name-complex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style:vertical-align="middle"/>
      <style:text-properties style:font-name-complex="TimesLT" fo:font-weight="bold" style:font-weight-asian="bold" fo:color="#000000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LT" style:font-weight-complex="bold"/>
    </style:style>
    <style:style style:name="T38" style:parent-style-name="DefaultParagraphFont" style:family="text">
      <style:text-properties style:font-name="TimesLT"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VYRIAUSIOSIOS RINKIMŲ KOMISIJOS<text:s/></text:span><text:span text:style-name="T16">20</text:span><text:span text:style-name="T17">19</text:span><text:span text:style-name="T18"><text:s/>M. SAUSIO 24 D. SPRENDIMO<text:s/></text:span></text:p>
      <text:p text:style-name="P19"><text:span text:style-name="T20">NR. SP-42 „</text:span><text:span text:style-name="T21">DĖL</text:span><text:s/><text:span text:style-name="T22">IŠANKSTINIO BALSAVIMO ORGANIZAVIMO IR VYKDYMO UŽSIENYJE ESANČIUOSE TARPTAUTINIŲ OPERACIJŲ KARINIUOSE VIENETUOSE (RAJONUOSE)<text:s/></text:span><text:span text:style-name="T23">tvarkos APRAŠO patvirtinimo</text:span><text:span text:style-name="T24">“ PAKEITIMO</text:span></text:p>
      <text:p text:style-name="P25"/>
      <text:p text:style-name="P26"><text:span text:style-name="T27">2020 m.<text:s/></text:span><text:span text:style-name="T28">rugpjūčio 5</text:span><text:span text:style-name="T29"><text:s/>d. Nr. Sp-126</text:span></text:p>
      <text:p text:style-name="P30">Vilnius</text:p>
      <text:p text:style-name="Normal"/>
      <text:p text:style-name="P31"><text:span text:style-name="T32">Lietuvos Respublikos vyriausioji rinkimų komisija, vadovaudamasi Lietuvos Respublikos Seimo rinkimų įstatymo 67 straipsniu,<text:s/></text:span><text:span text:style-name="T33">nusprendži</text:span><text:span text:style-name="T34">a:</text:span></text:p>
      <text:p text:style-name="P35"><text:span text:style-name="T36">Pakeisti Išankstinio balsavimo organizavimo ir vykdymo užsienyje esančiuose tarptautinių operacijų kariniuose vienetuose (rajonuose) tvarkos aprašą, patvirtintą Lietuvos Respublikos vyriausiosios rinkimų komisijos 2019 m. sausio 24 d. sprendimu Nr. Sp-42 „Dėl<text:s/></text:span><text:span text:style-name="T37">Išankstinio<text:s/></text:span><text:soft-page-break/><text:span text:style-name="T38">balsavimo organizavimo ir vykdymo užsienyje esančiuose tarptautinių operacijų kariniuose vienetuose (rajonuose)<text:s/></text:span><text:span text:style-name="T39">tvarkos aprašo patvirtinimo</text:span><text:span text:style-name="T40">“:</text:span></text:p>
      <text:p text:style-name="P41"><text:span text:style-name="T42">1</text:span><text:span text:style-name="T43">. Pakeisti 4</text:span><text:span text:style-name="T44"><text:s/>punktą ir jį<text:s/></text:span><text:span text:style-name="T45">išdėstyti taip:</text:span></text:p>
      <text:p text:style-name="P46"><text:span text:style-name="T47">„</text:span><text:span text:style-name="T48">4</text:span><text:span text:style-name="T49">. Gautus rinkėjų, balsuojančių kariniuose vienetuose (operacijų rajonuose), sąrašus VRK įkelia į Vyriausiosios rinkimų komisijos informacinę sistemą (toliau – VRKIS),</text:span><text:span text:style-name="T50"><text:s/></text:span><text:span text:style-name="T51">patikrina, ar pateikti rinkėjai yra Lietuvos Respublikos rinkėjų sąraše, ir atspausdina vardinius išankstinio balsavimo lakštus, kurie naudojami įgyvendinant elektroninį rinkėjų žymėjimą (toliau – lakštas).<text:s/></text:span></text:p>
      <text:p text:style-name="P52"><text:span text:style-name="T53">Lakštas yra dokumentas, kurį rinkėjui, balsuojančiam ne rinkimų dieną, atspausdina rinkimų komisija iš VRKIS. Balsuojant ne rinkimų dieną, išankstinio balsavimo lakštas yra būtinas. Šį lakštą sudaro trys dalys: pirmoje dalyje pateikiama informacija apie rinkėją ir jam išduotus balsavimo dokumentus, antroji dalis – užpildyto išorinio balsavimo voko priėmimo kvitas, trečioji dalis – informacinis rinkėjo lapelis, kartu su balsavimo dokumentais atiduodamas rinkėjui, kuris balsuodamas jį įdeda į išorinį balsavimo voką.</text:span><text:span text:style-name="T54">“</text:span></text:p>
      <text:p text:style-name="P55"><text:span text:style-name="T56">2</text:span><text:span text:style-name="T57">. Pripažinti netekusiu galios 16 punktą.</text:span></text:p>
      <text:p text:style-name="P58"/>
      <text:p text:style-name="P59"/>
      <text:p text:style-name="P60"/>
      <text:soft-page-break/>
      <text:p text:style-name="P61"><text:span text:style-name="T62">Pirmininkė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9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KŪNAS Tauras</meta:initial-creator>
    <dc:creator>adlibuser</dc:creator>
    <meta:creation-date>2022-10-20T13:08:00Z</meta:creation-date>
    <dc:date>2022-10-20T13:08:00Z</dc:date>
    <meta:template xlink:href="Normal.dotm" xlink:type="simple"/>
    <meta:editing-cycles>2</meta:editing-cycles>
    <meta:editing-duration>PT0S</meta:editing-duration>
    <meta:document-statistic meta:page-count="3" meta:paragraph-count="43" meta:word-count="252" meta:character-count="1951" meta:row-count="69" meta:non-whitespace-character-count="1742"/>
  </office:meta>
</office:document-meta>
</file>