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indent="0.025in"/>
      <style:text-properties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justify" fo:text-indent="0.4104in"/>
      <style:text-properties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GB" style:language-asian="lt" style:country-asian="LT"/>
    </style:style>
    <style:style style:name="P10" style:parent-style-name="Normal" style:family="paragraph">
      <style:paragraph-properties fo:widows="0" fo:orphans="0" fo:text-align="center">
        <style:tab-stops>
          <style:tab-stop style:type="left" style:position="0in"/>
        </style:tab-stops>
      </style:paragraph-properties>
      <style:text-properties fo:hyphenate="false"/>
    </style:style>
    <style:style style:name="T11" style:parent-style-name="DefaultParagraphFont" style:family="text">
      <style:text-properties fo:font-weight="bold" style:font-weight-asian="bold" style:font-weight-complex="bold" fo:text-transform="uppercase" style:font-size-complex="12pt" fo:background-color="#FFFFFF" fo:language="en" fo:country="GB" style:language-asian="lt" style:country-asian="LT"/>
    </style:style>
    <style:style style:name="T12" style:parent-style-name="DefaultParagraphFont" style:family="text">
      <style:text-properties fo:font-weight="bold" style:font-weight-asian="bold" fo:text-transform="uppercase" style:font-size-complex="12pt" fo:language="en" fo:country="GB"/>
    </style:style>
    <style:style style:name="P13" style:parent-style-name="Normal" style:family="paragraph">
      <style:paragraph-properties fo:text-align="center" fo:text-indent="0.0416in"/>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style:text-properties style:font-size-complex="12pt" style:language-asian="lt" style:country-asian="LT"/>
    </style:style>
    <style:style style:name="P17" style:parent-style-name="Normal" style:family="paragraph">
      <style:paragraph-properties fo:text-align="justify" fo:line-height="115%" fo:text-indent="0.2958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2958in"/>
    </style:style>
    <style:style style:name="T24" style:parent-style-name="DefaultParagraphFont" style:family="text">
      <style:text-properties fo:letter-spacing="0.043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2958in"/>
    </style:style>
    <style:style style:name="TableColumn29" style:family="table-column">
      <style:table-column-properties style:column-width="0.3708in" style:use-optimal-column-width="false"/>
    </style:style>
    <style:style style:name="TableColumn30" style:family="table-column">
      <style:table-column-properties style:column-width="0.984in" style:use-optimal-column-width="false"/>
    </style:style>
    <style:style style:name="TableColumn31" style:family="table-column">
      <style:table-column-properties style:column-width="0.8861in" style:use-optimal-column-width="false"/>
    </style:style>
    <style:style style:name="TableColumn32" style:family="table-column">
      <style:table-column-properties style:column-width="1.8701in" style:use-optimal-column-width="false"/>
    </style:style>
    <style:style style:name="TableColumn33" style:family="table-column">
      <style:table-column-properties style:column-width="0.7875in" style:use-optimal-column-width="false"/>
    </style:style>
    <style:style style:name="TableColumn34" style:family="table-column">
      <style:table-column-properties style:column-width="2.1409in" style:use-optimal-column-width="false"/>
    </style:style>
    <style:style style:name="Table28" style:family="table">
      <style:table-properties style:width="7.0395in" fo:margin-left="0in" table:align="left"/>
    </style:style>
    <style:style style:name="TableRow35" style:family="table-row">
      <style:table-row-properties style:use-optimal-row-height="false"/>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text-properties fo:font-size="10pt" style:font-size-asian="10pt" fo:background-color="#FFFFFF"/>
    </style:style>
    <style:style style:name="P38" style:parent-style-name="Normal" style:family="paragraph">
      <style:paragraph-properties fo:text-align="center"/>
      <style:text-properties fo:font-size="10pt" style:font-size-asian="10pt" fo:background-color="#FFFFFF"/>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text-properties fo:font-size="10pt" style:font-size-asian="10pt" fo:background-color="#FFFFFF"/>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fo:font-size="10pt" style:font-size-asian="10pt" fo:background-color="#FFFFFF"/>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0pt" style:font-size-asian="10pt" fo:background-color="#FFFFFF"/>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fo:margin-left="0.0305in">
        <style:tab-stops/>
      </style:paragraph-properties>
      <style:text-properties fo:font-size="10pt" style:font-size-asian="10pt" fo:background-color="#FFFFFF"/>
    </style:style>
    <style:style style:name="P47" style:parent-style-name="Normal" style:family="paragraph">
      <style:paragraph-properties fo:text-align="center" fo:margin-left="0.0305in">
        <style:tab-stops/>
      </style:paragraph-properties>
      <style:text-properties fo:font-size="10pt" style:font-size-asian="10pt" fo:background-color="#FFFFFF"/>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0pt" style:font-size-asian="10pt" fo:background-color="#FFFFFF"/>
    </style:style>
    <style:style style:name="TableRow50" style:family="table-row">
      <style:table-row-properties style:use-optimal-row-height="false"/>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0pt" style:font-size-asian="10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0pt" style:font-size-asian="10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0pt" style:font-size-asian="10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justify"/>
    </style:style>
    <style:style style:name="T59" style:parent-style-name="DefaultParagraphFont" style:family="text">
      <style:text-properties style:font-weight-complex="bold" fo:font-size="10pt" style:font-size-asian="10pt"/>
    </style:style>
    <style:style style:name="TableCell60" style:family="table-cell">
      <style:table-cell-properties fo:border="0.0069in solid #000000" style:vertical-align="middle" fo:padding-top="0in" fo:padding-left="0.075in" fo:padding-bottom="0in" fo:padding-right="0.075in"/>
    </style:style>
    <style:style style:name="T61" style:parent-style-name="DefaultParagraphFont" style:family="text">
      <style:text-properties style:font-weight-complex="bold" fo:font-size="10pt" style:font-size-asian="10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fo:margin-left="0.118in" fo:text-indent="-0.118in">
        <style:tab-stops/>
      </style:paragraph-properties>
      <style:text-properties style:font-weight-complex="bold"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weight-complex="bold" fo:font-size="10pt" style:font-size-asian="10pt"/>
    </style:style>
    <style:style style:name="T66" style:parent-style-name="DefaultParagraphFont" style:family="text">
      <style:text-properties fo:font-size="10pt" style:font-size-asian="10pt"/>
    </style:style>
    <style:style style:name="T67" style:parent-style-name="DefaultParagraphFont" style:family="text">
      <style:text-properties style:font-weight-complex="bold" fo:font-size="10pt" style:font-size-asian="10pt"/>
    </style:style>
    <style:style style:name="P68" style:parent-style-name="Normal" style:family="paragraph">
      <style:paragraph-properties fo:text-align="justify"/>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T71" style:parent-style-name="DefaultParagraphFont" style:family="text">
      <style:text-properties style:font-weight-complex="bold"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T74" style:parent-style-name="DefaultParagraphFont" style:family="text">
      <style:text-properties style:font-weight-complex="bold" fo:font-size="10pt" style:font-size-asian="10pt"/>
    </style:style>
    <style:style style:name="P75" style:parent-style-name="Normal" style:family="paragraph">
      <style:paragraph-properties fo:text-align="justify"/>
      <style:text-properties style:font-weight-complex="bold"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text-properties style:font-name-asian="Calibri" style:font-weight-complex="bold" fo:font-size="10pt" style:font-size-asian="10pt"/>
    </style:style>
    <style:style style:name="P79" style:parent-style-name="Normal" style:family="paragraph">
      <style:paragraph-properties fo:text-align="justify" fo:margin-left="0.118in" fo:text-indent="-0.118in">
        <style:tab-stops/>
      </style:paragraph-properties>
      <style:text-properties style:font-weight-complex="bold" fo:font-size="10pt" style:font-size-asian="10pt"/>
    </style:style>
    <style:style style:name="TableRow80" style:family="table-row">
      <style:table-row-properties style:use-optimal-row-height="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size="10pt" style:font-size-asian="10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size="10pt" style:font-size-asian="10pt"/>
    </style:style>
    <style:style style:name="P85" style:parent-style-name="Normal" style:family="paragraph">
      <style:paragraph-properties fo:text-align="center"/>
      <style:text-properties fo:font-size="10pt" style:font-size-asian="10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size="10pt" style:font-size-asian="10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justify"/>
      <style:text-properties fo:font-size="10pt" style:font-size-asian="10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text-properties fo:font-size="10pt" style:font-size-asian="10pt"/>
    </style:style>
    <style:style style:name="T92" style:parent-style-name="DefaultParagraphFont" style:family="text">
      <style:text-properties style:font-weight-complex="bold"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style:font-weight-complex="bold"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weight-complex="bold" fo:font-size="10pt" style:font-size-asian="10pt"/>
    </style:style>
    <style:style style:name="T97" style:parent-style-name="DefaultParagraphFont" style:family="text">
      <style:text-properties fo:font-size="10pt" style:font-size-asian="10pt"/>
    </style:style>
    <style:style style:name="T98" style:parent-style-name="DefaultParagraphFont" style:family="text">
      <style:text-properties style:font-weight-complex="bold"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style:font-weight-complex="bold" fo:font-size="10pt" style:font-size-asian="10pt"/>
    </style:style>
    <style:style style:name="P104" style:parent-style-name="Normal" style:family="paragraph">
      <style:paragraph-properties fo:text-align="justify"/>
      <style:text-properties style:font-weight-complex="bold" fo:font-size="10pt" style:font-size-asian="10pt"/>
    </style:style>
    <style:style style:name="P105" style:parent-style-name="Normal" style:family="paragraph">
      <style:paragraph-properties fo:text-align="justify"/>
      <style:text-properties style:font-weight-complex="bold" fo:font-size="10pt" style:font-size-asian="10pt"/>
    </style:style>
    <style:style style:name="P106" style:parent-style-name="Normal" style:family="paragraph">
      <style:paragraph-properties fo:text-align="justify"/>
      <style:text-properties style:font-weight-complex="bold" fo:font-size="10pt" style:font-size-asian="10pt"/>
    </style:style>
    <style:style style:name="TableRow107" style:family="table-row">
      <style:table-row-properties style:use-optimal-row-height="false"/>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size="10pt" style:font-size-asian="10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font-size="10pt" style:font-size-asian="10pt"/>
    </style:style>
    <style:style style:name="P112" style:parent-style-name="Normal" style:family="paragraph">
      <style:paragraph-properties fo:text-align="center"/>
      <style:text-properties fo:font-size="10pt" style:font-size-asian="10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size="10pt" style:font-size-asian="10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justify"/>
      <style:text-properties fo:font-size="10pt" style:font-size-asian="10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style:font-weight-complex="bold"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style:font-weight-complex="bold" fo:font-size="10pt" style:font-size-asian="10pt"/>
    </style:style>
    <style:style style:name="P122" style:parent-style-name="Normal" style:family="paragraph">
      <style:paragraph-properties fo:text-align="justify"/>
      <style:text-properties style:font-weight-complex="bold"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weight-complex="bold" fo:font-size="10pt" style:font-size-asian="10pt"/>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style:font-weight-complex="bold" fo:font-size="10pt" style:font-size-asian="10pt"/>
    </style:style>
    <style:style style:name="P130" style:parent-style-name="Normal" style:family="paragraph">
      <style:paragraph-properties fo:text-align="justify"/>
      <style:text-properties style:font-weight-complex="bold" fo:font-size="10pt" style:font-size-asian="10pt"/>
    </style:style>
    <style:style style:name="P131" style:parent-style-name="Normal" style:family="paragraph">
      <style:paragraph-properties fo:text-align="justify"/>
      <style:text-properties style:font-weight-complex="bold" fo:font-size="10pt" style:font-size-asian="10pt"/>
    </style:style>
    <style:style style:name="P132" style:parent-style-name="Normal" style:family="paragraph">
      <style:paragraph-properties fo:text-align="justify"/>
      <style:text-properties style:font-weight-complex="bold" fo:font-size="10pt" style:font-size-asian="10pt"/>
    </style:style>
    <style:style style:name="TableRow133" style:family="table-row">
      <style:table-row-properties style:use-optimal-row-height="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size="10pt" style:font-size-asian="10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end"/>
      <style:text-properties fo:font-size="10pt" style:font-size-asian="10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font-weight="bold" style:font-weight-asian="bold" style:font-weight-complex="bold"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4"/>
      <text:p text:style-name="P5"><text:span text:style-name="T6">LIETUVOS RESPUBLIKOS APLINKOS MINISTRAS</text:span></text:p>
      <text:p text:style-name="P7"/>
      <text:p text:style-name="P8"><text:span text:style-name="T9">ĮSAKYMAS</text:span></text:p>
      <text:p text:style-name="P10"><text:span text:style-name="T11">DĖL FINANSAVIMO SKYRIMO PROJEKTAMS PAGAL KONCEPCIJĄ<text:s/></text:span><text:span text:style-name="T12">„KLIMATO KAITOS ŠVELNINIMAS IR TECHNOLOGIJŲ DIEGIMAS BESIVYSTANČIOSE ŠALYSE, PERDUODANT LIETUVOS PATIRTĮ“</text:span></text:p>
      <text:p text:style-name="P13"/>
      <text:p text:style-name="P14">2019 m. gegužės 6 d. Nr. D1-271</text:p>
      <text:p text:style-name="P15">Vilnius</text:p>
      <text:p text:style-name="P16"/>
      <text:p text:style-name="P17"><text:span text:style-name="T18">Vadovaudamasis<text:s/></text:span><text:span text:style-name="T19">Vystomojo bendradarbiavimo veiklos, finansuojamos iš Klimato kaitos specialiosios programos lėšų, įgyvendinimo tvarkos aprašo,<text:s/></text:span><text:span text:style-name="T20">patvirtinto Lietuvos Respublikos aplinkos ministro 2015 m. spalio 16 d. įsakymu Nr. D1-749 „Dėl<text:s/></text:span><text:span text:style-name="T21">Vystomojo bendradarbiavimo veiklos, finansuojamos iš Klimato kaitos specialiosios programos lėšų, įgyvendinimo tvarkos aprašo</text:span><text:span text:style-name="T22"><text:s/>patvirtinimo“, 18 punktu ir Vystomojo bendradarbiavimo ir humanitarinės pagalbos teikimo komisijos posėdžių protokolais (2019 m. kovo 20 d. Nr. D4-40, 2019 m. kovo 27 d. D4-46 ir 2019 m. balandžio 12 d. Nr. D4-58):</text:span></text:p>
      <text:p text:style-name="P23"><text:span text:style-name="T24">skiriu</text:span><text:span text:style-name="T25"><text:s/>finansavimą projektams pagal Vystomojo bendradarbiavimo ir humanitarinės pagalbos teikimo komisijos 2018 m. lapkričio 11 d. posėdžio protokolu Nr. D4-206 patvirtintą koncepciją<text:s/></text:span><text:span text:style-name="T26">„Klimato kaitos švelninimas ir technologijų diegimas besivystančiose šalyse, perduodant Lietuvos patirtį“:</text:span></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Eil.</text:p>
            <text:p text:style-name="P38">Nr.</text:p>
          </table:table-cell>
          <table:table-cell table:style-name="TableCell39">
            <text:p text:style-name="P40">Paraiškos registracijos Nr.</text:p>
          </table:table-cell>
          <table:table-cell table:style-name="TableCell41">
            <text:p text:style-name="P42">Pareiškėjas</text:p>
          </table:table-cell>
          <table:table-cell table:style-name="TableCell43">
            <text:p text:style-name="P44">Projekto pavadinimas</text:p>
          </table:table-cell>
          <table:table-cell table:style-name="TableCell45">
            <text:p text:style-name="P46">Maksimali <text:s/>skiriama subsidijos<text:s/></text:p>
            <text:p text:style-name="P47">suma, Eur</text:p>
          </table:table-cell>
          <table:table-cell table:style-name="TableCell48">
            <text:p text:style-name="P49">Finansavimo skyrimo sąlygos</text:p>
          </table:table-cell>
        </table:table-row>
        <table:table-row table:style-name="TableRow50">
          <table:table-cell table:style-name="TableCell51">
            <text:p text:style-name="P52">1.</text:p>
          </table:table-cell>
          <table:table-cell table:style-name="TableCell53">
            <text:p text:style-name="P54">KKS-P-2 (2018/1.3.1./1)</text:p>
          </table:table-cell>
          <table:table-cell table:style-name="TableCell55">
            <text:p text:style-name="P56">UAB Solet Technics</text:p>
          </table:table-cell>
          <table:table-cell table:style-name="TableCell57">
            <text:p text:style-name="P58"><text:span text:style-name="T59">„Energetinės laisvės ir klimato kaitos problemų sprendimas Gruzijoje perduodant Lietuvos patirtį saulės energetikos srityje, bendradarbiaujant su vietos partneriais ir karo pabėgėlių stovyklos savanoriais“</text:span></text:p>
          </table:table-cell>
          <table:table-cell table:style-name="TableCell60">
            <text:p text:style-name="Normal"><text:span text:style-name="T61">137 604,01</text:span></text:p>
          </table:table-cell>
          <table:table-cell table:style-name="TableCell62">
            <text:p text:style-name="P63">1.<text:tab/>Iki projekto įgyvendinimo sutarties sudarymo Pareiškėjas privalo pateikti:</text:p>
            <text:p text:style-name="P64"><text:span text:style-name="T65">1.1. patikslintus dokumentus (susitarimą, sutartį ar pan.), pagrindžiančius bendradarbiavimo su projekto naudos gavėjais ir partneriais sąlygas<text:s/></text:span><text:span text:style-name="T66">lietuvių kalba</text:span><text:span text:style-name="T67">;</text:span></text:p>
            <text:p text:style-name="P68">1.2. pagrįstą planuojamo metinio šiltnamio efektą sukeliančių dujų sumažinimo įvertinimą ir informaciją apie saulės jėgainės įrengimo objekte sunaudojamą elektros energijos kiekį per metus ir planuojamą saulės jėgainės pagamintos elektros energijos dalį (procentais);</text:p>
            <text:p text:style-name="P69"><text:span text:style-name="T70">1.3.<text:s/></text:span><text:span text:style-name="T71">tinkamai suplanuotą projekto veiklų įgyvendinimo grafiką;</text:span></text:p>
            <text:p text:style-name="P72"><text:span text:style-name="T73">1.4.<text:s/></text:span><text:span text:style-name="T74">patikslintą projekto sąmatą, išlaikant nuosavo įnašo proporciją – 17,06 proc. ir ne mažesnę kaip 127,8 kW bendrą saulės elektrinių galią;</text:span></text:p>
            <text:soft-page-break/>
            <text:p text:style-name="P75">1.5. patikslintą projekto sąmatą, kurioje būtų numatytos išorės audito paslaugų ir ataskaitos apie pasiektą faktinį metinį šiltnamio efektą sukeliančių dujų sumažinimą audito išlaidos;</text:p>
            <text:p text:style-name="P76"><text:span text:style-name="T77">1.6. suderintą su Aplinkos projektų valdymo agentūra projekto viešinimo veiklų planą.</text:span></text:p>
            <text:p text:style-name="P78"/>
            <text:p text:style-name="P79">2.<text:tab/><text:s/>Finansavimo sutartyje Pareiškėjas turi būti įpareigotas pateikti: pirkimų dokumentus ir pirkimo sutartis iki finansavimo sutartyje nustatyto termino.</text:p>
          </table:table-cell>
        </table:table-row>
        <text:soft-page-break/>
        <table:table-row table:style-name="TableRow80">
          <table:table-cell table:style-name="TableCell81">
            <text:p text:style-name="P82">2.</text:p>
          </table:table-cell>
          <table:table-cell table:style-name="TableCell83">
            <text:p text:style-name="P84">KKS-P-4</text:p>
            <text:p text:style-name="P85">(2018/1.3.1./1)</text:p>
          </table:table-cell>
          <table:table-cell table:style-name="TableCell86">
            <text:p text:style-name="P87">UAB „Saulės grąža“</text:p>
          </table:table-cell>
          <table:table-cell table:style-name="TableCell88">
            <text:p text:style-name="P89">„Lietuvos patirties ir žinių perdavimas Indijai diegiant saulės energetikos technologijas“</text:p>
          </table:table-cell>
          <table:table-cell table:style-name="TableCell90">
            <text:p text:style-name="P91"/>
            <text:p text:style-name="Normal"><text:span text:style-name="T92">239 476,40</text:span></text:p>
          </table:table-cell>
          <table:table-cell table:style-name="TableCell93">
            <text:p text:style-name="P94">1. Iki projekto įgyvendinimo sutarties sudarymo Pareiškėjas privalo pateikti:</text:p>
            <text:p text:style-name="P95"><text:span text:style-name="T96">1.1. patikslintus dokumentus (susitarimą, sutartį ar pan.), pagrindžiančius bendradarbiavimo su projekto naudos gavėjais ir partneriais sąlygas<text:s/></text:span><text:span text:style-name="T97">lietuvių kalba</text:span><text:span text:style-name="T98">;</text:span></text:p>
            <text:p text:style-name="P99">1.2. pagrįstą planuojamo metinio šiltnamio efektą sukeliančių dujų sumažinimo įvertinimą ir informaciją apie saulės jėgainės įrengimo objekte sunaudojamą elektros energijos kiekį per metus ir planuojamą saulės jėgainės pagamintos elektros energijos dalį (procentais);</text:p>
            <text:p text:style-name="P100">1.3. tinkamai suplanuotą projekto veiklų įgyvendinimo grafiką;</text:p>
            <text:p text:style-name="P101"><text:span text:style-name="T102">1.4.</text:span><text:span text:style-name="T103"><text:s/>patikslintą projekto sąmatą, išlaikant nuosavo įnašo proporciją – 58,98 proc. ir ne mažesnę kaip 250 kW bendrą saulės elektrinių galią.</text:span></text:p>
            <text:p text:style-name="P104">1.5. suderintą su Aplinkos projektų valdymo agentūra projekto viešinimo veiklų planą.</text:p>
            <text:p text:style-name="P105"/>
            <text:p text:style-name="P106">2.Finansavimo sutartyje Pareiškėjas turi būti įpareigotas pateikti: pirkimų dokumentus ir pirkimo sutartis iki finansavimo sutartyje nustatyto termino.</text:p>
          </table:table-cell>
        </table:table-row>
        <table:table-row table:style-name="TableRow107">
          <table:table-cell table:style-name="TableCell108">
            <text:p text:style-name="P109">3.</text:p>
          </table:table-cell>
          <table:table-cell table:style-name="TableCell110">
            <text:p text:style-name="P111">KKS-P-5</text:p>
            <text:p text:style-name="P112">(2018/1.3.1./1)</text:p>
          </table:table-cell>
          <table:table-cell table:style-name="TableCell113">
            <text:p text:style-name="P114">UAB „Saulės aukštis“</text:p>
          </table:table-cell>
          <table:table-cell table:style-name="TableCell115">
            <text:p text:style-name="P116">„Saulės energijos potencialo panaudojimo Nepale skatinimas, perduodant Lietuvos patirtį“</text:p>
          </table:table-cell>
          <table:table-cell table:style-name="TableCell117">
            <text:p text:style-name="P118"><text:span text:style-name="T119">210 711,15</text:span></text:p>
          </table:table-cell>
          <table:table-cell table:style-name="TableCell120">
            <text:p text:style-name="P121">1. Iki projekto įgyvendinimo sutarties sudarymo Pareiškėjas privalo pateikti:</text:p>
            <text:p text:style-name="P122">1.1. patikslintus dokumentus (susitarimą, sutartį ar pan.), pagrindžiančius bendradarbiavimo su projekto naudos gavėjais ir partneriais sąlygas lietuvių kalba;</text:p>
            <text:p text:style-name="P123"><text:span text:style-name="T124">1.2.</text:span><text:span text:style-name="T125"><text:s/>informaciją apie saulės jėgainės įrengimo objekte sunaudojamą elektros energijos kiekį per metus ir planuojamą saulės jėgainės pagamintos elektros energijos dalį (procentais);</text:span></text:p>
            <text:p text:style-name="P126">1.3. tinkamai suplanuotą projekto<text:s/><text:soft-page-break/>veiklų įgyvendinimo grafiką;</text:p>
            <text:p text:style-name="P127"><text:span text:style-name="T128">1.4.</text:span><text:span text:style-name="T129"><text:s/>patikslintą projekto sąmatą, išlaikant nuosavo įnašo proporciją – 13,29 proc. ir ne mažesnę kaip 140 kW bendrą saulės elektrinių galią.</text:span></text:p>
            <text:p text:style-name="P130">1.5. suderintą su Aplinkos projektų valdymo agentūra projekto viešinimo veiklų planą.</text:p>
            <text:p text:style-name="P131"/>
            <text:p text:style-name="P132">2.Finansavimo sutartyje Pareiškėjas turi būti įpareigotas pateikti: pirkimų dokumentus ir pirkimo sutartis iki finansavimo sutartyje nustatyto termino.</text:p>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IŠ VISO:</text:p>
          </table:table-cell>
          <table:table-cell table:style-name="TableCell142">
            <text:p text:style-name="P143">587 791,56</text:p>
          </table:table-cell>
          <table:table-cell table:style-name="TableCell144">
            <text:p text:style-name="P145"/>
          </table:table-cell>
        </table:table-row>
      </table:table>
      <text:p text:style-name="P146"/>
      <text:p text:style-name="P147"/>
      <text:p text:style-name="P148"/>
      <text:p text:style-name="P149"/>
      <text:p text:style-name="P150"><text:span text:style-name="T151">Aplinkos ministras</text:span><text:span text:style-name="T152"><text:tab/></text:span><text:span text:style-name="T153"><text:tab/></text:span><text:span text:style-name="T154"><text:tab/></text:span><text:span text:style-name="T155"><text:tab/></text:span><text:span text:style-name="T156"><text:tab/><text:s text:c="5"/>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ceicyte</meta:initial-creator>
    <dc:creator>adlibuser</dc:creator>
    <meta:creation-date>2019-11-11T12:28:00Z</meta:creation-date>
    <dc:date>2019-11-11T12:28:00Z</dc:date>
    <meta:print-date>2019-04-30T05:35:00Z</meta:print-date>
    <meta:template xlink:href="Normal.dotm" xlink:type="simple"/>
    <meta:editing-cycles>2</meta:editing-cycles>
    <meta:editing-duration>PT0S</meta:editing-duration>
    <meta:document-statistic meta:page-count="3" meta:paragraph-count="37" meta:word-count="608" meta:character-count="4824" meta:row-count="146" meta:non-whitespace-character-count="4253"/>
  </office:meta>
</office:document-meta>
</file>