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4" style:parent-style-name="DefaultParagraphFont" style:family="text">
      <style:text-properties style:font-name="Calibri" style:font-name-asian="Calibri" fo:color="#000000" fo:font-size="11pt" style:font-size-asian="11pt" style:font-size-complex="11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0055in">
        <style:tab-stops>
          <style:tab-stop style:type="left" style:position="2.7534in"/>
          <style:tab-stop style:type="left" style:position="4.9166in"/>
        </style:tab-stops>
      </style:paragraph-properties>
    </style:style>
    <style:style style:name="P62" style:parent-style-name="Normal" style:family="paragraph">
      <style:paragraph-properties fo:margin-left="0.0055in">
        <style:tab-stops>
          <style:tab-stop style:type="left" style:position="2.7534in"/>
          <style:tab-stop style:type="left" style:position="4.9166in"/>
        </style:tab-stops>
      </style:paragraph-properties>
    </style:style>
    <style:style style:name="P63" style:parent-style-name="Normal" style:family="paragraph">
      <style:paragraph-properties fo:margin-left="0.0055in">
        <style:tab-stops>
          <style:tab-stop style:type="left" style:position="2.7534in"/>
          <style:tab-stop style:type="left" style:position="4.9166in"/>
        </style:tab-stops>
      </style:paragraph-properties>
    </style:style>
    <style:style style:name="P64" style:parent-style-name="Normal" style:family="paragraph">
      <style:paragraph-properties fo:margin-left="0.0055in">
        <style:tab-stops>
          <style:tab-stop style:type="left" style:position="2.7534in"/>
          <style:tab-stop style:type="left" style:position="4.91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7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77"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78"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79"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80"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81"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82"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83"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fo:color="#000000" style:font-size-complex="12pt" fo:background-color="#FFFFFF"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076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076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style="italic" style:font-style-asian="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076in">
        <style:tab-stops>
          <style:tab-stop style:type="left" style:position="0.5in"/>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076in">
        <style:tab-stops>
          <style:tab-stop style:type="left" style:position="0.5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style="italic" style:font-style-asian="italic"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984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984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center"/>
      <style:text-properties style:font-name-asian="Calibri"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0.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923in">
        <style:tab-stops>
          <style:tab-stop style:type="left" style:position="0.5in"/>
          <style:tab-stop style:type="left" style:position="0.9847in"/>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margin-left="0.0986in" fo:text-indent="0.3937in">
        <style:tab-stops>
          <style:tab-stop style:type="left" style:position="0.401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margin-left="0.0986in" fo:text-indent="0.3937in">
        <style:tab-stops>
          <style:tab-stop style:type="left" style:position="0.401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margin-left="0.0986in" fo:text-indent="0.3937in">
        <style:tab-stops>
          <style:tab-stop style:type="left" style:position="0.401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23in">
        <style:tab-stops>
          <style:tab-stop style:type="left" style:position="0.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4923in">
        <style:tab-stops>
          <style:tab-stop style:type="left" style:position="0.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923in">
        <style:tab-stops>
          <style:tab-stop style:type="left" style:position="0.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4923in">
        <style:tab-stops>
          <style:tab-stop style:type="left" style:position="0.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tyle="italic" style:font-style-asian="italic"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center">
        <style:tab-stops>
          <style:tab-stop style:type="left" style:position="0.7875in"/>
        </style:tab-stops>
      </style:paragraph-properties>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4923in">
        <style:tab-stops>
          <style:tab-stop style:type="left" style:position="0.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4923in">
        <style:tab-stops>
          <style:tab-stop style:type="left" style:position="0.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4923in">
        <style:tab-stops>
          <style:tab-stop style:type="left" style:position="0.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4923in">
        <style:tab-stops>
          <style:tab-stop style:type="left" style:position="0.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tab-stops>
          <style:tab-stop style:type="left" style:position="0.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tab-stops>
          <style:tab-stop style:type="left" style:position="0.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4923in">
        <style:tab-stops>
          <style:tab-stop style:type="left" style:position="0.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margin-left="0.0986in" fo:text-indent="0.3937in">
        <style:tab-stops>
          <style:tab-stop style:type="left" style:position="0.401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margin-left="0.0986in" fo:text-indent="0.3937in">
        <style:tab-stops>
          <style:tab-stop style:type="left" style:position="0.401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margin-left="0.0986in" fo:text-indent="0.3937in">
        <style:tab-stops>
          <style:tab-stop style:type="left" style:position="0.4013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style>
    <style:style style:name="P846"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854" style:parent-style-name="Normal" style:family="paragraph">
      <style:paragraph-properties fo:text-align="justify" fo:margin-left="3.5437in">
        <style:tab-stops/>
      </style:paragraph-properties>
      <style:text-properties style:font-name-asian="Calibri" style:font-size-complex="12pt"/>
    </style:style>
    <style:style style:name="P855" style:parent-style-name="Normal" style:family="paragraph">
      <style:paragraph-properties fo:text-align="justify" fo:margin-left="3.5437in">
        <style:tab-stops/>
      </style:paragraph-properties>
      <style:text-properties style:font-name-asian="Calibri" style:font-size-complex="12pt"/>
    </style:style>
    <style:style style:name="P856" style:parent-style-name="Normal" style:family="paragraph">
      <style:paragraph-properties fo:text-align="justify" fo:margin-left="3.543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center"/>
    </style:style>
    <style:style style:name="T863" style:parent-style-name="DefaultParagraphFont" style:family="text">
      <style:text-properties style:font-name="Calibri" style:font-name-asian="Calibri" fo:color="#000000" fo:font-size="11pt" style:font-size-asian="11pt" style:font-size-complex="11pt" fo:language="en" fo:country="US"/>
    </style:style>
    <style:style style:name="P864"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8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86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7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8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72" style:parent-style-name="DefaultParagraphFont" style:family="text">
      <style:text-properties style:font-name-asian="Calibri" style:font-weight-complex="bold" fo:font-style="italic" style:font-style-asian="italic"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weight-complex="bold" fo:font-style="italic" style:font-style-asian="italic" style:font-size-complex="12pt" style:language-asian="lt" style:country-asian="LT"/>
    </style:style>
    <style:style style:name="P8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88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884"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P88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887" style:parent-style-name="DefaultParagraphFont" style:family="text">
      <style:text-properties style:font-name-asian="Calibri" style:font-weight-complex="bold" fo:font-style="italic" style:font-style-asian="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892" style:parent-style-name="DefaultParagraphFont" style:family="text">
      <style:text-properties style:font-name-asian="Calibri" style:font-weight-complex="bold" fo:font-style="italic" style:font-style-asian="italic" style:font-size-complex="12pt" style:language-asian="lt" style:country-asian="LT"/>
    </style:style>
    <style:style style:name="P89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text-properties style:font-name-asian="Calibri" style:font-size-complex="12pt"/>
    </style:style>
    <style:style style:name="P899" style:parent-style-name="Normal" style:family="paragraph">
      <style:paragraph-properties fo:text-align="justify" fo:text-indent="0.4923in"/>
      <style:text-properties style:font-name-asian="Calibri" style:font-size-complex="12pt"/>
    </style:style>
    <style:style style:name="TableColumn901" style:family="table-column">
      <style:table-column-properties style:column-width="2.8312in"/>
    </style:style>
    <style:style style:name="TableColumn902" style:family="table-column">
      <style:table-column-properties style:column-width="1.6736in"/>
    </style:style>
    <style:style style:name="TableColumn903" style:family="table-column">
      <style:table-column-properties style:column-width="2.3256in"/>
    </style:style>
    <style:style style:name="Table900" style:family="table">
      <style:table-properties style:width="6.8305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name-asian="Calibri" fo:font-style="italic" style:font-style-asian="italic" style:font-style-complex="italic" style:font-size-complex="12pt" style:language-asian="lt" style:country-asian="LT"/>
    </style:style>
    <style:style style:name="T907" style:parent-style-name="DefaultParagraphFont" style:family="text">
      <style:text-properties style:font-name-asian="Calibri" fo:font-style="italic" style:font-style-asian="italic" fo:color="#000000" style:font-size-complex="12pt" style:language-asian="lt" style:country-asian="LT"/>
    </style:style>
    <style:style style:name="T9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font-name-asian="Calibri" fo:font-style="italic" style:font-style-asian="italic" style:font-style-complex="italic" style:font-size-complex="12pt" style:language-asian="lt" style:country-asian="LT"/>
    </style:style>
    <style:style style:name="T914" style:parent-style-name="DefaultParagraphFont" style:family="text">
      <style:text-properties style:font-name-asian="Calibri" fo:font-style="italic" style:font-style-asian="italic" fo:color="#000000" style:font-size-complex="12pt" style:language-asian="lt" style:country-asian="LT"/>
    </style:style>
    <style:style style:name="T915" style:parent-style-name="DefaultParagraphFont" style:family="text">
      <style:text-properties style:font-name-asian="Calibri" fo:font-style="italic" style:font-style-asian="italic" style:font-style-complex="italic" style:font-size-complex="12pt" style:language-asian="lt" style:country-asian="LT"/>
    </style:style>
    <style:style style:name="P916" style:parent-style-name="Normal" style:family="paragraph">
      <style:paragraph-properties fo:text-align="justify" fo:text-indent="0.4923in"/>
    </style:style>
    <style:style style:name="P917"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925" style:parent-style-name="Normal" style:family="paragraph">
      <style:paragraph-properties fo:text-align="justify" fo:margin-left="3.5437in">
        <style:tab-stops/>
      </style:paragraph-properties>
      <style:text-properties style:font-size-complex="12pt" style:language-asian="lt" style:country-asian="LT"/>
    </style:style>
    <style:style style:name="P926" style:parent-style-name="Normal" style:family="paragraph">
      <style:paragraph-properties fo:text-align="justify" fo:margin-left="3.5437in">
        <style:tab-stops/>
      </style:paragraph-properties>
      <style:text-properties style:font-size-complex="12pt" style:language-asian="lt" style:country-asian="LT"/>
    </style:style>
    <style:style style:name="P927" style:parent-style-name="Normal" style:family="paragraph">
      <style:paragraph-properties fo:text-align="justify" fo:margin-left="3.5437in">
        <style:tab-stops/>
      </style:paragraph-properties>
      <style:text-properties style:font-size-complex="12pt" style:language-asian="lt" style:country-asian="LT"/>
    </style:style>
    <style:style style:name="P928" style:parent-style-name="Normal" style:family="paragraph">
      <style:paragraph-properties fo:text-align="justify" fo:margin-left="3.5437in">
        <style:tab-stops/>
      </style:paragraph-properties>
      <style:text-properties style:font-size-complex="12pt" style:language-asian="lt" style:country-asian="LT"/>
    </style:style>
    <style:style style:name="P929" style:parent-style-name="Normal" style:family="paragraph">
      <style:paragraph-properties fo:text-align="justify" fo:margin-left="3.5437in">
        <style:tab-stops/>
      </style:paragraph-properties>
      <style:text-properties style:font-size-complex="12pt" style:language-asian="lt" style:country-asian="LT"/>
    </style:style>
    <style:style style:name="P930" style:parent-style-name="Normal" style:family="paragraph">
      <style:paragraph-properties fo:text-align="justify" fo:margin-left="3.5437in">
        <style:tab-stops/>
      </style:paragraph-properties>
      <style:text-properties style:font-size-complex="12pt" style:language-asian="lt" style:country-asian="LT"/>
    </style:style>
    <style:style style:name="P931" style:parent-style-name="Normal" style:family="paragraph">
      <style:paragraph-properties fo:text-align="justify" fo:margin-left="3.5437in">
        <style:tab-stops/>
      </style:paragraph-properties>
      <style:text-properties style:font-size-complex="12pt" style:language-asian="lt" style:country-asian="LT"/>
    </style:style>
    <style:style style:name="P932" style:parent-style-name="Normal" style:family="paragraph">
      <style:paragraph-properties fo:text-align="justify" fo:margin-left="3.5437in">
        <style:tab-stops/>
      </style:paragraph-properties>
      <style:text-properties style:font-size-complex="12pt" style:language-asian="lt" style:country-asian="LT"/>
    </style:style>
    <style:style style:name="P933" style:parent-style-name="Normal" style:family="paragraph">
      <style:paragraph-properties fo:text-align="justify" fo:margin-left="3.5437in">
        <style:tab-stops/>
      </style:paragraph-properties>
      <style:text-properties style:font-size-complex="12pt" style:language-asian="lt" style:country-asian="LT"/>
    </style:style>
    <style:style style:name="P934" style:parent-style-name="Normal" style:family="paragraph">
      <style:paragraph-properties fo:text-align="justify" fo:margin-left="3.5437in">
        <style:tab-stops/>
      </style:paragraph-properties>
      <style:text-properties style:font-size-complex="12pt" style:language-asian="lt" style:country-asian="LT"/>
    </style:style>
    <style:style style:name="P935" style:parent-style-name="Normal" style:family="paragraph">
      <style:paragraph-properties fo:widows="0" fo:orphans="0" fo:line-height="107%">
        <style:tab-stops>
          <style:tab-stop style:type="left" style:position="3.175in"/>
        </style:tab-stops>
      </style:paragraph-properties>
      <style:text-properties style:font-name-asian="Calibri" style:font-size-complex="12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fo:text-indent="0.4305in"/>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fo:text-indent="0.7319in"/>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olumn960" style:family="table-column">
      <style:table-column-properties style:column-width="0.7243in"/>
    </style:style>
    <style:style style:name="TableColumn961" style:family="table-column">
      <style:table-column-properties style:column-width="3.3888in"/>
    </style:style>
    <style:style style:name="TableColumn962" style:family="table-column">
      <style:table-column-properties style:column-width="2.7298in"/>
    </style:style>
    <style:style style:name="Table959" style:family="table">
      <style:table-properties style:width="6.843in" style:rel-width="100%" fo:margin-left="0in" table:align="left"/>
    </style:style>
    <style:style style:name="TableRow963" style:family="table-row">
      <style:table-row-properties style:min-row-height="0.3388in" fo:keep-together="always"/>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634in" fo:keep-together="always"/>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4861in" fo:keep-together="always"/>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olumn995" style:family="table-column">
      <style:table-column-properties style:column-width="0.8076in"/>
    </style:style>
    <style:style style:name="TableColumn996" style:family="table-column">
      <style:table-column-properties style:column-width="3.3506in"/>
    </style:style>
    <style:style style:name="TableColumn997" style:family="table-column">
      <style:table-column-properties style:column-width="2.6847in"/>
    </style:style>
    <style:style style:name="Table994" style:family="table">
      <style:table-properties style:width="6.843in" style:rel-width="100%" fo:margin-left="0in" table:align="left"/>
    </style:style>
    <style:style style:name="TableRow998" style:family="table-row">
      <style:table-row-properties style:min-row-height="0.7638in" fo:keep-together="always"/>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Cell1002" style:family="table-cell">
      <style:table-cell-properties fo:border-top="0.0138in solid #000000" fo:border-left="none" fo:border-bottom="0.0138in solid #000000" fo:border-right="0.0138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3743in" fo:keep-together="always"/>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TableColumn1018" style:family="table-column">
      <style:table-column-properties style:column-width="0.9187in"/>
    </style:style>
    <style:style style:name="TableColumn1019" style:family="table-column">
      <style:table-column-properties style:column-width="3.2895in"/>
    </style:style>
    <style:style style:name="TableColumn1020" style:family="table-column">
      <style:table-column-properties style:column-width="2.6347in"/>
    </style:style>
    <style:style style:name="Table1017" style:family="table">
      <style:table-properties style:width="6.843in" style:rel-width="100%" fo:margin-left="0in" table:align="left"/>
    </style:style>
    <style:style style:name="TableRow1021" style:family="table-row">
      <style:table-row-properties style:min-row-height="0.3305in" fo:keep-together="always"/>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3659in" fo:keep-together="always"/>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3534in" fo:keep-together="always"/>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olumn1045" style:family="table-column">
      <style:table-column-properties style:column-width="2.0201in"/>
    </style:style>
    <style:style style:name="TableColumn1046" style:family="table-column">
      <style:table-column-properties style:column-width="4.8229in"/>
    </style:style>
    <style:style style:name="Table1044" style:family="table">
      <style:table-properties style:width="6.843in" style:rel-width="100%" fo:margin-left="0in" table:align="left"/>
    </style:style>
    <style:style style:name="TableRow1047" style:family="table-row">
      <style:table-row-properties style:min-row-height="0.2763in" fo:keep-together="alway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2409in" fo:keep-together="always"/>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402in" fo:keep-together="always"/>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3125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
      <text:p text:style-name="P8"><text:span text:style-name="T9">ĮSAKYMAS</text:span></text:p>
      <text:p text:style-name="P10"><text:span text:style-name="T11">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12"/>
      <text:p text:style-name="P13"><text:span text:style-name="T14">2019 m. sausio 23 d. Nr. VA-5</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text:span><text:span text:style-name="T24">u Valstybinės mokesčių inspekcijos prie Lietuvos Respublikos finansų ministerijos viršininko 2004 m. balandžio 28 d. įsakymą Nr. VA-64 „Dėl informavimo apie akcizais apmokestinamų prekių, kurioms netaikomas akcizų mokėjimo laikino atidėjimo režimas, siuntimą į kitą Europos Sąjungos valstybę narę arba šių prekių gavimą iš kitos Europos Sąjungos valstybės narės“ ir jį išdėstau nauja redakcija:</text:span></text:p>
      <text:p text:style-name="P25"/>
      <text:p text:style-name="P26"><text:span text:style-name="T27">„</text:span><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text:span text:style-name="T35">DĖL<text:s/></text:span><text:span text:style-name="T36">INFORMAVIMO APIE PRODUKTŲ SIUNTIMĄ Į KITĄ EUROPOS SĄJUNGOS VALSTYBĘ NARĘ ARBA PRODUKTŲ GAVIMĄ IŠ KITOS EUROPOS SĄJUNGOS VALSTYBĖS NARĖS</text:span></text:p>
      <text:p text:style-name="P37"/>
      <text:p text:style-name="P38"/>
      <text:p text:style-name="P39"><text:span text:style-name="T40">Vadovaudamasi<text:s/></text:span><text:span text:style-name="T41">Lietuvos Respublikos akcizų įstatymu ir<text:s/></text:span><text:span text:style-name="T42">Valstybinės mokesčių inspekcijos prie Lietuvos Respublikos finansų ministerijos nuostatų, patvirtintų Lietuvos Respublikos finansų ministro 1997 m. liepos 29 d. įsakymu Nr. 110<text:s/></text:span><text:span text:style-name="T43">„Dėl<text:s/></text:span><text:span text:style-name="T44">Valstybinės mokesčių inspekcijos prie Lietuvos Respublikos finansų ministerijos nuostatų<text:s/></text:span><text:span text:style-name="T45">patvirtinimo“, 18.11 papunkčiu,</text:span></text:p>
      <text:p text:style-name="P46"><text:span text:style-name="T47">tvirtin</text:span><text:span text:style-name="T48">u:</text:span></text:p>
      <text:p text:style-name="P49"><text:span text:style-name="T50">1</text:span><text:span text:style-name="T51">. Informavimo apie produktų siuntimą į kitą Europos Sąjungos valstybę narę arba produktų gavimą iš kitos Europos Sąjungos valstybės narės taisykles (pridedama).</text:span></text:p>
      <text:p text:style-name="P52"><text:span text:style-name="T53">2</text:span><text:span text:style-name="T54">. Patvirtinimo, kad už akcizais apmokestinamas prekes, atgabenamas į Lietuvos Respubliką komerciniams tikslams, akcizų sumokėjimas Lietuvos Respublikoje garantuotas formą FR0652 (pridedama).“</text:span></text:p>
      <text:p text:style-name="P55"><text:span text:style-name="T56">2</text:span><text:span text:style-name="T57">.</text:span><text:span text:style-name="T58"><text:tab/></text:span><text:span text:style-name="T59">Nustata</text:span><text:span text:style-name="T60">u, kad šis įsakymas įsigalioja 2019 m. gegužės 1 dieną.</text:span></text:p>
      <text:p text:style-name="P61"/>
      <text:p text:style-name="P62"/>
      <text:p text:style-name="P63"/>
      <text:p text:style-name="P64"><text:span text:style-name="T65">Viršininkė</text:span><text:span text:style-name="T66"><text:tab/></text:span><text:span text:style-name="T67"><text:tab/>Edita Janušienė</text:span></text:p>
      <text:soft-page-break/>
      <text:p text:style-name="P68">PATVIRTINTA</text:p>
      <text:p text:style-name="P76">Valstybinės mokesčių inspekcijos prie<text:s/></text:p>
      <text:p text:style-name="P77">Lietuvos Respublikos finansų ministerijos<text:s/></text:p>
      <text:p text:style-name="P78">viršininko 2004 m. balandžio 28 d. įsakymu<text:s/></text:p>
      <text:p text:style-name="P79">Nr. VA-64</text:p>
      <text:p text:style-name="P80">(Valstybinės mokesčių inspekcijos prie<text:s/></text:p>
      <text:p text:style-name="P81">Lietuvos Respublikos finansų ministerijos<text:s/></text:p>
      <text:p text:style-name="P82">viršininko 2019 m. sausio 23 d. įsakymo<text:s/></text:p>
      <text:p text:style-name="P83"><text:span text:style-name="T84">Nr. VA-5 redakcija)</text:span></text:p>
      <text:p text:style-name="P85"/>
      <text:p text:style-name="P86">INFORMAVIMO APIE PRODUKTŲ SIUNTIMĄ Į KITĄ EUROPOS SĄJUNGOS VALSTYBĘ NARĘ ARBA PRODUKTŲ GAVIMĄ IŠ KITOS EUROPOS SĄJUNGOS VALSTYBĖS NARĖS TAISYKLĖ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vimo apie produktų siuntimą į kitą Europos Sąjungos valstybę narę arba produktų gavimą iš kitos Europos Sąjungos valstybės narės taisyklės (toliau – Taisyklės) nustato Valstybinės mokesčių inspekcijos prie Lietuvos Respublikos finansų ministerijos (toliau ‒ VMI prie FM) informavimo apie toliau nurodytų produktų siuntimą komerciniams tikslams į kitą Europos Sąjungos valstybę narę (toliau – kita valstybė narė) ir (arba) gavimą komerciniams tikslams iš kitos valstybės narės tvarką:</text:span></text:p>
      <text:p text:style-name="P98"><text:span text:style-name="T99">1.1</text:span><text:span text:style-name="T100">.</text:span><text:span text:style-name="T101"><text:tab/>etilo alkoholio, alkoholinių gėrimų ir apdoroto tabako, kurie gabenami, netaikant akcizų mokėjimo laikino atidėjimo režimo;</text:span></text:p>
      <text:p text:style-name="P102"><text:span text:style-name="T103">1.2</text:span><text:span text:style-name="T104">.</text:span><text:span text:style-name="T105"><text:tab/>energinių produktų, nurodytų Lietuvos Respublikos akcizų įstatymo (toliau ‒ Akcizų įstatymas) 2 priede „</text:span><text:span text:style-name="T106">Energiniai produktai, kuriems taikomi Lietuvos Respublikos akcizų įstatymo reikalavimai dėl akcizais apmokestinamų prekių kontrolės ir gabenimo tarp valstybių narių“</text:span><text:span text:style-name="T107">, kurie gabenami, netaikant akcizų mokėjimo laikino atidėjimo režimo;</text:span></text:p>
      <text:p text:style-name="P108"><text:span text:style-name="T109">1.3</text:span><text:span text:style-name="T110">.</text:span><text:span text:style-name="T111"><text:tab/>energinių produktų, nurodytų Akcizų įstatymo 1 priede „Energiniai produktai“ ir klasifikuojamų Kombinuotosios nomenklatūros (toliau – KN) 2019 m. versijos 2707 99 11, 2707 99 19, 2707 99 99, 2710 19 71–2710 19 99, 2710 20 90, 2710 91 00, 2710 99 00, 3403 19 10, 3403 19 80, 3811 21 00, 3814 00, 3817 00, 3819 00 00, 3824 99 92 (kurių sudėtyje yra naftos alyvų arba alyvų, gautų iš bituminių mineralų ir neskirtų naudoti kaip variklių degalai ir šildymui skirtas kuras), 3825 49 00, 3825 50 00 subpozicijose.</text:span></text:p>
      <text:p text:style-name="P112"><text:span text:style-name="T113">2</text:span><text:span text:style-name="T114">.</text:span><text:span text:style-name="T115"><text:tab/>Taisyklės parengtos, vadovaujantis Akcizų įstatymu.</text:span></text:p>
      <text:p text:style-name="P116"><text:span text:style-name="T117">3</text:span><text:span text:style-name="T118">.</text:span><text:span text:style-name="T119"><text:tab/>Taisyklėse vartojamos sąvokos:</text:span></text:p>
      <text:p text:style-name="P120"><text:span text:style-name="T121">3.1</text:span><text:span text:style-name="T122">.</text:span><text:span text:style-name="T123"><text:tab/></text:span><text:span text:style-name="T124">Gavėjas</text:span><text:span text:style-name="T125"><text:s/>‒ asmuo, komerciniams tikslams:</text:span></text:p>
      <text:p text:style-name="P126"><text:span text:style-name="T127">3.1.1</text:span><text:span text:style-name="T128">. gaunantis, pristatantis arba laikantis pristatymui skirtus, iš kitos valstybės narės į Lietuvos Respubliką atgabenamus Taisyklių 1.1–1.2 papunkčiuose nurodytus produktus arba</text:span></text:p>
      <text:p text:style-name="P129"><text:span text:style-name="T130">3.1.2</text:span><text:span text:style-name="T131">. gaunantis iš kitos valstybės narės į Lietuvos Respubliką atgabenamus Taisyklių 1.3 papunktyje nurodytus produktus.</text:span></text:p>
      <text:p text:style-name="P132"><text:span text:style-name="T133">3.2</text:span><text:span text:style-name="T134">.</text:span><text:span text:style-name="T135"><text:tab/></text:span><text:span text:style-name="T136">Siuntėjas</text:span><text:span text:style-name="T137"><text:s/>‒ asmuo, komerciniams tikslams siunčiantis iš Lietuvos Respublikos į kitą valstybę narę Taisyklių 1.1–1.3 papunkčiuose nurodytus produktus.</text:span></text:p>
      <text:p text:style-name="P138"><text:span text:style-name="T139">3.3</text:span><text:span text:style-name="T140">.</text:span><text:span text:style-name="T141"><text:tab/>Kitos Taisyklėse vartojamos sąvokos atitinka Akcizų įstatyme vartojamas sąvokas.</text:span></text:p>
      <text:p text:style-name="P142"><text:span text:style-name="T143">4</text:span><text:span text:style-name="T144">.</text:span><text:span text:style-name="T145"><text:tab/>Taisyklės netaikomos:</text:span></text:p>
      <text:p text:style-name="P146"><text:span text:style-name="T147">4.1</text:span><text:span text:style-name="T148">.</text:span><text:span text:style-name="T149"><text:tab/>siunčiant ir / arba gaunant produktus, nurodytus Taisyklių 1.1–1.3 papunkčiuose, kuriems įforminta atitinkama muitinės procedūra;</text:span></text:p>
      <text:p text:style-name="P150"><text:span text:style-name="T151">4.2</text:span><text:span text:style-name="T152">.</text:span><text:span text:style-name="T153"><text:tab/>siunčiant ir / arba gaunant produktus, nurodytus Taisyklių 1.3 papunktyje, kurie gabenami pakuotėje, kurios dydis yra mažesnis kaip 210 litrų.</text:span></text:p>
      <text:p text:style-name="P154"/>
      <text:p text:style-name="P155"><text:span text:style-name="T156">II</text:span><text:span text:style-name="T157"><text:s/>SKYRIUS</text:span></text:p>
      <text:p text:style-name="P158"><text:span text:style-name="T159">INFORMAVIMAS APIE PRODUKTŲ, KURIEMS NETAIKOMAS AKCIZŲ MOKĖJIMO LAIKINO ATIDĖJIMO REŽIMAS, SIUNTIMĄ Į KITĄ EUROPOS SĄJUNGOS VALSTYBĘ NARĘ</text:span></text:p>
      <text:p text:style-name="P160"/>
      <text:p text:style-name="P161"><text:span text:style-name="T162">5</text:span><text:span text:style-name="T163">.</text:span><text:span text:style-name="T164"><text:tab/>Siuntėjas, prieš pradėdamas produktų, nurodytų Taisyklių 1.1–1.2 papunkčiuose, faktinį išgabenimą iš Lietuvos Respublikoje esančio sandėlio (patalpos) į kitą valstybę narę, Valstybinės mokesčių inspekcijos akcizų informacinėje sistemoje (toliau – AIS) turi pateikti šiuos supaprastinto akcizais apmokestinamų prekių vežimo dokumento (toliau – SAAD) ir kitus su gabenimu susijusius duomenis:</text:span></text:p>
      <text:p text:style-name="P165"><text:span text:style-name="T166">5.1</text:span><text:span text:style-name="T167">.</text:span><text:span text:style-name="T168"><text:tab/>siuntėjo tipą (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169"><text:span text:style-name="T170">5.2</text:span><text:span text:style-name="T171">.</text:span><text:span text:style-name="T172"><text:tab/>siuntėjo valstybės kodą;</text:span></text:p>
      <text:p text:style-name="P173"><text:span text:style-name="T174">5.3</text:span><text:span text:style-name="T175">.</text:span><text:span text:style-name="T176"><text:tab/>gavėjo tipą (juridinis asmuo ar fizinis asmuo), pavadinimą (vardą, pavardę), mokesčių mokėtojo identifikacinį numerį (kodą), pridėtinės vertės mokesčio kodą (jeigu gavėjas yra registruotas pridėtinės vertės mokesčio mokėtoju), buveinės (gyvenamosios vietos) adresą;</text:span></text:p>
      <text:p text:style-name="P177"><text:span text:style-name="T178">5.4</text:span><text:span text:style-name="T179">.</text:span><text:span text:style-name="T180"><text:tab/>gavėjo valstybės kodą;</text:span></text:p>
      <text:p text:style-name="P181"><text:span text:style-name="T182">5.5</text:span><text:span text:style-name="T183">.</text:span><text:span text:style-name="T184"><text:tab/>vežėjo tipą (juridinis asmuo ar fizinis asmuo), pavadinimą (vardą, pavardę), mokesčių mokėtojo identifikacinį numerį (kodą), pridėtinės vertės mokesčio kodą (jeigu vežėjas yra registruotas pridėtinės vertės mokesčio mokėtoju), buveinės (gyvenamosios vietos) adresą;</text:span></text:p>
      <text:p text:style-name="P185"><text:span text:style-name="T186">5.6</text:span><text:span text:style-name="T187">.</text:span><text:span text:style-name="T188"><text:tab/>transporto priemonės registracijos valstybinį numerį (jeigu gabenama kelių transporto priemone) arba kitus transporto priemonę identifikuojančius duomenis (pvz., jeigu gabenama ne kelių transporto priemone – laivo pavadinimą, geležinkelio vagono numerį, orlaivio reiso numerį ir datą ar pan.);</text:span></text:p>
      <text:p text:style-name="P189"><text:span text:style-name="T190">5.7</text:span><text:span text:style-name="T191">.</text:span><text:span text:style-name="T192"><text:tab/>numatomą produktų, nurodytų Taisyklių 1.1–1.2 papunkčiuose, išsiuntimo iš Lietuvos Respublikoje esančio sandėlio (patalpos) į kitą valstybę narę datą ir laiką;</text:span></text:p>
      <text:p text:style-name="P193"><text:span text:style-name="T194">5.8</text:span><text:span text:style-name="T195">.</text:span><text:span text:style-name="T196"><text:tab/>produktų, nurodytų Taisyklių 1.1–1.2 papunkčiuose, gabenimo trukmę (pvz., dienomis, valandomis ar kt.);</text:span></text:p>
      <text:p text:style-name="P197"><text:span text:style-name="T198">5.9</text:span><text:span text:style-name="T199">.</text:span><text:span text:style-name="T200"><text:tab/>produktų, nurodytų Taisyklių 1.1–1.2 papunkčiuose, gabenimo ypatybes (pvz., gabenama kelių transportu);</text:span></text:p>
      <text:p text:style-name="P201"><text:span text:style-name="T202">5.10</text:span><text:span text:style-name="T203">.</text:span><text:span text:style-name="T204"><text:tab/>produktų, nurodytų Taisyklių 1.1–1.2 papunkčiuose, tarifinę grupę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205"><text:span text:style-name="T206">5.11</text:span><text:span text:style-name="T207">.</text:span><text:span text:style-name="T208"><text:tab/>produktų, nurodytų Taisyklių 1.1–1.2 papunkčiuose, KN kodą pagal galiojančią KN versiją;</text:span></text:p>
      <text:p text:style-name="P209"><text:span text:style-name="T210">5.12</text:span><text:span text:style-name="T211">.</text:span><text:span text:style-name="T212"><text:tab/>produktų, nurodytų Taisyklių 1.1–1.2 papunkčiuose,<text:s/></text:span><text:span text:style-name="T213">neto</text:span><text:span text:style-name="T214"><text:s/>masę kilogramais (kg);</text:span></text:p>
      <text:p text:style-name="P215"><text:span text:style-name="T216">5.13</text:span><text:span text:style-name="T217">.</text:span><text:span text:style-name="T218"><text:tab/>produktų, nurodytų Taisyklių 1.1–1.2 papunkčiuose, aprašymą:</text:span></text:p>
      <text:p text:style-name="P219"><text:span text:style-name="T220">5.13.1</text:span><text:span text:style-name="T221">.</text:span><text:span text:style-name="T222"><text:tab/>duomenis apie produktus, nurodytus Taisyklių 1.1–1.2 papunkčiuose (pvz., jų pavadinimas, jų faktinė tūrinė alkoholio koncentracija procentais ar kt.);</text:span></text:p>
      <text:p text:style-name="P223"><text:span text:style-name="T224">5.13.2</text:span><text:span text:style-name="T225">.</text:span><text:span text:style-name="T226"><text:tab/>duomenis apie produktų, nurodytų Taisyklių 1.1–1.2 papunkčiuose, išorines pakuotes (pvz., jų rūšys, ant jų esančios žymos, numeriai ar kt.);</text:span></text:p>
      <text:p text:style-name="P227"><text:span text:style-name="T228">5.14</text:span><text:span text:style-name="T229">.</text:span><text:span text:style-name="T230"><text:tab/>produktų, nurodytų Taisyklių 1.1–1.2 papunkčiuose, kiekį akcizams apskaičiuoti (pvz., alkoholinių gėrimų ‒ litrais, cigarų, cigarilių ir rūkomojo tabako ‒ kilogramais ir pan.; naftos produktų tankis turi būti nurodomas, esant 15° C temperatūrai);</text:span></text:p>
      <text:p text:style-name="P231"><text:span text:style-name="T232">5.15</text:span><text:span text:style-name="T233">.</text:span><text:span text:style-name="T234"><text:tab/>kitos valstybės narės, į kurią numatoma išsiųsti produktus, nurodytus Taisyklių 1.1–1.2 papunkčiuose, kompetentingos institucijos pavadinimą ir buveinės adresą;</text:span></text:p>
      <text:p text:style-name="P235"><text:span text:style-name="T236">5.16</text:span><text:span text:style-name="T237">.</text:span><text:span text:style-name="T238"><text:tab/>Taisyklių 5.15 papunktyje nurodytos institucijos išduoto patvirtinimo, kad už produktus, nurodytus Taisyklių 1.1–1.2 papunkčiuose, akcizai kitoje valstybėje narėje bus sumokėti, mokestinių prievolių įvykdymą užtikrinančio dokumento arba dokumento, suteikiančio teisę gavėjui gauti šiuos produktus be akcizų, datą, numerį ir jo galiojimo laikotarpį (nuo iki; metai, mėnuo, diena);</text:span></text:p>
      <text:p text:style-name="P239"><text:span text:style-name="T240">5.17</text:span><text:span text:style-name="T241">.</text:span><text:span text:style-name="T242"><text:tab/>duomenis AIS pateikusio fizinio asmens vardą, pavardę ir pareigas.</text:span></text:p>
      <text:p text:style-name="P243"><text:span text:style-name="T244">6</text:span><text:span text:style-name="T245">.</text:span><text:span text:style-name="T246"><text:tab/>SAAD gali būti:</text:span></text:p>
      <text:p text:style-name="P247"><text:span text:style-name="T248">6.1</text:span><text:span text:style-name="T249">.</text:span><text:span text:style-name="T250"><text:tab/>parengiamas AIS, tiesiogiai SAAD duomenis įvedant AIS per naudotojo sąsają, ir atspausdintas popieriuje;</text:span></text:p>
      <text:p text:style-name="P251"><text:span text:style-name="T252">6.2</text:span><text:span text:style-name="T253">.</text:span><text:span text:style-name="T254"><text:tab/>išrašomas asmens apskaitos sistemoje (programoje) ir atspausdintas popieriuje.</text:span></text:p>
      <text:p text:style-name="P255"><text:span text:style-name="T256">7</text:span><text:span text:style-name="T257">.</text:span><text:span text:style-name="T258"><text:tab/>SAAD duomenys AIS pateikiami vienu iš šių būdų:</text:span></text:p>
      <text:p text:style-name="P259"><text:span text:style-name="T260">7.1</text:span><text:span text:style-name="T261">.</text:span><text:span text:style-name="T262"><text:tab/>tiesiogiai SAAD duomenis įvedant AIS per naudotoją sąsają;</text:span></text:p>
      <text:p text:style-name="P263"><text:span text:style-name="T264">7.2</text:span><text:span text:style-name="T265">.</text:span><text:span text:style-name="T266"><text:tab/>naudojant SAAD duomenų rinkmeną, kuri parengta pagal SAAD importo / eksporto failų formatų specifikaciją.</text:span></text:p>
      <text:p text:style-name="P267"><text:span text:style-name="T268">8</text:span><text:span text:style-name="T269">.</text:span><text:span text:style-name="T270"><text:tab/>Jeigu duomenų, nurodytų Taisyklių 5 punkte, pateikti AIS nėra galimybės dėl AIS ir / arba Valstybinės mokesčių inspekcijos portalo e. VMI autorizuotų elektroninių paslaugų srities Mano VMI (toliau – Mano VMI) neveikimo, tokiu atveju duomenys pateikiami nedelsiant, kai atkuriama galimybė naudotis AIS ir / arba Mano VMI.</text:span></text:p>
      <text:p text:style-name="P271"><text:span text:style-name="T272">9</text:span><text:span text:style-name="T273">.</text:span><text:span text:style-name="T274"><text:tab/>Duomenys, nurodyti Taisyklių 5 punkte, laikomi pateiktais tik tada, kai jiems suteikiamas statusas „Užregistruotas“.</text:span></text:p>
      <text:p text:style-name="P275"><text:span text:style-name="T276">10</text:span><text:span text:style-name="T277">.</text:span><text:span text:style-name="T278"><text:tab/>AIS pateikti duomenys, nurodyti Taisyklių 5 punkte, gali būti atšaukiami (pakeičiami) iki SAAD nurodytos produktų, nurodytų Taisyklių 1.1–1.2 papunkčiuose, išsiuntimo datos ir laiko. Po to šie duomenys keičiami tik AIS pateikus paaiškinimą apie tai, kokie duomenys keičiami ir jų keitimo priežastį.</text:span></text:p>
      <text:p text:style-name="P279"><text:span text:style-name="T280">11</text:span><text:span text:style-name="T281">.</text:span><text:span text:style-name="T282"><text:tab/>Siuntėjas, gavęs pasirašytinai patvirtintą gavėjo ir kitos valstybės narės kompetentingos institucijos įgaliotų asmenų SAAD (jeigu pagal kitos valstybės narės teisės aktus kompetentinga institucija jis turi būti pasirašytinai patvirtintas) ir / arba kitus įrodymus apie produktų, nurodytų Taisyklių 1.1–1.2 papunkčiuose, gavimą, per 5 darbo dienas nuo SAAD ir / arba įrodymų gavimo dienos AIS turi pateikti šiuos duomenis:</text:span></text:p>
      <text:p text:style-name="P283"><text:span text:style-name="T284">11.1</text:span><text:span text:style-name="T285">.</text:span><text:span text:style-name="T286"><text:tab/>produktų, nurodytų Taisyklių 1.1–1.2 papunkčiuose, gavimo datą ir vietą;</text:span></text:p>
      <text:p text:style-name="P287"><text:span text:style-name="T288">11.2</text:span><text:span text:style-name="T289">.</text:span><text:span text:style-name="T290"><text:tab/>kitos valstybės narės kompetentingos institucijos įgalioto asmens pasirašymo (patvirtinimo) datą;</text:span></text:p>
      <text:p text:style-name="P291"><text:span text:style-name="T292">11.3</text:span><text:span text:style-name="T293">.</text:span><text:span text:style-name="T294"><text:tab/>produktų, nurodytų Taisyklių 1.1–1.2 papunkčiuose, kiekio trūkumą arba perteklių (jeigu jis nustatytas);</text:span></text:p>
      <text:p text:style-name="P295"><text:span text:style-name="T296">11.4</text:span><text:span text:style-name="T297">.</text:span><text:span text:style-name="T298"><text:tab/>kitą kitos valstybės narės pateiktą informaciją, nurodytą grąžinto SAAD A ir B laukuose.</text:span></text:p>
      <text:p text:style-name="P299"><text:span text:style-name="T300">12</text:span><text:span text:style-name="T301">.</text:span><text:span text:style-name="T302"><text:tab/>Duomenys, nurodyti Taisyklių 11 punkte, laikomi pateiktais tik tada, kai jiems suteikiamas statusas „Pristatytas“.</text:span></text:p>
      <text:p text:style-name="P303"/>
      <text:p text:style-name="P304"><text:span text:style-name="T305">III</text:span><text:span text:style-name="T306"><text:s/>SKYRIUS</text:span></text:p>
      <text:p text:style-name="P307"><text:span text:style-name="T308">PATVIRTINIMO, KAD UŽ AKCIZAIS APMOKESTINAMAS PREKES, GAUNAMAS LIETUVOS RESPUBLIKOJE KOMERCINIAMS TIKSLAMS, AKCIZŲ SUMOKĖJIMAS LIETUVOS RESPUBLIKOJE GARANTUOTAS, IŠDAVIMAS</text:span></text:p>
      <text:p text:style-name="P309"/>
      <text:p text:style-name="P310"><text:span text:style-name="T311">13</text:span><text:span text:style-name="T312">.</text:span><text:span text:style-name="T313"><text:tab/>Gavėjas, prieš gaudamas iš kitos valstybės narės į Lietuvos Respublikoje esantį sandėlį (patalpą) produktų, nurodytų Taisyklių 1.1–1.2 papunkčiuose, VMI prie FM turi pateikti prašymą išduoti Patvirtinimą, kad už akcizais apmokestinamas prekes, atgabenamas į Lietuvos Respubliką komerciniams tikslams, akcizų sumokėjimas Lietuvos Respublikoje garantuotas, kurio forma FR0652 patvirtinta įsakymu, kuriuo tvirtinamos Taisyklės (toliau – Patvirtinimas).</text:span></text:p>
      <text:p text:style-name="P314"><text:span text:style-name="T315">14</text:span><text:span text:style-name="T316">.</text:span><text:span text:style-name="T317"><text:tab/>Prašymas Valstybinei mokesčių inspekcijai pateikiamas per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Prašymą nagrinėja VMI prie FM.</text:span></text:p>
      <text:p text:style-name="P318"><text:span text:style-name="T319">15</text:span><text:span text:style-name="T320">.</text:span><text:span text:style-name="T321"><text:tab/>Prašyme nurodoma:</text:span></text:p>
      <text:p text:style-name="P322"><text:span text:style-name="T323">15.1</text:span><text:span text:style-name="T324">.</text:span><text:span text:style-name="T325"><text:tab/>Lietuvos Respublikoje esančio sandėlio (patalpos), į kurį numatoma atgabenti produktus, nurodytus Taisyklių 1.1–1.2 papunkčiuose, adresas;</text:span></text:p>
      <text:p text:style-name="P326"><text:span text:style-name="T327">15.2</text:span><text:span text:style-name="T328">.</text:span><text:span text:style-name="T329"><text:tab/>gavėjo kontaktinio asmens (fizinio asmens) vardas, pavardė;</text:span></text:p>
      <text:p text:style-name="P330"><text:span text:style-name="T331">15.3</text:span><text:span text:style-name="T332">.</text:span><text:span text:style-name="T333"><text:tab/>siuntėjo pavadinimas (jeigu siuntėjas yra juridinis asmuo) arba vardas ir pavardė (jeigu siuntėjas yra fizinis asmuo);</text:span></text:p>
      <text:p text:style-name="P334"><text:span text:style-name="T335">15.4</text:span><text:span text:style-name="T336">.</text:span><text:span text:style-name="T337"><text:tab/>siuntėjo mokesčių mokėtojo numeris, kurio identifikavimo tipas yra TIN (angl.<text:s/></text:span><text:span text:style-name="T338">taxpayer‘s identification number</text:span><text:span text:style-name="T339">), arba pridėtinės vertės mokesčio mokėtojo kodas (jeigu siuntėjas yra registruotas pridėtinės vertės mokesčio mokėtoju), kurio identifikavimo tipas yra NVAT (angl.<text:s/></text:span><text:span text:style-name="T340">value added tax number</text:span><text:span text:style-name="T341">);</text:span></text:p>
      <text:p text:style-name="P342"><text:span text:style-name="T343">15.5</text:span><text:span text:style-name="T344">.</text:span><text:span text:style-name="T345"><text:tab/>siuntėjo buveinės (jeigu siuntėjas yra juridinis asmuo) arba gyvenamosios vietos (jeigu siuntėjas yra fizinis asmuo) adresas;</text:span></text:p>
      <text:p text:style-name="P346"><text:span text:style-name="T347">15.6</text:span><text:span text:style-name="T348">.</text:span><text:span text:style-name="T349"><text:tab/>valstybė, kurioje yra siuntėjo buveinė (jeigu siuntėjas yra juridinis asmuo) arba gyvenamoji vieta (jeigu siuntėjas yra fizinis asmuo);</text:span></text:p>
      <text:p text:style-name="P350"><text:span text:style-name="T351">15.7</text:span><text:span text:style-name="T352">.</text:span><text:span text:style-name="T353"><text:tab/>siuntėjo telefono numeris (-iai);</text:span></text:p>
      <text:p text:style-name="P354"><text:span text:style-name="T355">15.8</text:span><text:span text:style-name="T356">.</text:span><text:span text:style-name="T357"><text:tab/>siuntėjo fakso numeris (-iai);</text:span></text:p>
      <text:p text:style-name="P358"><text:span text:style-name="T359">15.9</text:span><text:span text:style-name="T360">.</text:span><text:span text:style-name="T361"><text:tab/>siuntėjo elektroninio pašto adresas (-ai);</text:span></text:p>
      <text:p text:style-name="P362"><text:span text:style-name="T363">15.10</text:span><text:span text:style-name="T364">.</text:span><text:span text:style-name="T365"><text:tab/>produktų, nurodytų Taisyklių 1.1–1.2 papunkčiuose, pavadinimas;</text:span></text:p>
      <text:p text:style-name="P366"><text:span text:style-name="T367">15.11</text:span><text:span text:style-name="T368">.</text:span><text:span text:style-name="T369"><text:tab/>produktų, nurodytų Taisyklių 1.1–1.2 papunkčiuose, tarifinės grupės pavadinimas pagal Klasifikatorių;</text:span></text:p>
      <text:p text:style-name="P370"><text:span text:style-name="T371">15.12</text:span><text:span text:style-name="T372">.</text:span><text:span text:style-name="T373"><text:tab/>produktų, nurodytų Taisyklių 1.1–1.2 papunkčiuose, tarifinės grupės kodas pagal Klasifikatorių;</text:span></text:p>
      <text:p text:style-name="P374"><text:span text:style-name="T375">15.13</text:span><text:span text:style-name="T376">.</text:span><text:span text:style-name="T377"><text:tab/>produktų, nurodytų Taisyklių 1.1–1.2 papunkčiuose, KN kodas pagal galiojančią KN versiją;</text:span></text:p>
      <text:p text:style-name="P378"><text:span text:style-name="T379">15.14</text:span><text:span text:style-name="T380">.</text:span><text:span text:style-name="T381"><text:tab/>produktų, nurodytų Taisyklių 1.1–1.2 papunkčiuose, kiekis (skaičius, svoris arba tūris);</text:span></text:p>
      <text:p text:style-name="P382"><text:span text:style-name="T383">15.15</text:span><text:span text:style-name="T384">.</text:span><text:span text:style-name="T385"><text:tab/>produktų, nurodytų Taisyklių 1.1–1.2 papunkčiuose, kiekio mato vienetas (litras, kilogramas, tona ar pan.);</text:span></text:p>
      <text:p text:style-name="P386"><text:span text:style-name="T387">15.16</text:span><text:span text:style-name="T388">.</text:span><text:span text:style-name="T389"><text:tab/>produktų, nurodytų Taisyklių 1.1–1.2 papunkčiuose, tankis, išreikštas kilogramais kubiniam metrui (kg/m3) (nurodoma, kai numatoma atgabenti energinius produktus; naftos produktų tankis turi būti nurodomas, esant 15° C temperatūrai);</text:span></text:p>
      <text:p text:style-name="P390"><text:span text:style-name="T391">15.17</text:span><text:span text:style-name="T392">.</text:span><text:span text:style-name="T393"><text:tab/>didžiausia mažmeninė kaina, nurodyta ant cigarečių pakuotės (nurodoma, kai numatoma atgabenti cigaretes);</text:span></text:p>
      <text:p text:style-name="P394"><text:span text:style-name="T395">15.18</text:span><text:span text:style-name="T396">.</text:span><text:span text:style-name="T397"><text:tab/>cigarečių kiekis vienetais (vnt.) pakuotėje (nurodoma, kai numatoma atgabenti cigaretes);<text:s/></text:span></text:p>
      <text:p text:style-name="P398"><text:span text:style-name="T399">15.19</text:span><text:span text:style-name="T400">.</text:span><text:span text:style-name="T401"><text:tab/>etilo alkoholio ir alkoholinių gėrimų faktinė tūrinė alkoholio koncentracija procentais (%), esant 20° C temperatūrai (nurodoma, kai numatoma atgabenti etilo alkoholį arba alkoholinius gėrimus);</text:span></text:p>
      <text:p text:style-name="P402"><text:span text:style-name="T403">15.20</text:span><text:span text:style-name="T404">.</text:span><text:span text:style-name="T405"><text:tab/>biologinės kilmės žaliavų dalis procentais (%) (nurodoma, kai numatoma atgabenti energinius produktus);</text:span></text:p>
      <text:p text:style-name="P406"><text:span text:style-name="T407">15.21</text:span><text:span text:style-name="T408">.</text:span><text:span text:style-name="T409"><text:tab/>produktų, nurodytų Taisyklių 1.1–1.2 papunkčiuose, masė kilogramais (kg), neskaičiuojant pakuotės svorio (nurodoma, kai numatoma atgabenti kitą apdorotą tabaką);</text:span></text:p>
      <text:p text:style-name="P410"><text:span text:style-name="T411">15.22</text:span><text:span text:style-name="T412">.</text:span><text:span text:style-name="T413"><text:tab/>produktų, nurodytų Taisyklių 1.1–1.2 papunkčiuose, kiekis akcizams apskaičiuoti;</text:span></text:p>
      <text:p text:style-name="P414"><text:span text:style-name="T415">15.23</text:span><text:span text:style-name="T416">.</text:span><text:span text:style-name="T417"><text:tab/>produktų, nurodytų Taisyklių 1.1–1.2 papunkčiuose, kiekio mato vienetas akcizams apskaičiuoti;</text:span></text:p>
      <text:p text:style-name="P418"><text:span text:style-name="T419">15.24</text:span><text:span text:style-name="T420">.</text:span><text:span text:style-name="T421"><text:tab/>prašymo pateikimo metu galiojantis akcizų tarifas, taikomas produktams, nurodytiems Taisyklių 1.1–1.2 papunkčiuose;</text:span></text:p>
      <text:p text:style-name="P422"><text:span text:style-name="T423">15.25</text:span><text:span text:style-name="T424">.</text:span><text:span text:style-name="T425"><text:tab/>apskaičiuota akcizų suma už produktus, nurodytus Taisyklių 1.1–1.2 papunkčiuose, kuri turi būti nurodoma skaičiais ir valiuta, kuri Lietuvos Respublikoje yra teisėta mokėjimo priemonė einamuoju laikotarpiu;</text:span></text:p>
      <text:p text:style-name="P426"><text:span text:style-name="T427">15.26</text:span><text:span text:style-name="T428">.</text:span><text:span text:style-name="T429"><text:tab/>mokestinių prievolių užtikrinimo būdas (laidavimas, garantija ar piniginis užstatas), kuriuo gavėjas užtikrina akcizų sumokėjimą už numatomus gauti iš kitos valstybės narės produktus, nurodytus Taisyklių 1.1–1.2 papunkčiuose;</text:span></text:p>
      <text:p text:style-name="P430"><text:span text:style-name="T431">15.27</text:span><text:span text:style-name="T432">.</text:span><text:span text:style-name="T433"><text:tab/>mokestinių prievolių įvykdymo užtikrinimo būdo suma, kuri turi būti nurodoma skaičiais ir valiuta, kuri Lietuvos Respublikoje yra teisėta mokėjimo priemonė einamuoju laikotarpiu;</text:span></text:p>
      <text:p text:style-name="P434"><text:span text:style-name="T435">15.28</text:span><text:span text:style-name="T436">.</text:span><text:span text:style-name="T437"><text:tab/>Taisyklių 15.27 papunktyje įrašyta mokestinių prievolių įvykdymo užtikrinimo būdo suma, kuri turi būti nurodoma žodžiais ir valiuta, kuri Lietuvos Respublikoje yra teisėta mokėjimo priemonė einamuoju laikotarpiu.</text:span></text:p>
      <text:p text:style-name="P438"><text:span text:style-name="T439">16</text:span><text:span text:style-name="T440">.</text:span><text:span text:style-name="T441"><text:tab/>Mokestinių prievolių įvykdymo užtikrinimo dokumentai bei su jais susiję kiti dokumentai priimami, registruojami, naudojami ir grąžinami Akcizų sumokėjimą užtikrinančių dokumentų priėmimo, registravimo ir naudojimo taisyklių, patvirtintų Valstybinės mokesčių inspekcijos prie Lietuvos Respublikos finansų ministerijos viršininko 2002 m. birželio 25 d. įsakymu Nr. 174 „Dėl akcizų sumokėjimą užtikrinančių dokumentų priėmimo, registravimo ir naudojimo taisyklių“, nustatyta tvarka.</text:span></text:p>
      <text:p text:style-name="P442"><text:span text:style-name="T443">17</text:span><text:span text:style-name="T444">.</text:span><text:span text:style-name="T445"><text:tab/>VMI prie FM prašymo nagrinėjimo metu turi pareikalauti pateikti papildomų dokumentų (duomenų), jeigu:</text:span></text:p>
      <text:p text:style-name="P446"><text:span text:style-name="T447">17.1</text:span><text:span text:style-name="T448">.</text:span><text:span text:style-name="T449"><text:tab/>prašyme pateikti neteisingi ir / arba ne visi duomenys;</text:span></text:p>
      <text:p text:style-name="P450"><text:span text:style-name="T451">17.2</text:span><text:span text:style-name="T452">.</text:span><text:span text:style-name="T453"><text:tab/>kartu su prašymu pateikti neteisingi ir / arba ne visi Taisyklių 16 punkte nurodyti dokumentai.</text:span></text:p>
      <text:p text:style-name="P454"><text:span text:style-name="T455">18</text:span><text:span text:style-name="T456">.</text:span><text:span text:style-name="T457"><text:tab/>VMI prie FM per 10 darbo dienų nuo prašymo gavimo dienos turi:</text:span></text:p>
      <text:p text:style-name="P458"><text:span text:style-name="T459">18.1</text:span><text:span text:style-name="T460">.</text:span><text:span text:style-name="T461"><text:tab/></text:span><text:span text:style-name="T462">per Mano VMI išduoti<text:s/></text:span><text:span text:style-name="T463">Patvirtinimą</text:span><text:span text:style-name="T464">;</text:span></text:p>
      <text:p text:style-name="P465"><text:span text:style-name="T466">18.2</text:span><text:span text:style-name="T467">.</text:span><text:span text:style-name="T468"><text:tab/></text:span><text:span text:style-name="T469">priimti Sprendimą</text:span><text:span text:style-name="T470"><text:s/></text:span><text:span text:style-name="T471">neišduoti Patvirtinimo, kurio pavyzdinė forma yra patvirtinta Taisyklių priede, ir jį pateikti per Mano VMI. Sprendimas neišduoti<text:s/></text:span><text:span text:style-name="T472">Patvirtinimo</text:span><text:span text:style-name="T473"><text:s/>nepateikiamas per Mano VMI, jeigu jis priimamas dėl Taisyklių 19.3 papunktyje nurodytos priežasties</text:span><text:span text:style-name="T474">.</text:span></text:p>
      <text:p text:style-name="P475"><text:span text:style-name="T476">19</text:span><text:span text:style-name="T477">.</text:span><text:span text:style-name="T478"><text:tab/>Patvirtinimas neišduodamas, jeigu:</text:span></text:p>
      <text:p text:style-name="P479"><text:span text:style-name="T480">19.1</text:span><text:span text:style-name="T481">.</text:span><text:span text:style-name="T482"><text:tab/>pateikiami neteisingi ir / arba ne visi duomenys ir / ar dokumentai (įskaitant tuos atvejus, kai nepateikiama laidavimo (garantijos) dokumento arba piniginio užstato sumokėjimo patvirtinimo kopija arba pateikiama laidavimo (garantijos) dokumento arba piniginio užstato sumokėjimo patvirtinimo kopija, kurioje nurodyta laidavimo (garantijos) arba piniginio užstato suma yra mažesnė negu VMI prie FM už vidutinį produktų, nurodytų Taisyklių 1.1–1.2 papunkčiuose, kiekį, vadovaujantis Už iš kitos valstybės narės numatomas gauti prekes Lietuvos Respublikoje mokėtinų akcizų sumokėjimo užtikrinimo taisyklių, patvirtintų Lietuvos Respublikos Vyriausybės 2002 m. birželio 4 d. nutarimu Nr. 821 „Dėl Akcizų įstatymo nuostatų įgyvendinimo“, nustatyta tvarka, apskaičiuota suma;</text:span></text:p>
      <text:p text:style-name="P483"><text:span text:style-name="T484">19.2</text:span><text:span text:style-name="T485">.</text:span><text:span text:style-name="T486"><text:tab/>nustatoma, kad gavėjas neturi teisės vykdyti veiklos su numatomais gauti produktais, nurodytais Taisyklių 1.1–1.2 papunkčiuose, (pvz., neturi leidimo (licencijos) ar pan.);</text:span></text:p>
      <text:p text:style-name="P487"><text:span text:style-name="T488">19.3</text:span><text:span text:style-name="T489">.</text:span><text:span text:style-name="T490"><text:tab/>asmuo yra išregistruotas iš Mokesčių mokėtojų registro Mokesčių mokėtojų registro nuostatų, patvirtintų Lietuvos Respublikos Vyriausybės 2000 m. rugsėjo 6 d. nutarimu Nr. 1059 „Dėl Mokesčių mokėtojų registro įsteigimo ir jo nuostatų patvirtinimo“, nustatyta tvarka.</text:span></text:p>
      <text:p text:style-name="P491"/>
      <text:p text:style-name="P492"/>
      <text:p text:style-name="P493"><text:span text:style-name="T494">IV</text:span><text:span text:style-name="T495"><text:s/>SKYRIUS</text:span></text:p>
      <text:p text:style-name="P496"><text:span text:style-name="T497">INFORMAVIMAS APIE PRODUKTŲ, KURIEMS NETAIKOMAS AKCIZŲ MOKĖJIMO LAIKINO ATIDĖJIMO REŽIMAS, GAVIMĄ, PRISTATYMĄ AR LAIKYMĄ PRISTATYMUI, GAVIMO PAVIRTINIMAS IR ŽYMĖJIMAS SUPAPRASTINTAME AKCIZAIS APMOKESTINAMŲ PREKIŲ VEŽIMO DOKUMENTE</text:span></text:p>
      <text:p text:style-name="P498"/>
      <text:p text:style-name="P499"><text:span text:style-name="T500">20</text:span><text:span text:style-name="T501">.</text:span><text:span text:style-name="T502"><text:tab/>Gavėjas, iš kitos valstybės narės į Lietuvos Respublikoje esantį sandėlį (patalpą) gaunantis produktus, nurodytus Taisyklių 1.1–1.2 papunkčiuose, AIS turi pateikti šiuos SAAD ir kitus su gabenimu susijusius duomenis:</text:span></text:p>
      <text:p text:style-name="P503"><text:span text:style-name="T504">20.1</text:span><text:span text:style-name="T505">.</text:span><text:span text:style-name="T506"><text:tab/>SAAD numerį;</text:span></text:p>
      <text:p text:style-name="P507"><text:span text:style-name="T508">20.2</text:span><text:span text:style-name="T509">.</text:span><text:span text:style-name="T510"><text:tab/>siuntėjo tipą (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511"><text:span text:style-name="T512">20.3</text:span><text:span text:style-name="T513">.</text:span><text:span text:style-name="T514"><text:tab/>siuntėjo valstybės kodą;</text:span></text:p>
      <text:p text:style-name="P515"><text:span text:style-name="T516">20.4</text:span><text:span text:style-name="T517">.</text:span><text:span text:style-name="T518"><text:tab/>gavėjo tipą (juridinis asmuo ar fizinis asmuo), pavadinimą (vardą, pavardę), mokesčių mokėtojo identifikacinį numerį (kodą), pridėtinės vertės mokesčio kodą (jeigu gavėjas yra registruotas pridėtinės vertės mokesčio mokėtoju), buveinės (gyvenamosios vietos) adresą;</text:span></text:p>
      <text:p text:style-name="P519"><text:span text:style-name="T520">20.5</text:span><text:span text:style-name="T521">.</text:span><text:span text:style-name="T522"><text:tab/>gavėjo valstybės kodą;</text:span></text:p>
      <text:p text:style-name="P523"><text:span text:style-name="T524">20.6</text:span><text:span text:style-name="T525">.</text:span><text:span text:style-name="T526"><text:tab/>vežėjo tipą (juridinis asmuo ar fizinis asmuo), pavadinimą (vardą, pavardę), mokesčių mokėtojo identifikacinį numerį (kodą), pridėtinės vertės mokesčio kodą (jeigu vežėjas yra registruotas pridėtinės vertės mokesčio mokėtoju), buveinės (gyvenamosios vietos) adresą;</text:span></text:p>
      <text:p text:style-name="P527"><text:span text:style-name="T528">20.7</text:span><text:span text:style-name="T529">.</text:span><text:span text:style-name="T530"><text:tab/>numatomą produktų, nurodytų Taisyklių 1.1–1.2 papunkčiuose, išsiuntimo iš kitos valstybės narės į Lietuvos Respubliką datą ir laiką;</text:span></text:p>
      <text:p text:style-name="P531"><text:span text:style-name="T532">20.8</text:span><text:span text:style-name="T533">.</text:span><text:span text:style-name="T534"><text:tab/>numatomą produktų, nurodytų Taisyklių 1.1–1.2 papunkčiuose, pristatymo į Lietuvos Respublikoje esantį sandėlį (patalpą) datą ir laiką;</text:span></text:p>
      <text:p text:style-name="P535"><text:span text:style-name="T536">20.9</text:span><text:span text:style-name="T537">.</text:span><text:span text:style-name="T538"><text:tab/>produktų, nurodytų Taisyklių 1.1–1.2 papunkčiuose, tarifinę grupę pagal Klasifikatorių;</text:span></text:p>
      <text:p text:style-name="P539"><text:span text:style-name="T540">20.10</text:span><text:span text:style-name="T541">.</text:span><text:span text:style-name="T542"><text:tab/>produktų, nurodytų Taisyklių 1.1–1.2 papunkčiuose, KN kodą pagal galiojančią KN versiją;</text:span></text:p>
      <text:p text:style-name="P543"><text:span text:style-name="T544">20.11</text:span><text:span text:style-name="T545">.</text:span><text:span text:style-name="T546"><text:tab/>produktų, nurodytų Taisyklių 1.1–1.2 papunkčiuose,<text:s/></text:span><text:span text:style-name="T547">neto</text:span><text:span text:style-name="T548"><text:s/>masę kilogramais (kg);</text:span></text:p>
      <text:p text:style-name="P549"><text:span text:style-name="T550">20.12</text:span><text:span text:style-name="T551">.</text:span><text:span text:style-name="T552"><text:tab/>produktų, nurodytų Taisyklių 1.1–1.2 papunkčiuose, aprašymą:</text:span></text:p>
      <text:p text:style-name="P553"><text:span text:style-name="T554">20.12.1</text:span><text:span text:style-name="T555">.</text:span><text:span text:style-name="T556"><text:tab/>duomenis apie produktus, nurodytus Taisyklių 1.1–1.2 papunkčiuose, (pvz., jų pavadinimas, jų faktinė tūrinė alkoholio koncentracija procentais ar kt.);</text:span></text:p>
      <text:p text:style-name="P557"><text:span text:style-name="T558">20.12.2</text:span><text:span text:style-name="T559">.</text:span><text:span text:style-name="T560"><text:tab/>duomenis apie produktų, nurodytų Taisyklių 1.1–1.2 papunkčiuose, išorines pakuotes (pvz., jų rūšys, ant jų esančios žymos, numeriai ar kt.);</text:span></text:p>
      <text:p text:style-name="P561"><text:span text:style-name="T562">20.13</text:span><text:span text:style-name="T563">.</text:span><text:span text:style-name="T564"><text:tab/>produktų, nurodytų Taisyklių 1.1–1.2 papunkčiuose, kiekį akcizams apskaičiuoti (pvz., alkoholinių gėrimų ‒ litrais, cigarų, cigarilių ir rūkomojo tabako ‒ kilogramais ir pan.; naftos produktų tankis turi būti nurodomas, esant 15° C temperatūrai).</text:span></text:p>
      <text:p text:style-name="P565"><text:span text:style-name="T566">21</text:span><text:span text:style-name="T567">.</text:span><text:span text:style-name="T568"><text:tab/>Gavėjas duomenis, nurodytus Taisyklių 20 punkte, AIS turi pateikti:</text:span></text:p>
      <text:p text:style-name="P569"><text:span text:style-name="T570">21.1</text:span><text:span text:style-name="T571">.</text:span><text:span text:style-name="T572"><text:tab/>per 5 darbo dienas nuo faktinio produktų, nurodytų Taisyklių 1.1 papunktyje, gavimo dienos;</text:span></text:p>
      <text:p text:style-name="P573"><text:span text:style-name="T574">21.2</text:span><text:span text:style-name="T575">.</text:span><text:span text:style-name="T576"><text:tab/>prieš produktų, nurodytų Taisyklių 1.2 papunktyje, atgabenimą į Lietuvos Respublikos teritoriją.</text:span></text:p>
      <text:p text:style-name="P577"><text:span text:style-name="T578">22</text:span><text:span text:style-name="T579">.</text:span><text:span text:style-name="T580"><text:tab/>Duomenys, nurodyti Taisyklių 20 punkte, AIS pateikiami Taisyklių 7 punkto nustatyta tvarka.</text:span></text:p>
      <text:p text:style-name="P581"><text:span text:style-name="T582">23</text:span><text:span text:style-name="T583">.</text:span><text:span text:style-name="T584"><text:tab/>Jeigu duomenų, nurodytų Taisyklių 20 punkte, pateikti AIS nėra galimybės dėl AIS ir / arba Mano VMI neveikimo, tokiu atveju duomenys pateikiami nedelsiant, kai atkuriama galimybė naudotis AIS ir / arba Mano VMI.</text:span></text:p>
      <text:p text:style-name="P585"><text:span text:style-name="T586">24</text:span><text:span text:style-name="T587">.</text:span><text:span text:style-name="T588"><text:tab/>Duomenys, nurodyti Taisyklių 20 punkte, laikomi pateiktais tik tada, kai jiems suteikiamas statusas „Užregistruotas“.</text:span></text:p>
      <text:p text:style-name="P589"><text:span text:style-name="T590">25</text:span><text:span text:style-name="T591">.</text:span><text:span text:style-name="T592"><text:tab/>Gavėjas, faktiškai gavęs produktų, nurodytų Taisyklių 1.1–1.2 papunkčiuose, šių produktų gavimo faktą SAAD B lauke „Gavimo patvirtinimas“ privalo patvirtinti 1992 m. gruodžio 17 d. Komisijos reglamento (EEB) 3649/92 dėl supaprastinto administracinio lydraščio, skirto Bendrijos viduje judantiems akcizu apmokestinamiems produktams, kurie išleisti vartojimui išsiuntimo valstybėje narėje, nustatyta tvarka. Kai iš kitos valstybės narės gautų produktų, nurodytų Taisyklių 1.1–1.2 papunkčiuose, kiekis nesutampa su SAAD nurodytu produktų kiekiu, gavėjas turi pažymėti produktų, nurodytų Taisyklių 1.1–1.2 papunkčiuose, gavimo faktą, nurodyti faktiškai gautą šių produktų kiekį SAAD B lauke „Gavimo patvirtinimas“ ir įrašyti savo pastabas.</text:span></text:p>
      <text:p text:style-name="P593"><text:span text:style-name="T594">26</text:span><text:span text:style-name="T595">.</text:span><text:span text:style-name="T596"><text:tab/>Gavėjas, faktiškai gavęs produktų, nurodytų Taisyklių 1.1–1.2 papunkčiuose, AIS turi pateikti šiuos duomenis:</text:span></text:p>
      <text:p text:style-name="P597"><text:span text:style-name="T598">26.1</text:span><text:span text:style-name="T599">.</text:span><text:span text:style-name="T600"><text:tab/>produktų, nurodytų Taisyklių 1.1–1.2 papunkčiuose, gavimo datą ir vietą;</text:span></text:p>
      <text:p text:style-name="P601"><text:span text:style-name="T602">26.2</text:span><text:span text:style-name="T603">.</text:span><text:span text:style-name="T604"><text:tab/>gavėjo ar jo įgalioto asmens (fizinio asmens), SAAD pažymėjusio Taisyklių 25 punkte nurodytus duomenis, vardą ir pavardę;</text:span></text:p>
      <text:p text:style-name="P605"><text:span text:style-name="T606">26.3</text:span><text:span text:style-name="T607">.</text:span><text:span text:style-name="T608"><text:tab/>produktų, nurodytų Taisyklių 1.1–1.2 papunkčiuose, kiekio trūkumą arba perteklių (jeigu jis nustatytas).</text:span></text:p>
      <text:p text:style-name="P609"><text:span text:style-name="T610">27</text:span><text:span text:style-name="T611">.</text:span><text:span text:style-name="T612"><text:tab/>Gavėjas duomenis, nurodytus Taisyklių 26 punkte, AIS turi pateikti:</text:span></text:p>
      <text:p text:style-name="P613"><text:span text:style-name="T614">27.1</text:span><text:span text:style-name="T615">.</text:span><text:span text:style-name="T616"><text:tab/>per 5 darbo dienas nuo faktinio produktų, nurodytų Taisyklių 1.1 papunktyje, gavimo dienos;</text:span></text:p>
      <text:p text:style-name="P617"><text:span text:style-name="T618">27.2</text:span><text:span text:style-name="T619">.</text:span><text:span text:style-name="T620"><text:tab/>ne vėliau kaip kitą darbo dieną po produktų, nurodytų Taisyklių 1.2 papunktyje, gavimo dienos.</text:span></text:p>
      <text:p text:style-name="P621"><text:span text:style-name="T622">28</text:span><text:span text:style-name="T623">.</text:span><text:span text:style-name="T624"><text:tab/>Duomenys, nurodyti Taisyklių 26 punkte, laikomi pateiktais tik tada, kai jiems suteikiamas statusas „Pristatytas“.</text:span></text:p>
      <text:p text:style-name="P625"><text:span text:style-name="T626">29</text:span><text:span text:style-name="T627">.</text:span><text:span text:style-name="T628"><text:tab/>Gavėjas per 5 darbo dienas nuo antro ir trečio SAAD egzempliorių gavimo dienos turi juos pateikti VMI prie FM. VMI prie FM valstybės tarnautojas ar darbuotojas, dirbantis pagal darbo sutartį, patikrina SAAD duomenis ir spaudu pažymi SAAD 2 ir 3 egzempliorius, kuriuose yra gavėjo įgaliotų asmenų patvirtinimai apie produktų, nurodytų Taisyklių 1.1–1.2 papunkčiuose, gavimą, ir nurodo savo pareigas, vardą, pavardę, datą bei pasirašo. SAAD žymėti skirtame spaude turi būti ženklai, kurie identifikuotų VMI prie FM darbuotoją, kuriam priskirtas spaudas. Pažymėti SAAD 2 ir 3 egzemplioriai grąžinami gavėjui. SAAD duomenims AIS suteikiamas statusas „Patvirtintas“.</text:span></text:p>
      <text:p text:style-name="P629"/>
      <text:p text:style-name="P630"><text:span text:style-name="T631">V</text:span><text:span text:style-name="T632"><text:s/>SKYRIUS</text:span></text:p>
      <text:p text:style-name="P633"><text:span text:style-name="T634">INFORMAVIMAS APIE KITŲ PRODUKTŲ SIUNTIMĄ</text:span></text:p>
      <text:p text:style-name="P635"/>
      <text:p text:style-name="P636"><text:span text:style-name="T637">30</text:span><text:span text:style-name="T638">.</text:span><text:span text:style-name="T639"><text:tab/>Siuntėjas, prieš pradėdamas produktų, nurodytų Taisyklių 1.3 papunktyje, ir gabenamų kelių transportu, faktinį išgabenimą iš Lietuvos Respublikoje esančio sandėlio (patalpos) į kitą valstybę narę, AIS turi pateikti šiuos krovinio gabenimo dokumento ir kitus su gabenimu susijusius duomenis:</text:span></text:p>
      <text:p text:style-name="P640"><text:span text:style-name="T641">30.1</text:span><text:span text:style-name="T642">.</text:span><text:span text:style-name="T643"><text:tab/>krovinio gabenimo dokumento numerį;</text:span></text:p>
      <text:p text:style-name="P644"><text:span text:style-name="T645">30.2</text:span><text:span text:style-name="T646">.</text:span><text:span text:style-name="T647"><text:tab/>siuntėjo pavadinimą (vardą, pavardę), mokesčių mokėtojo identifikacinį numerį (kodą), pridėtinės vertės mokesčio kodą (jeigu siuntėjas yra registruotas pridėtinės vertės mokesčio mokėtoju), buveinės (gyvenamosios vietos) adresą;</text:span></text:p>
      <text:p text:style-name="P648"><text:span text:style-name="T649">30.3</text:span><text:span text:style-name="T650">.</text:span><text:span text:style-name="T651"><text:tab/>gavėjo pavadinimą (vardą, pavardę), mokesčių mokėtojo identifikacinį numerį (kodą), pridėtinės vertės mokesčio kodą (jeigu gavėjas yra registruotas pridėtinės vertės mokesčio mokėtoju), buveinės (gyvenamosios vietos) adresą;</text:span></text:p>
      <text:p text:style-name="P652"><text:span text:style-name="T653">30.4</text:span><text:span text:style-name="T654">.</text:span><text:span text:style-name="T655"><text:tab/>vežėjo pavadinimą (vardą, pavardę), mokesčių mokėtojo identifikacinį numerį (kodą), pridėtinės vertės mokesčio kodą (jeigu vežėjas yra registruotas pridėtinės vertės mokesčio mokėtoju), buveinės (gyvenamosios vietos) adresą;</text:span></text:p>
      <text:p text:style-name="P656"><text:span text:style-name="T657">30.5</text:span><text:span text:style-name="T658">.</text:span><text:span text:style-name="T659"><text:tab/>transporto priemonės registracijos valstybinį numerį;</text:span></text:p>
      <text:p text:style-name="P660"><text:span text:style-name="T661">30.6</text:span><text:span text:style-name="T662">.</text:span><text:span text:style-name="T663"><text:tab/>produktų, nurodytų Taisyklių 1.3 papunktyje, pakrovimo vietą Lietuvos Respublikoje;</text:span></text:p>
      <text:p text:style-name="P664"><text:span text:style-name="T665">30.7</text:span><text:span text:style-name="T666">.</text:span><text:span text:style-name="T667"><text:tab/>numatomą produktų, nurodytų Taisyklių 1.3 papunktyje, išsiuntimo iš Lietuvos Respublikos esančio sandėlio (patalpos) į kitą valstybę narę datą ir laiką;</text:span></text:p>
      <text:p text:style-name="P668"><text:span text:style-name="T669">30.8</text:span><text:span text:style-name="T670">.</text:span><text:span text:style-name="T671"><text:tab/>numatomą produktų, nurodytų Taisyklių 1.3 papunktyje, išgabenimo iš Lietuvos Respublikos teritorijos į kitą valstybę narę datą ir laiką;</text:span></text:p>
      <text:p text:style-name="P672"><text:span text:style-name="T673">30.9</text:span><text:span text:style-name="T674">.</text:span><text:span text:style-name="T675"><text:tab/>numatomą produktų, nurodytų Taisyklių 1.3 papunktyje, pristatymo į kitą valstybę narę datą ir laiką;</text:span></text:p>
      <text:p text:style-name="P676"><text:span text:style-name="T677">30.10</text:span><text:span text:style-name="T678">.</text:span><text:span text:style-name="T679"><text:tab/>produktų, nurodytų Taisyklių 1.3 papunktyje, tarifinę grupę pagal Klasifikatorių;</text:span></text:p>
      <text:p text:style-name="P680"><text:span text:style-name="T681">30.11</text:span><text:span text:style-name="T682">.</text:span><text:span text:style-name="T683"><text:tab/>produktų, nurodytų Taisyklių 1.3 papunktyje, KN kodą pagal galiojančią KN versiją;</text:span></text:p>
      <text:p text:style-name="P684"><text:span text:style-name="T685">30.12</text:span><text:span text:style-name="T686">.</text:span><text:span text:style-name="T687"><text:tab/>produktų, nurodytų Taisyklių 1.3 papunktyje,<text:s/></text:span><text:span text:style-name="T688">neto</text:span><text:span text:style-name="T689"><text:s/>masę kilogramais (kg);</text:span></text:p>
      <text:p text:style-name="P690"><text:span text:style-name="T691">30.13</text:span><text:span text:style-name="T692">.</text:span><text:span text:style-name="T693"><text:tab/>produktų, nurodytų Taisyklių 1.3 papunktyje, aprašymą:</text:span></text:p>
      <text:p text:style-name="P694"><text:span text:style-name="T695">30.13.1</text:span><text:span text:style-name="T696">.</text:span><text:span text:style-name="T697"><text:tab/>duomenis apie produktus, nurodytus Taisyklių 1.3 papunktyje, (pvz., jų pavadinimas ar kt.);</text:span></text:p>
      <text:p text:style-name="P698"><text:span text:style-name="T699">30.13.2</text:span><text:span text:style-name="T700">.</text:span><text:span text:style-name="T701"><text:tab/>duomenis apie produktų, nurodytų Taisyklių 1.3 papunktyje, išorines pakuotes (pvz., jų rūšys, ant jų esančios žymos, numeriai ar kt.).</text:span></text:p>
      <text:p text:style-name="P702"><text:span text:style-name="T703">31</text:span><text:span text:style-name="T704">.</text:span><text:span text:style-name="T705"><text:tab/>Duomenys, nurodyti Taisyklių 30 punkte, AIS pateikiami Taisyklių 7 punkto nustatyta tvarka.</text:span></text:p>
      <text:p text:style-name="P706"><text:span text:style-name="T707">32</text:span><text:span text:style-name="T708">.</text:span><text:span text:style-name="T709"><text:tab/>Jeigu duomenų, nurodytų Taisyklių 30 punkte, pateikti AIS nėra galimybės dėl AIS ir / arba Mano VMI neveikimo, tokiu atveju duomenys pateikiami VMI prie FM elektroninio pašto adresu AISgabenimai@vmi.lt, o AIS pateikiami nedelsiant, kai atkuriama galimybė naudotis AIS ir / arba Mano VMI.</text:span></text:p>
      <text:p text:style-name="P710"><text:span text:style-name="T711">33</text:span><text:span text:style-name="T712">.</text:span><text:span text:style-name="T713"><text:tab/>Duomenys, nurodyti Taisyklių 30 punkte, laikomi pateiktais tik tada, kai jiems suteikiamas statusas „Užregistruotas“.</text:span></text:p>
      <text:p text:style-name="P714"><text:span text:style-name="T715">34</text:span><text:span text:style-name="T716">.</text:span><text:span text:style-name="T717"><text:tab/>AIS pateikti duomenys, nurodyti Taisyklių 30 punkte, gali būti atšaukiami (pakeičiami) iki krovinio gabenimo dokumente nurodytos produktų, nurodytų Taisyklių 1.3 papunktyje, išsiuntimo datos ir laiko. Po to šie duomenys keičiami tik AIS pateikus paaiškinimą apie tai, kokie duomenys keičiami ir jų keitimo priežastį.</text:span></text:p>
      <text:p text:style-name="P718"/>
      <text:p text:style-name="P719"><text:span text:style-name="T720">VI</text:span><text:span text:style-name="T721"><text:s/>SKYRIUS</text:span></text:p>
      <text:p text:style-name="P722"><text:span text:style-name="T723">INFORMAVIMAS APIE KITŲ PRODUKTŲ GAVIMĄ</text:span></text:p>
      <text:p text:style-name="P724"/>
      <text:p text:style-name="P725"><text:span text:style-name="T726">35</text:span><text:span text:style-name="T727">.</text:span><text:span text:style-name="T728"><text:tab/>Gavėjas, prieš gaudamas iš kitos valstybės narės į Lietuvos Respublikos teritoriją produktų, nurodytų Taisyklių 1.3 papunktyje, ir gabenamų kelių transportu, AIS turi pateikti šiuos krovinio gabenimo dokumento ir kitus su gabenimu susijusius duomenis:</text:span></text:p>
      <text:p text:style-name="P729"><text:span text:style-name="T730">35.1</text:span><text:span text:style-name="T731">.</text:span><text:span text:style-name="T732"><text:tab/>krovinio gabenimo dokumento numerį;</text:span></text:p>
      <text:p text:style-name="P733"><text:span text:style-name="T734">35.2</text:span><text:span text:style-name="T735">.</text:span><text:span text:style-name="T736"><text:tab/>siuntėjo pavadinimą (vardą, pavardę), mokesčių mokėtojo identifikacinį numerį (kodą), pridėtinės vertės mokesčio kodą (jeigu siuntėjas yra registruotas pridėtinės vertės mokesčio mokėtoju), buveinės (gyvenamosios vietos) adresą;</text:span></text:p>
      <text:p text:style-name="P737"><text:span text:style-name="T738">35.3</text:span><text:span text:style-name="T739">.</text:span><text:span text:style-name="T740"><text:tab/>gavėjo pavadinimą (vardą, pavardę), mokesčių mokėtojo identifikacinį numerį (kodą), pridėtinės vertės mokesčio kodą (jeigu gavėjas yra registruotas pridėtinės vertės mokesčio mokėtoju), buveinės (gyvenamosios vietos) adresą;</text:span></text:p>
      <text:p text:style-name="P741"><text:span text:style-name="T742">35.4</text:span><text:span text:style-name="T743">.</text:span><text:span text:style-name="T744"><text:tab/>vežėjo pavadinimą (vardą, pavardę), mokesčių mokėtojo identifikacinį numerį (kodą), pridėtinės vertės mokesčio kodą (jeigu vežėjas yra registruotas pridėtinės vertės mokesčio mokėtoju), buveinės (gyvenamosios vietos) adresą;</text:span></text:p>
      <text:p text:style-name="P745"><text:span text:style-name="T746">35.5</text:span><text:span text:style-name="T747">.</text:span><text:span text:style-name="T748"><text:tab/>transporto priemonės registracijos valstybinį numerį;</text:span></text:p>
      <text:p text:style-name="P749"><text:span text:style-name="T750">35.6</text:span><text:span text:style-name="T751">.</text:span><text:span text:style-name="T752"><text:tab/>produktų, nurodytų Taisyklių 1.3 papunktyje, pakrovimo vietą;</text:span></text:p>
      <text:p text:style-name="P753"><text:span text:style-name="T754">35.7</text:span><text:span text:style-name="T755">.</text:span><text:span text:style-name="T756"><text:tab/>numatomą produktų, nurodytų Taisyklių 1.3 papunktyje, išsiuntimo iš kitos valstybės narės į Lietuvos Respubliką datą ir laiką;</text:span></text:p>
      <text:p text:style-name="P757"><text:span text:style-name="T758">35.8</text:span><text:span text:style-name="T759">.</text:span><text:span text:style-name="T760"><text:tab/>numatomą produktų, nurodytų Taisyklių 1.3 papunktyje, pristatymo į Lietuvos Respublikoje esantį sandėlį (patalpą) datą ir laiką;</text:span></text:p>
      <text:p text:style-name="P761"><text:span text:style-name="T762">35.9</text:span><text:span text:style-name="T763">.</text:span><text:span text:style-name="T764"><text:tab/>produktų, nurodytų Taisyklių 1.3 papunktyje, tarifinę grupę pagal Klasifikatorių;</text:span></text:p>
      <text:p text:style-name="P765"><text:span text:style-name="T766">35.10</text:span><text:span text:style-name="T767">.</text:span><text:span text:style-name="T768"><text:tab/>produktų, nurodytų Taisyklių 1.3 papunktyje, KN kodą pagal galiojančią KN versiją;</text:span></text:p>
      <text:p text:style-name="P769"><text:span text:style-name="T770">35.11</text:span><text:span text:style-name="T771">.</text:span><text:span text:style-name="T772"><text:tab/>produktų, nurodytų Taisyklių 1.3 papunktyje,<text:s/></text:span><text:span text:style-name="T773">neto</text:span><text:span text:style-name="T774"><text:s/>masę kilogramais (kg);</text:span></text:p>
      <text:p text:style-name="P775"><text:span text:style-name="T776">35.12</text:span><text:span text:style-name="T777">.</text:span><text:span text:style-name="T778"><text:tab/>produktų, nurodytų Taisyklių 1.3 papunktyje, aprašymą:</text:span></text:p>
      <text:p text:style-name="P779"><text:span text:style-name="T780">35.12.1</text:span><text:span text:style-name="T781">.</text:span><text:span text:style-name="T782"><text:tab/>duomenis apie produktus, nurodytus Taisyklių 1.3 papunktyje, (pvz., jų pavadinimas ar kt.);</text:span></text:p>
      <text:p text:style-name="P783"><text:span text:style-name="T784">35.12.2</text:span><text:span text:style-name="T785">.</text:span><text:span text:style-name="T786"><text:tab/>duomenis apie produktų, nurodytų Taisyklių 1.3 papunktyje, išorines pakuotes (pvz., jų rūšys, ant jų esančios žymos, numeriai ar kt.).</text:span></text:p>
      <text:p text:style-name="P787"><text:span text:style-name="T788">36</text:span><text:span text:style-name="T789">.</text:span><text:span text:style-name="T790"><text:tab/>Duomenys, nurodyti Taisyklių 35 punkte, AIS pateikiami Taisyklių 7 punkto nustatyta tvarka.</text:span></text:p>
      <text:p text:style-name="P791"><text:span text:style-name="T792">37</text:span><text:span text:style-name="T793">.</text:span><text:span text:style-name="T794"><text:tab/>Jeigu duomenų, nurodytų Taisyklių 35 punkte, pateikti AIS nėra galimybės dėl AIS ir / arba Mano VMI neveikimo, tokiu atveju duomenys pateikiami VMI prie FM elektroninio pašto adresu AISgabenimai@vmi.lt, o AIS pateikiami nedelsiant, kai atkuriama galimybė naudotis AIS.</text:span></text:p>
      <text:p text:style-name="P795"><text:span text:style-name="T796">38</text:span><text:span text:style-name="T797">.</text:span><text:span text:style-name="T798"><text:tab/>AIS pateikti duomenys, nurodyti Taisyklių 35 punkte, gali būti atšaukiami (pakeičiami) iki krovinio gabenimo dokumente nurodytos produktų, nurodytų Taisyklių 1.3 papunktyje, išsiuntimo datos ir laiko. Po to šie duomenys keičiami tik AIS pateikus paaiškinimą apie tai, kokie duomenys keičiami ir jų keitimo priežastį.</text:span></text:p>
      <text:p text:style-name="P799"><text:span text:style-name="T800">39</text:span><text:span text:style-name="T801">.</text:span><text:span text:style-name="T802"><text:tab/></text:span><text:span text:style-name="T803">Duomenys, nurodyti Taisyklių 35 punkte, laikomi pateiktais tik tada, kai jiems suteikiamas statusas „Užregistruotas“.</text:span></text:p>
      <text:p text:style-name="P804"><text:span text:style-name="T805">40</text:span><text:span text:style-name="T806">.</text:span><text:span text:style-name="T807"><text:tab/>Gavėjęs, faktiškai gavęs produktus, nurodytus Taisyklių 1.3 papunktyje, ne vėliau kaip kitą darbo dieną AIS pateikia šiuos duomenis:</text:span></text:p>
      <text:p text:style-name="P808"><text:span text:style-name="T809">40.1</text:span><text:span text:style-name="T810">.</text:span><text:span text:style-name="T811"><text:tab/>produktų, nurodytų Taisyklių 1.3 papunktyje, gavimo datą ir vietą;</text:span></text:p>
      <text:p text:style-name="P812"><text:span text:style-name="T813">40.2</text:span><text:span text:style-name="T814">.</text:span><text:span text:style-name="T815"><text:tab/>produktų, nurodytų Taisyklių 1.3 papunktyje, kiekio trūkumą arba perteklių (jeigu jis nustatytas);</text:span></text:p>
      <text:p text:style-name="P816"><text:span text:style-name="T817">40.3</text:span><text:span text:style-name="T818">.</text:span><text:span text:style-name="T819"><text:tab/>produktų, nurodytų Taisyklių 1.3 papunktyje, gavimo duomenis teikiančio fizinio asmens vardą ir pavardę.</text:span></text:p>
      <text:p text:style-name="P820"><text:span text:style-name="T821">41</text:span><text:span text:style-name="T822">.</text:span><text:span text:style-name="T823"><text:tab/>Duomenys, nurodyti Taisyklių 40 punkte, laikomi pateiktais, kai jiems yra suteikiamas statusas „Pristatytas“.</text:span></text:p>
      <text:p text:style-name="P824"/>
      <text:p text:style-name="P825"><text:span text:style-name="T826">VII</text:span><text:span text:style-name="T827"><text:s/>SKYRIUS</text:span></text:p>
      <text:p text:style-name="P828"><text:span text:style-name="T829">BAIGIAMOSIOS NUOSTATOS</text:span></text:p>
      <text:p text:style-name="P830"/>
      <text:p text:style-name="P831"><text:span text:style-name="T832">42</text:span><text:span text:style-name="T833">.</text:span><text:span text:style-name="T834"><text:tab/>Jeigu vienu SAAD ar kitu gabenimo dokumentu kartu gabenami Taisyklių 1.1 ir 1.2 arba 1.3 papunkčiuose nurodyti produktai, tokiu atveju gabenimo duomenys apie kiekvieną skirtingos kategorijos produktą AIS turi būti pateikiami atskirai.</text:span></text:p>
      <text:p text:style-name="P835"><text:span text:style-name="T836">43</text:span><text:span text:style-name="T837">.</text:span><text:span text:style-name="T838"><text:tab/>AIS naudotojais asmenys registruojami Valstybinės mokesčių inspekcijos akcizų informacinės sistemos naudotoj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839"><text:span text:style-name="T840">44</text:span><text:span text:style-name="T841">.</text:span><text:span text:style-name="T842"><text:tab/>Už Taisyklių nevykdymą ar netinkamą vykdymą atsakoma Lietuvos Respublikos teisės aktų nustatyta tvarka.</text:span></text:p>
      <text:p text:style-name="P843"><text:span text:style-name="T844">_______________</text:span></text:p>
      <text:p text:style-name="P845"/>
      <text:soft-page-break/>
      <text:p text:style-name="P846">Informavimo apie produktų siuntimą<text:s/></text:p>
      <text:p text:style-name="P854">į kitą Europos Sąjungos valstybę narę<text:s/></text:p>
      <text:p text:style-name="P855">arba produktų gavimą iš kitos<text:s/></text:p>
      <text:p text:style-name="P856"><text:span text:style-name="T857">Europos Sąjungos valstybės narės<text:s/></text:span><text:span text:style-name="T858">taisyklių</text:span></text:p>
      <text:p text:style-name="P859">priedas</text:p>
      <text:p text:style-name="P860"/>
      <text:p text:style-name="P861"/>
      <text:p text:style-name="P862"><text:span text:style-name="T863"><draw:frame draw:style-name="a2" draw:name="Paveikslėlis 2" text:anchor-type="as-char" svg:x="0in" svg:y="0in" svg:width="0.59167in" svg:height="0.48819in" style:rel-width="scale" style:rel-height="scale"><draw:image xlink:href="media/image1.png" xlink:type="simple" xlink:show="embed" xlink:actuate="onLoad"/><svg:title/><svg:desc/></draw:frame></text:span></text:p>
      <text:p text:style-name="P864"/>
      <text:p text:style-name="P865">VALSTYBINĖ MOKESČIŲ INSPEKCIJA</text:p>
      <text:p text:style-name="P866">PRIE LIETUVOS RESPUBLIKOS FINANSŲ MINISTERIJOS</text:p>
      <text:p text:style-name="P867"/>
      <text:p text:style-name="P868">SPRENDIMAS</text:p>
      <text:p text:style-name="P869">NEIŠDUOTI PATVIRTINIMO, KAD UŽ AKCIZAIS APMOKESTINAMAS PREKES, ATGABENAMAS Į LIETUVOS RESPUBLIKĄ KOMERCINIAMS TIKSLAMS, AKCIZŲ SUMOKĖJIMAS LIETUVOS RESPUBLIKOJE GARANTUOTAS</text:p>
      <text:p text:style-name="P870"/>
      <text:p text:style-name="P871"><text:span text:style-name="T872">[Dokumento data]</text:span><text:span text:style-name="T873"><text:s/></text:span><text:span text:style-name="T874">[Dokumento numeris]</text:span></text:p>
      <text:p text:style-name="P875"/>
      <text:p text:style-name="P876"><text:span text:style-name="T877">Vadovaudamasis / (-i)<text:s/></text:span><text:span text:style-name="T878">Informavimo apie produktų siuntimą į kitą Europos Sąjungos valstybę narę arba produktų gavimą iš kitos Europos Sąjungos valstybės narės<text:s/></text:span><text:span text:style-name="T879">taisyklių,</text:span><text:span text:style-name="T880"><text:s/></text:span><text:span text:style-name="T881">patvirtintų Valstybinės mokesčių inspekcijos prie Lietuvos Respublikos finansų ministerijos viršininko 2004 m. balandžio 28 d. įsakymu Nr. VA-64 „Dėl informavimo apie produktų siuntimą į kitą Europos Sąjungos valstybę narę arba produktų gavimą iš kitos Europos Sąjungos valstybės narės“, ____________ punktu (papunkčiu),</text:span></text:p>
      <text:p text:style-name="P882"/>
      <text:p text:style-name="P883"><text:span text:style-name="T884">nusprendžiu</text:span><text:span text:style-name="T885"><text:s/></text:span></text:p>
      <text:p text:style-name="P886"><text:span text:style-name="T887">[nurodomas asmens pavadinimas (vardas, pavardė)]<text:s/></text:span><text:span text:style-name="T888">neišduoti<text:s/></text:span><text:span text:style-name="T889">Patvirtinimo, kad už akcizais apmokestinamas prekes, atgabenamas į Lietuvos Respubliką komerciniams tikslams, akcizų sumokėjimas Lietuvos Respublikoje garantuotas</text:span><text:span text:style-name="T890">.</text:span></text:p>
      <text:p text:style-name="P891"><text:span text:style-name="T892">[nurodomos sprendimo neišduoti Patvirtinimo, kad už akcizais apmokestinamas prekes, atgabenamas į Lietuvos Respubliką komerciniams tikslams, akcizų sumokėjimas Lietuvos Respublikoje garantuotas priežastys]</text:span></text:p>
      <text:p text:style-name="P893"/>
      <text:p text:style-name="P894"><text:span text:style-name="T895">Sprendimas gali būti skundžiamas<text:s/></text:span><text:span text:style-name="T896">[nurodoma sprendimo priėmimo metu galiojanti apskundimo tvarka]</text:span><text:span text:style-name="T897">.</text:span></text:p>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text:span><text:span text:style-name="T907">įgalioto asmens pareigų pavadinimas</text:span><text:span text:style-name="T908">]</text:span></text:p>
          </table:table-cell>
          <table:table-cell table:style-name="TableCell909">
            <text:p text:style-name="P910"/>
          </table:table-cell>
          <table:table-cell table:style-name="TableCell911">
            <text:p text:style-name="P912"><text:span text:style-name="T913">[</text:span><text:span text:style-name="T914">vardas, pavardė</text:span><text:span text:style-name="T915">]</text:span></text:p>
          </table:table-cell>
        </table:table-row>
      </table:table>
      <text:p text:style-name="P916"/>
      <text:soft-page-break/>
      <text:p text:style-name="P917">FR0652 forma patvirtinta<text:s/></text:p>
      <text:p text:style-name="P925">Valstybinės mokesčių inspekcijos<text:s/></text:p>
      <text:p text:style-name="P926">prie Lietuvos Respublikos finansų<text:s/></text:p>
      <text:p text:style-name="P927">ministerijos viršininko<text:s/></text:p>
      <text:p text:style-name="P928">2004 m. balandžio 28 d.<text:s/></text:p>
      <text:p text:style-name="P929">įsakymu Nr. VA-64</text:p>
      <text:p text:style-name="P930">(Valstybinės mokesčių inspekcijos<text:s/></text:p>
      <text:p text:style-name="P931">prie Lietuvos Respublikos finansų<text:s/></text:p>
      <text:p text:style-name="P932">ministerijos viršininko<text:s/></text:p>
      <text:p text:style-name="P933">2019 m. sausio 23 d. įsakymo<text:s/></text:p>
      <text:p text:style-name="P934">Nr. VA-5 redakcija)</text:p>
      <text:p text:style-name="P935"/>
      <text:p text:style-name="P936"/>
      <text:p text:style-name="P937"><text:span text:style-name="T938"><draw:frame draw:style-name="a3" draw:name="Paveikslėlis 3" text:anchor-type="as-char" svg:x="0in" svg:y="0in" svg:width="0.59306in" svg:height="0.60694in" style:rel-width="scale" style:rel-height="scale"><draw:image xlink:href="media/image2.png" xlink:type="simple" xlink:show="embed" xlink:actuate="onLoad"/><svg:title/><svg:desc/></draw:frame></text:span></text:p>
      <text:p text:style-name="P939"/>
      <text:p text:style-name="P940"><text:span text:style-name="T941">VALSTYBINĖ MOKESČIŲ INSPEKCIJA</text:span></text:p>
      <text:p text:style-name="P942"><text:span text:style-name="T943">PRIE LIETUVOS RESPUBLIKOS FINANSŲ MINISTERIJOS</text:span></text:p>
      <text:p text:style-name="P944"/>
      <text:p text:style-name="P945"><text:span text:style-name="T946">PATVIRTINIMAS, KAD UŽ AKCIZAIS APMOKESTINAMAS PREKES, ATGABENAMAS Į LIETUVOS RESPUBLIKĄ KOMERCINIAMS TIKSLAMS, AKCIZŲ SUMOKĖJIMAS LIETUVOS RESPUBLIKOJE GARANTUOTAS</text:span></text:p>
      <text:p text:style-name="P947"/>
      <text:p text:style-name="P948"><text:span text:style-name="T949">Documentation of Guarantee/Documentation de garantie / Nachweis der Sicherheitsleistung</text:span></text:p>
      <text:p text:style-name="P950"/>
      <text:p text:style-name="P951">________________ Nr. ___________________</text:p>
      <text:p text:style-name="P952">(data) <text:s text:c="26"/>(registracijos numeris)</text:p>
      <text:p text:style-name="P953">Galioja iki _________</text:p>
      <text:p text:style-name="P954">(data)</text:p>
      <text:p text:style-name="P955"/>
      <text:p text:style-name="P956">Date of expiry/Date d‘expiration/Datum des Ablaufs</text:p>
      <text:p text:style-name="P957"/>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rows-spanned="3">
            <text:p text:style-name="P965"><text:span text:style-name="T966">Gavėjas</text:span></text:p>
          </table:table-cell>
          <table:table-cell table:style-name="TableCell967">
            <text:p text:style-name="P968">1. Pavadinimas / vardas, pavardė (pridėtinės vertės mokesčio (toliau – PVM) mokėtojo kodas)</text:p>
            <text:p text:style-name="P969"/>
          </table:table-cell>
          <table:table-cell table:style-name="TableCell970">
            <text:p text:style-name="P971">2. Mokesčių mokėtojo identifikacinis numeris</text:p>
            <text:p text:style-name="P972"/>
          </table:table-cell>
        </table:table-row>
        <table:table-row table:style-name="TableRow973">
          <table:covered-table-cell>
            <text:p text:style-name="P974"/>
          </table:covered-table-cell>
          <table:table-cell table:style-name="TableCell975">
            <text:p text:style-name="P976">3. Adresas</text:p>
            <text:p text:style-name="P977"/>
            <text:p text:style-name="P978"/>
          </table:table-cell>
          <table:table-cell table:style-name="TableCell979">
            <text:p text:style-name="P980">4. Kontaktinio asmens vardas, pavardė</text:p>
            <text:p text:style-name="P981"/>
          </table:table-cell>
        </table:table-row>
        <table:table-row table:style-name="TableRow982">
          <table:covered-table-cell>
            <text:p text:style-name="P983"/>
          </table:covered-table-cell>
          <table:table-cell table:style-name="TableCell984">
            <text:p text:style-name="P985">5. Pristatymo vieta</text:p>
            <text:p text:style-name="P986"/>
          </table:table-cell>
          <table:table-cell table:style-name="TableCell987">
            <text:p text:style-name="P988">6. Gavėjo kontaktinio asmens</text:p>
            <text:p text:style-name="P989">Telefono numeris</text:p>
            <text:p text:style-name="P990">Fakso numeris</text:p>
            <text:p text:style-name="P991">Elektroninio pašto adresas</text:p>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rows-spanned="2">
            <text:soft-page-break/>
            <text:p text:style-name="P1000"><text:span text:style-name="T1001">Siuntėjas</text:span></text:p>
          </table:table-cell>
          <table:table-cell table:style-name="TableCell1002">
            <text:p text:style-name="P1003">7. Pavadinimas / vardas, pavardė (PVM mokėtojo kodas)</text:p>
            <text:p text:style-name="P1004"/>
            <text:p text:style-name="P1005"/>
          </table:table-cell>
          <table:table-cell table:style-name="TableCell1006">
            <text:p text:style-name="P1007">8. Telefono numeris</text:p>
            <text:p text:style-name="P1008">Fakso numeris</text:p>
            <text:p text:style-name="P1009">Elektroninio pašto adresas</text:p>
            <text:p text:style-name="P1010"/>
          </table:table-cell>
        </table:table-row>
        <table:table-row table:style-name="TableRow1011">
          <table:covered-table-cell>
            <text:p text:style-name="P1012"/>
          </table:covered-table-cell>
          <table:table-cell table:style-name="TableCell1013" table:number-columns-spanned="2">
            <text:p text:style-name="P1014">9. Adresas</text:p>
            <text:p text:style-name="P1015"/>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rows-spanned="3">
            <text:p text:style-name="P1023"><text:span text:style-name="T1024">Prekės</text:span></text:p>
            <text:p text:style-name="P1025"><text:span text:style-name="T1026">aprašymas</text:span></text:p>
            <text:p text:style-name="P1027"/>
          </table:table-cell>
          <table:table-cell table:style-name="TableCell1028" table:number-rows-spanned="3">
            <text:p text:style-name="P1029">10. Pavadinimas ir detalus aprašymas</text:p>
          </table:table-cell>
          <table:table-cell table:style-name="TableCell1030">
            <text:p text:style-name="P1031">11. Kombinuotosios nomenklatūros kodas</text:p>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12. Kieki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13. Mato vienetas</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rows-spanned="3">
            <text:p text:style-name="P1049"><text:span text:style-name="T1050">Atsakingos institucijos, išdavusios šį patvirtinimą, pavadinimas ir mokesčių mokėtojo identifikacinis numeris (kodas)</text:span></text:p>
            <text:p text:style-name="P1051"/>
            <text:p text:style-name="P1052"/>
            <text:p text:style-name="P1053"/>
            <text:p text:style-name="P1054"/>
            <text:p text:style-name="P1055"/>
            <text:p text:style-name="P1056"/>
            <text:p text:style-name="P1057"/>
            <text:p text:style-name="P1058"/>
            <text:p text:style-name="P1059">A. V.</text:p>
          </table:table-cell>
          <table:table-cell table:style-name="TableCell1060">
            <text:p text:style-name="P1061">14. Atsakingos institucijos adresas</text:p>
            <text:p text:style-name="P1062">Telefono numeris</text:p>
            <text:p text:style-name="P1063">Fakso numeris</text:p>
            <text:p text:style-name="P1064">Elektroninio pašto adresas</text:p>
            <text:p text:style-name="P1065"/>
          </table:table-cell>
        </table:table-row>
        <table:table-row table:style-name="TableRow1066">
          <table:covered-table-cell>
            <text:p text:style-name="P1067"/>
          </table:covered-table-cell>
          <table:table-cell table:style-name="TableCell1068">
            <text:p text:style-name="P1069">15. Atsakingo asmens vardas, pavardė, telefono numeris</text:p>
            <text:p text:style-name="P1070"/>
            <text:p text:style-name="P1071"/>
          </table:table-cell>
        </table:table-row>
        <table:table-row table:style-name="TableRow1072">
          <table:covered-table-cell>
            <text:p text:style-name="P1073"/>
          </table:covered-table-cell>
          <table:table-cell table:style-name="TableCell1074">
            <text:p text:style-name="P1075">16. Atsakingo asmens parašas</text:p>
            <text:p text:style-name="P1076"/>
          </table:table-cell>
        </table:table-row>
      </table:table>
      <text:p text:style-name="P1077"><text:span text:style-name="T10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8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style:font-name="Calibri" style:font-name-asian="Calibri" fo:font-size="11pt" style:font-size-asian="11pt" style:font-size-complex="11pt"/>
    </style:style>
    <style:style style:name="P8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9" style:parent-style-name="DefaultParagraphFont" style:family="text">
      <style:text-properties style:font-name-asian="Calibri" style:font-size-complex="12pt"/>
    </style:style>
    <style:style style:name="P9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918"><text:span text:style-name="T919"><text:page-number text:fixed="false">2</text:page-number></text:span></text:p>
        <text:p text:style-name="P920"/>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1-24T07:22:00Z</meta:creation-date>
    <dc:date>2019-01-24T07:22:00Z</dc:date>
    <meta:print-date>2014-02-21T06:37:00Z</meta:print-date>
    <meta:template xlink:href="Normal.dotm" xlink:type="simple"/>
    <meta:editing-cycles>2</meta:editing-cycles>
    <meta:editing-duration>PT0S</meta:editing-duration>
    <meta:document-statistic meta:page-count="13" meta:paragraph-count="448" meta:word-count="4427" meta:character-count="34573" meta:row-count="1799" meta:non-whitespace-character-count="30594"/>
  </office:meta>
</office:document-meta>
</file>