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letter-spacing="0.0069in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/text:p>
      <text:p text:style-name="P5"><text:span text:style-name="T6">prie aplinkos ministerijos viršininkas</text:span></text:p>
      <text:p text:style-name="P7"/>
      <text:p text:style-name="P8">ĮSAKYMAS</text:p>
      <text:p text:style-name="P9"><text:span text:style-name="T10">DĖL VALSTYBINĖS TERITORIJŲ PLANAVIMO IR STATYBOS INSPEKCIJOS PRIE APLINKOS MINISTERIJOS VIRŠININKO<text:s/></text:span><text:span text:style-name="T11">2016 M. LAPKRIČIO 16 D. ĮSAKYMO Nr. 1V-136 „DĖL PRIVALOMOJO NURODYMO PAŠALINTI SAVAVALIŠKOS STATYBOS PADARINIUS REKVIZITŲ PATVIRTINIMO“ PAKEITIMO</text:span></text:p>
      <text:p text:style-name="P12"/>
      <text:p text:style-name="P13">2020 m. kovo 10 d. Nr. 1V-32 <text:s text:c="5"/></text:p>
      <text:p text:style-name="P14"><text:span text:style-name="T15">Vilnius</text:span></text:p>
      <text:p text:style-name="P16"/>
      <text:p text:style-name="P17"/>
      <text:p text:style-name="P18"><text:span text:style-name="T19">P</text:span><text:span text:style-name="T20"><text:s/>a k e i č i u Valstybinės teritorijų planavimo ir statybos inspekcijos prie Aplinkos ministerijos viršininko<text:s/></text:span><text:span text:style-name="T21">2016 m. lapkričio 16 d.<text:s/></text:span><text:span text:style-name="T22">įsakymu Nr.<text:s/></text:span><text:span text:style-name="T23">1V-136</text:span><text:span text:style-name="T24"><text:s/>„Dėl Privalomojo nurodymo pašalinti savavališkos statybos padarinius rekvizitų patvirtinimo“ patvirtintus<text:s/></text:span><text:span text:style-name="T25">Privalomojo nurodymo pašalinti savavališkos statybos padarinius rekvizitus ir papildau juos nauja pastraipa, kuri</text:span><text:span text:style-name="T26"><text:s/></text:span><text:span text:style-name="T27">išdėstoma po pastraipos „</text:span><text:span text:style-name="T28">Apie šio privalomojo nurodymo įvykdymą privaloma nedelsiant raštu informuoti Inspekciją</text:span><text:span text:style-name="T29">.“:</text:span></text:p>
      <text:p text:style-name="P30"><text:span text:style-name="T31">„Inspekcija šio privalomojo nurodymo įvykdymo terminą, asmens rašytiniu prašymu, kuris turi būti pateiktas terminui nepasibaigus, gali vieną kartą pratęsti 3 mėnesiams, jeigu yra svarbių<text:s/></text:span><text:soft-page-break/><text:span text:style-name="T32">priežasčių, nurodytų TPSVPĮ 14 straipsnio 4 dalyje. Dėl privalomojo nurodymo vykdymo termino pratęsimo ilgesniam laikotarpiui (iki termino pasibaigimo) ar dėl Inspekcijos atsisakymo jį pratęsti (per vieną mėnesį nuo sprendimo gavimo dienos) asmuo gali kreiptis į administracinį teismą Lietuvos Respublikos administracinių bylų teisenos įstatymo nustatyta tvarka.“.</text:span></text:p>
      <text:p text:style-name="P33"/>
      <text:p text:style-name="P34"/>
      <text:p text:style-name="P35"/>
      <text:p text:style-name="P36"><text:span text:style-name="T37">L. e. viršininko pareigas</text:span><text:span text:style-name="T38"><text:tab/></text:span><text:span text:style-name="T39"><text:tab/><text:s text:c="7"/></text:span><text:span text:style-name="T40"><text:tab/></text:span><text:span text:style-name="T41"><text:tab/><text:s text:c="23"/>Renata Plan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arzdenis</meta:initial-creator>
    <dc:creator>adlibuser</dc:creator>
    <meta:creation-date>2023-12-01T08:38:00Z</meta:creation-date>
    <dc:date>2023-12-01T08:38:00Z</dc:date>
    <meta:print-date>2018-10-10T13:0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0" meta:character-count="1518" meta:row-count="35" meta:non-whitespace-character-count="1312"/>
  </office:meta>
</office:document-meta>
</file>