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5 m. liepos 3 d. Nr. 1K-38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<text:s/></text:span><text:span text:style-name="T30">dėl Klaipėdos rajono apylinkės teismo teisėjos Linos JOCIUVIENĖS perkėlimo į Klaipėdos miesto apylinkės teismą;</text:span></text:p>
      <text:p text:style-name="P31"><text:span text:style-name="T32">2</text:span><text:span text:style-name="T33">) <text:s/>dėl Panevėžio miesto apylinkės teismo teisėjos Kristinos SERDIUKIENĖS perkėlimo į Klaipėdos miesto apylinkės teismą;</text:span></text:p>
      <text:p text:style-name="P34"><text:span text:style-name="T35">3</text:span><text:span text:style-name="T36">) dėl Skaistės</text:span><text:span text:style-name="T37"><text:s/>BYSTRIAKOVIENĖS skyrimo Klaipėdos miesto apylinkės teismo teisėja;</text:span></text:p>
      <text:p text:style-name="P38"><text:span text:style-name="T39">4</text:span><text:span text:style-name="T40">) dėl Dianos BUČIENĖS skyrimo Klaipėdos miesto apylinkės teismo teisėja.<text:s/></text:span></text:p>
      <text:p text:style-name="P41"/>
      <text:p text:style-name="Normal"/>
      <text:p text:style-name="P42"><text:span text:style-name="T43">Respublikos Prezidentė</text:span><text:span text:style-name="T4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3T13:29:00Z</meta:creation-date>
    <dc:date>2015-07-03T13:29:00Z</dc:date>
    <meta:template xlink:href="Normal" xlink:type="simple"/>
    <meta:editing-cycles>2</meta:editing-cycles>
    <meta:editing-duration>PT0S</meta:editing-duration>
    <meta:document-statistic meta:page-count="1" meta:paragraph-count="15" meta:word-count="95" meta:character-count="697" meta:row-count="44" meta:non-whitespace-character-count="617"/>
  </office:meta>
</office:document-meta>
</file>