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 fo:margin-right="0.1375in" fo:text-indent="0.5in"/>
      <style:text-properties fo:font-weight="bold" style:font-weight-asian="bold" style:font-weight-complex="bold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1.2375in"/>
    </style:style>
    <style:style style:name="TableColumn28" style:family="table-column">
      <style:table-column-properties style:column-width="0.525in"/>
    </style:style>
    <style:style style:name="TableColumn29" style:family="table-column">
      <style:table-column-properties style:column-width="5.459in"/>
    </style:style>
    <style:style style:name="TableColumn30" style:family="table-column">
      <style:table-column-properties style:column-width="0.9381in"/>
    </style:style>
    <style:style style:name="Table27" style:family="table">
      <style:table-properties style:width="6.922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2916in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1666in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1666in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1666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/>
      <style:text-properties style:font-weight-complex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text-indent="0.125in"/>
      <style:text-properties style:font-size-complex="12pt"/>
    </style:style>
    <style:style style:name="P157" style:parent-style-name="Normal" style:family="paragraph">
      <style:paragraph-properties fo:text-align="justify" fo:text-indent="0.1666in"/>
      <style:text-properties style:font-size-complex="12pt"/>
    </style:style>
    <style:style style:name="P158" style:parent-style-name="Normal" style:family="paragraph">
      <style:paragraph-properties fo:text-align="justify" fo:text-indent="0.7791in"/>
    </style:style>
    <style:style style:name="P159" style:parent-style-name="Normal" style:family="paragraph">
      <style:paragraph-properties fo:text-align="justify" fo:text-indent="0.6298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6298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6298in"/>
    </style:style>
    <style:style style:name="P178" style:parent-style-name="Normal" style:family="paragraph">
      <style:paragraph-properties fo:text-align="center" fo:text-indent="6.1125in"/>
      <style:text-properties style:font-size-complex="12pt"/>
    </style:style>
    <style:style style:name="TableColumn180" style:family="table-column">
      <style:table-column-properties style:column-width="0.4645in" style:use-optimal-column-width="false"/>
    </style:style>
    <style:style style:name="TableColumn181" style:family="table-column">
      <style:table-column-properties style:column-width="2.5638in" style:use-optimal-column-width="false"/>
    </style:style>
    <style:style style:name="TableColumn182" style:family="table-column">
      <style:table-column-properties style:column-width="0.5194in" style:use-optimal-column-width="false"/>
    </style:style>
    <style:style style:name="TableColumn183" style:family="table-column">
      <style:table-column-properties style:column-width="0.8701in" style:use-optimal-column-width="false"/>
    </style:style>
    <style:style style:name="TableColumn184" style:family="table-column">
      <style:table-column-properties style:column-width="0.9479in" style:use-optimal-column-width="false"/>
    </style:style>
    <style:style style:name="TableColumn185" style:family="table-column">
      <style:table-column-properties style:column-width="0.7743in" style:use-optimal-column-width="false"/>
    </style:style>
    <style:style style:name="TableColumn186" style:family="table-column">
      <style:table-column-properties style:column-width="0.6881in" style:use-optimal-column-width="false"/>
    </style:style>
    <style:style style:name="Table179" style:family="table">
      <style:table-properties style:width="6.8284in" fo:margin-left="0in" table:align="left"/>
    </style:style>
    <style:style style:name="TableRow187" style:family="table-row">
      <style:table-row-properties style:min-row-height="0.1284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4" style:family="table-row">
      <style:table-row-properties style:min-row-height="0.1284in" style:use-optimal-row-height="false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min-row-height="0.5784in" style:use-optimal-row-height="false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3" style:family="table-row">
      <style:table-row-properties style:min-row-height="0.1909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paragraph-properties fo:text-align="justify" fo:text-indent="0.25in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7791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7791in"/>
    </style:style>
    <style:style style:name="P384" style:parent-style-name="Normal" style:family="paragraph">
      <style:paragraph-properties fo:text-align="justify" fo:text-indent="6in"/>
      <style:text-properties style:font-size-complex="12pt"/>
    </style:style>
    <style:style style:name="TableColumn386" style:family="table-column">
      <style:table-column-properties style:column-width="0.4645in" style:use-optimal-column-width="false"/>
    </style:style>
    <style:style style:name="TableColumn387" style:family="table-column">
      <style:table-column-properties style:column-width="3.2527in" style:use-optimal-column-width="false"/>
    </style:style>
    <style:style style:name="TableColumn388" style:family="table-column">
      <style:table-column-properties style:column-width="0.7472in" style:use-optimal-column-width="false"/>
    </style:style>
    <style:style style:name="TableColumn389" style:family="table-column">
      <style:table-column-properties style:column-width="0.8111in" style:use-optimal-column-width="false"/>
    </style:style>
    <style:style style:name="TableColumn390" style:family="table-column">
      <style:table-column-properties style:column-width="1.0069in" style:use-optimal-column-width="false"/>
    </style:style>
    <style:style style:name="TableColumn391" style:family="table-column">
      <style:table-column-properties style:column-width="0.6493in" style:use-optimal-column-width="false"/>
    </style:style>
    <style:style style:name="Table385" style:family="table">
      <style:table-properties style:width="6.9319in" fo:margin-left="0in" table:align="left"/>
    </style:style>
    <style:style style:name="TableRow392" style:family="table-row">
      <style:table-row-properties style:min-row-height="0.1284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7" style:family="table-row">
      <style:table-row-properties style:min-row-height="0.1284in" style:use-optimal-row-height="false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 style:min-row-height="0.1284in" style:use-optimal-row-height="false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Row423" style:family="table-row">
      <style:table-row-properties style:min-row-height="0.1416in" style:use-optimal-row-height="false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 style:font-size-complex="12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36" style:family="table-row">
      <style:table-row-properties style:min-row-height="0.1416in" style:use-optimal-row-height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49" style:family="table-row">
      <style:table-row-properties style:min-row-height="0.1416in" style:use-optimal-row-height="false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weight-complex="bold" style:font-size-complex="12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62" style:family="table-row">
      <style:table-row-properties style:min-row-height="0.1416in" style:use-optimal-row-height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weight-complex="bold" style:font-size-complex="12p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75" style:family="table-row">
      <style:table-row-properties style:min-row-height="0.1416in" style:use-optimal-row-height="false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weight-complex="bold" style:font-size-complex="12p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fo:language="en" fo:country="GB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88" style:family="table-row">
      <style:table-row-properties style:min-row-height="0.1416in" style:use-optimal-row-height="false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fo:language="en" fo:country="GB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weight-complex="bold" style:font-size-complex="12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01" style:family="table-row">
      <style:table-row-properties style:min-row-height="0.1416in" style:use-optimal-row-height="false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14" style:family="table-row">
      <style:table-row-properties style:min-row-height="0.1416in" style:use-optimal-row-height="false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weight-complex="bold" style:font-size-complex="12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27" style:family="table-row">
      <style:table-row-properties style:min-row-height="0.1416in" style:use-optimal-row-height="false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fo:language="en" fo:country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style:font-size-complex="12p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40" style:family="table-row">
      <style:table-row-properties style:min-row-height="0.1416in" style:use-optimal-row-height="false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53" style:family="table-row">
      <style:table-row-properties style:min-row-height="0.1416in" style:use-optimal-row-height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weight-complex="bold" style:font-size-complex="12p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fo:language="en" fo:country="GB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fo:language="en" fo:country="GB"/>
    </style:style>
    <style:style style:name="TableRow566" style:family="table-row">
      <style:table-row-properties style:min-row-height="0.1416in" style:use-optimal-row-height="false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fo:language="en" fo:country="GB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weight-complex="bold" style:font-size-complex="12p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79" style:family="table-row">
      <style:table-row-properties style:min-row-height="0.1416in" style:use-optimal-row-height="false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92" style:family="table-row">
      <style:table-row-properties style:min-row-height="0.1416in" style:use-optimal-row-height="false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weight-complex="bold" style:font-size-complex="12p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05" style:family="table-row">
      <style:table-row-properties style:min-row-height="0.1416in" style:use-optimal-row-height="false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fo:language="en" fo:country="GB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18" style:family="table-row">
      <style:table-row-properties style:min-row-height="0.1416in" style:use-optimal-row-height="false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31" style:family="table-row">
      <style:table-row-properties style:min-row-height="0.1416in" style:use-optimal-row-height="false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weight-complex="bold" style:font-size-complex="12p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44" style:family="table-row">
      <style:table-row-properties style:min-row-height="0.1416in" style:use-optimal-row-height="false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fo:language="en" fo:country="GB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style:font-weight-complex="bold" style:font-size-complex="12p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57" style:family="table-row">
      <style:table-row-properties style:min-row-height="0.1416in" style:use-optimal-row-height="false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70" style:family="table-row">
      <style:table-row-properties style:min-row-height="0.1416in" style:use-optimal-row-height="false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weight-complex="bold" style:font-size-complex="12p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83" style:family="table-row">
      <style:table-row-properties style:min-row-height="0.1416in" style:use-optimal-row-height="false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style:font-weight-complex="bold" style:font-size-complex="12p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96" style:family="table-row">
      <style:table-row-properties style:min-row-height="0.1416in" style:use-optimal-row-height="false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09" style:family="table-row">
      <style:table-row-properties style:min-row-height="0.1416in" style:use-optimal-row-height="false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weight-complex="bold" style:font-size-complex="12p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22" style:family="table-row">
      <style:table-row-properties style:min-row-height="0.1416in" style:use-optimal-row-height="false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fo:language="en" fo:country="GB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style:font-size-complex="12p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35" style:family="table-row">
      <style:table-row-properties style:min-row-height="0.1416in" style:use-optimal-row-height="false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style:font-size-complex="12p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48" style:family="table-row">
      <style:table-row-properties style:min-row-height="0.1416in" style:use-optimal-row-height="false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weight-complex="bold" style:font-size-complex="12p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61" style:family="table-row">
      <style:table-row-properties style:min-row-height="0.1416in" style:use-optimal-row-height="false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style:font-weight-complex="bold" style:font-size-complex="12p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74" style:family="table-row">
      <style:table-row-properties style:min-row-height="0.1416in" style:use-optimal-row-height="false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0416in"/>
      <style:text-properties style:font-size-complex="12p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 fo:text-indent="0.0416in"/>
      <style:text-properties style:font-size-complex="12p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416in"/>
      <style:text-properties style:font-size-complex="12p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 fo:text-indent="0.0416in"/>
      <style:text-properties style:font-size-complex="12pt"/>
    </style:style>
    <style:style style:name="TableRow787" style:family="table-row">
      <style:table-row-properties style:min-row-height="0.1416in" style:use-optimal-row-height="false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 fo:text-indent="0.0416in"/>
      <style:text-properties style:font-size-complex="12pt"/>
    </style:style>
    <style:style style:name="TableRow800" style:family="table-row">
      <style:table-row-properties style:min-row-height="0.2868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fo:font-size="11pt" style:font-size-asian="11pt" style:font-size-complex="11pt"/>
    </style:style>
    <style:style style:name="P8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P820" style:parent-style-name="Normal" style:family="paragraph">
      <style:paragraph-properties fo:text-align="justify" fo:margin-right="0.2444in" fo:text-indent="0.7791in"/>
    </style:style>
    <style:style style:name="P821" style:parent-style-name="Normal" style:family="paragraph">
      <style:paragraph-properties fo:text-align="justify" fo:text-indent="0.6298in">
        <style:tab-stops>
          <style:tab-stop style:type="left" style:position="6.7923in"/>
          <style:tab-stop style:type="left" style:position="6.8708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6298in">
        <style:tab-stops>
          <style:tab-stop style:type="left" style:position="6.7923in"/>
          <style:tab-stop style:type="left" style:position="6.8708in"/>
        </style:tab-stops>
      </style:paragraph-properties>
    </style:style>
    <style:style style:name="P825" style:parent-style-name="Normal" style:family="paragraph">
      <style:paragraph-properties fo:text-align="justify" fo:text-indent="6.0708in"/>
      <style:text-properties style:font-size-complex="12pt"/>
    </style:style>
    <style:style style:name="TableColumn827" style:family="table-column">
      <style:table-column-properties style:column-width="0.4in"/>
    </style:style>
    <style:style style:name="TableColumn828" style:family="table-column">
      <style:table-column-properties style:column-width="2.3375in"/>
    </style:style>
    <style:style style:name="TableColumn829" style:family="table-column">
      <style:table-column-properties style:column-width="1.0833in"/>
    </style:style>
    <style:style style:name="TableColumn830" style:family="table-column">
      <style:table-column-properties style:column-width="0.7611in"/>
    </style:style>
    <style:style style:name="TableColumn831" style:family="table-column">
      <style:table-column-properties style:column-width="0.9305in"/>
    </style:style>
    <style:style style:name="TableColumn832" style:family="table-column">
      <style:table-column-properties style:column-width="1.2506in"/>
    </style:style>
    <style:style style:name="Table826" style:family="table">
      <style:table-properties style:width="6.7631in" fo:margin-left="0.0645in" table:align="left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0416in"/>
      <style:text-properties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42" style:family="table-row">
      <style:table-row-properties style:min-row-height="1.0979in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fo:font-weight="bold" style:font-weight-asian="bold" style:font-weight-complex="bold" style:font-size-complex="12pt"/>
    </style:style>
    <style:style style:name="P845" style:parent-style-name="Normal" style:family="paragraph">
      <style:text-properties fo:font-weight="bold" style:font-weight-asian="bold" style:font-weight-complex="bold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52" style:family="table-row">
      <style:table-row-properties style:min-row-height="0.1451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fo:language="en" fo:country="GB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2" style:parent-style-name="Normal" style:family="paragraph">
      <style:paragraph-properties fo:text-align="justify" fo:text-indent="0.7916in"/>
      <style:text-properties style:font-size-complex="12pt"/>
    </style:style>
    <style:style style:name="P883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P884" style:parent-style-name="Normal" style:family="paragraph">
      <style:paragraph-properties fo:text-align="justify" fo:text-indent="0.6298in">
        <style:tab-stops>
          <style:tab-stop style:type="left" style:position="6.8826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6298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text-indent="0.6298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text-indent="0.6298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text-indent="0.6298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text-indent="0.6298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text-indent="0.6298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text-indent="0.6298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text-indent="0.6298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text-indent="0.6298in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8">ŠILALĖS RAJONO SAVIVALDYBĖS</text:p>
      <text:p text:style-name="P9">TARYBA</text:p>
      <text:p text:style-name="P10"/>
      <text:p text:style-name="P11">SPRENDIMAS</text:p>
      <text:p text:style-name="P12">DĖL ŠILALĖS RAJONO SAVIVALDYBĖS TARYBOS 2015 M. VASARIO 19 D. SPRENDIMO NR. T1-17 „DĖL ŠILALĖS RAJONO SAVIVALDYBĖS 2015 METŲ BIUDŽETO PATVIRTINIMO“ PAKEITIMO</text:p>
      <text:p text:style-name="P13"/>
      <text:p text:style-name="P14">2015 m. spalio 29 d. Nr. T1-237</text:p>
      <text:p text:style-name="P15">Šilalė</text:p>
      <text:p text:style-name="P16"/>
      <text:p text:style-name="P17"/>
      <text:p text:style-name="P18"><text:span text:style-name="T19">Vadovaudamasi Lietuvos Respublikos vietos savivaldos įstatymo 16 straipsnio 2 dalies 15 punktu, 18 straipsnio 1 dalimi ir atsižvelgdama į asignavimų valdytojų pateiktus prašymus, Šilalės rajono savivaldybės taryba <text:s/>n u s p r e n d ž i a:<text:s/></text:span></text:p>
      <text:p text:style-name="P20"><text:span text:style-name="T21">1</text:span><text:span text:style-name="T22">. Pakeisti Šilalės rajono savivaldybės tarybos 2015 m. vasario 19 d. sprendimu Nr. T1-17 „Dėl Šilalės rajono savivaldybės 2015 metų biudžeto patvirtinimo“ patvirtintą Šilalės rajono savivaldybės 2015 metų biudžetą:</text:span></text:p>
      <text:p text:style-name="P23"><text:span text:style-name="T24">1.1</text:span><text:span text:style-name="T25">. patikslinti sprendimo 1 priede „Pajamos“: <text:s text:c="8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>
            <text:p text:style-name="P36">Pajamų pavadinimas</text:p>
          </table:table-cell>
          <table:table-cell table:style-name="TableCell37">
            <text:p text:style-name="P38">Suma</text:p>
            <text:p text:style-name="P39">Eur</text:p>
          </table:table-cell>
        </table:table-row>
        <table:table-row table:style-name="TableRow40">
          <table:table-cell table:style-name="TableCell41">
            <text:p text:style-name="P42">6.</text:p>
          </table:table-cell>
          <table:table-cell table:style-name="TableCell43">
            <text:p text:style-name="P44">Valstybės biudžeto specialios tikslinės dotacijos</text:p>
          </table:table-cell>
          <table:table-cell table:style-name="TableCell45">
            <text:p text:style-name="P46">-19 864,31</text:p>
          </table:table-cell>
        </table:table-row>
        <table:table-row table:style-name="TableRow47">
          <table:table-cell table:style-name="TableCell48">
            <text:p text:style-name="P49">6.1.</text:p>
          </table:table-cell>
          <table:table-cell table:style-name="TableCell50">
            <text:p text:style-name="P51">Speciali tikslinė dotacija <text:s/></text:p>
          </table:table-cell>
          <table:table-cell table:style-name="TableCell52">
            <text:p text:style-name="P53">-19 864,31</text:p>
          </table:table-cell>
        </table:table-row>
        <table:table-row table:style-name="TableRow54">
          <table:table-cell table:style-name="TableCell55">
            <text:p text:style-name="P56">6.1.1.</text:p>
          </table:table-cell>
          <table:table-cell table:style-name="TableCell57">
            <text:p text:style-name="P58">Valstybinėms (perduotoms savivaldybėms) funkcijoms atlikti</text:p>
          </table:table-cell>
          <table:table-cell table:style-name="TableCell59">
            <text:p text:style-name="P60">-20 161,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iš jų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visuomenės sveikatos priežiūros funkcijoms vykdyti</text:p>
            <text:p text:style-name="P73"/>
            <text:p text:style-name="P74"><text:span text:style-name="T75">(Lėšos, skirtos pagal Lietuvos Respublikos sveikatos apsaugos ministro <text:s text:c="12"/>2015 m. rugsėjo 11 d. įsakymą Nr. V-1041 „Dėl Lietuvos Respublikos sveikatos apsaugos ministro 2014 m. gruodžio 30 d. įsakymo Nr. V-1449 „Dėl 2015 m. skiriamos specialiosios tikslinės dotacijos sveikatos apsaugos ministerijos kuruojamoms valstybinėms (valstybės perduotoms savivaldybėms) visuomenės sveikatos priežiūros funkcijoms vykdyti paskirstymo tarp savivaldybių sąrašo patvirtinimo“ pakeitimo“ – numatyti asignavimai minimaliajai mėnesinei algai <text:s/>nuo 300 eurų iki 325 eurų, skaičiuojant nuo <text:s text:c="10"/>2015 m. liepos 1 d., padidinti –<text:s/></text:span><text:span text:style-name="T76">492 Eur</text:span><text:span text:style-name="T77">);</text:span></text:p>
            <text:p text:style-name="P78"/>
          </table:table-cell>
          <table:table-cell table:style-name="TableCell79">
            <text:p text:style-name="P80">+492,0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socialinei paramai mokiniams <text:s text:c="2"/></text:p>
            <text:p text:style-name="P86"/>
            <text:p text:style-name="P87"><text:span text:style-name="T88">(Lėšos, sumažintos pagal <text:s/></text:span><text:span text:style-name="T89">Lietuvos Respublikos socialinės apsaugos ir darbo ministro 2015 m. rugsėjo 28 d. įsakymą Nr. A1-545 „Dėl Lietuvos Respublikos socialinės apsaugos ir darbo ministro 2014 m. gruodžio 31 d. įsakymo Nr. A1-686 „Dėl valstybės biudžeto specialiųjų tikslinių dotacijų savivaldybių biudžetams 2015 metais paskirstymo savivaldybių administracijoms patvirtinimo pakeitimo“).</text:span></text:p>
            <text:p text:style-name="P90"/>
          </table:table-cell>
          <table:table-cell table:style-name="TableCell91">
            <text:p text:style-name="P92">-20 653,0</text:p>
          </table:table-cell>
        </table:table-row>
        <table:table-row table:style-name="TableRow93">
          <table:table-cell table:style-name="TableCell94">
            <text:p text:style-name="P95"><text:span text:style-name="T96">6.1.7</text:span><text:span text:style-name="T97">.</text:span></text:p>
          </table:table-cell>
          <table:table-cell table:style-name="TableCell98">
            <text:p text:style-name="P99">Kita tikslinė dotacija</text:p>
            <text:p text:style-name="P100"/>
            <text:p text:style-name="P101"><text:span text:style-name="T102">(Lėšos, skirtos pagal<text:s/></text:span><text:span text:style-name="T103">Informacinės visuomenės plėtros komiteto prie Susisiekimo ministerijos direktoriaus 201</text:span><text:span text:style-name="T104">5</text:span><text:span text:style-name="T105"><text:s/>m. rugsėjo 24 d. įsakymą Nr. T-236 „Dėl Informacinės visuomenės plėtros komiteto prie Susisiekimo ministerijos direktoriaus 201</text:span><text:span text:style-name="T106">4</text:span><text:span text:style-name="T107"><text:s/>m. rugsėjo 17 d. įsakymo Nr. T-103 „Dėl Savivaldybių išlaidų, numatomų patirti ar patirtų pritaikant informacines sistemas euro įvedimui, kompensavimo dydžių patvirtinimo“ pakeitimo“).</text:span></text:p>
            <text:p text:style-name="P108"/>
          </table:table-cell>
          <table:table-cell table:style-name="TableCell109">
            <text:p text:style-name="P110">+296,69</text:p>
          </table:table-cell>
        </table:table-row>
        <text:soft-page-break/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Pajamos už prekes ir paslaugas<text:s/></text:p>
          </table:table-cell>
          <table:table-cell table:style-name="TableCell116">
            <text:p text:style-name="P117">+9 200,0</text:p>
          </table:table-cell>
        </table:table-row>
        <table:table-row table:style-name="TableRow118">
          <table:table-cell table:style-name="TableCell119">
            <text:p text:style-name="P120">8.1.</text:p>
          </table:table-cell>
          <table:table-cell table:style-name="TableCell121">
            <text:p text:style-name="P122">Pajamos už patalpų nuomą</text:p>
          </table:table-cell>
          <table:table-cell table:style-name="TableCell123">
            <text:p text:style-name="P124">+ 500,0</text:p>
          </table:table-cell>
        </table:table-row>
        <table:table-row table:style-name="TableRow125">
          <table:table-cell table:style-name="TableCell126">
            <text:p text:style-name="P127">8.2.</text:p>
          </table:table-cell>
          <table:table-cell table:style-name="TableCell128">
            <text:p text:style-name="P129">Pajamos už atsitiktines paslaugas</text:p>
          </table:table-cell>
          <table:table-cell table:style-name="TableCell130">
            <text:p text:style-name="P131">+4 000,0</text:p>
          </table:table-cell>
        </table:table-row>
        <table:table-row table:style-name="TableRow132">
          <table:table-cell table:style-name="TableCell133">
            <text:p text:style-name="P134">8.3.</text:p>
          </table:table-cell>
          <table:table-cell table:style-name="TableCell135">
            <text:p text:style-name="P136">Įmokos už išlaikymą švietimo, socialinės apsaugos ir kitose įstaigose<text:s/></text:p>
          </table:table-cell>
          <table:table-cell table:style-name="TableCell137">
            <text:p text:style-name="P138">+4 700,0</text:p>
          </table:table-cell>
        </table:table-row>
        <table:table-row table:style-name="TableRow139">
          <table:table-cell table:style-name="TableCell140">
            <text:p text:style-name="P141">17.</text:p>
            <text:p text:style-name="P142"/>
          </table:table-cell>
          <table:table-cell table:style-name="TableCell143">
            <text:p text:style-name="P144">Europos Sąjungos struktūrinių fondų lėšos</text:p>
            <text:p text:style-name="P145"/>
            <text:p text:style-name="P146">(Grąžintos 2014 m. biudžeto lėšos už investicinį projektą: „Socialinių ryšių tarp vietinės visuomenės Šilalės ir Mamonovo savivaldybėse stiprinimas per sportinę veiklą“).</text:p>
          </table:table-cell>
          <table:table-cell table:style-name="TableCell147">
            <text:p text:style-name="P148">+51 712,0</text:p>
          </table:table-cell>
        </table:table-row>
        <table:table-row table:style-name="TableRow149">
          <table:table-cell table:style-name="TableCell150">
            <text:p text:style-name="P151">20.</text:p>
          </table:table-cell>
          <table:table-cell table:style-name="TableCell152">
            <text:p text:style-name="P153">IŠ VISO PAJAMŲ</text:p>
          </table:table-cell>
          <table:table-cell table:style-name="TableCell154">
            <text:p text:style-name="P155">+41 047,69</text:p>
          </table:table-cell>
        </table:table-row>
      </table:table>
      <text:p text:style-name="P156">+ <text:s text:c="2"/>padidintos pajamos</text:p>
      <text:p text:style-name="P157">- <text:s/>sumažintos pajamos <text:s text:c="108"/></text:p>
      <text:p text:style-name="P158"/>
      <text:p text:style-name="P159"><text:span text:style-name="T160">1.2</text:span><text:span text:style-name="T161">. patikslinti sprendimo 2 priede Šilalės rajono savivaldybės 2015 metų biudžeto asignavimus pagal asignavimų valdytojus ir programas (priedas).</text:span></text:p>
      <text:p text:style-name="P162"><text:span text:style-name="T163">1.3</text:span><text:span text:style-name="T164">. papildyti sprendimo 2 priede Šilalės rajono savivaldybės 2015 metų biudžeto asignavimus pagal asignavimų valdytojus ir programas –<text:s/></text:span><text:span text:style-name="T165">296,69 Eur</text:span><text:span text:style-name="T166"><text:s/>(pagal<text:s/></text:span><text:span text:style-name="T167">Informacinės visuomenės plėtros komiteto prie Susisiekimo ministerijos direktoriaus 201</text:span><text:span text:style-name="T168">5</text:span><text:span text:style-name="T169"><text:s/>m. birželio 23 d. įsakymą Nr. T-168 „Dėl Informacinės visuomenės plėtros komiteto prie Susisiekimo ministerijos direktoriaus 201</text:span><text:span text:style-name="T170">4</text:span><text:span text:style-name="T171"><text:s/>m. rugsėjo 17 d. įsakymo Nr. T-103 „Dėl Savivaldybių išlaidų, numatomų patirti ar patirtų pritaikant informacines sistemas euro įvedimui, kompensavimo dydžių patvirtinimo“ pakeitimo“</text:span><text:span text:style-name="T172">). <text:s text:c="11"/></text:span><text:span text:style-name="T173">Finansavimo šaltinis<text:s/></text:span><text:span text:style-name="T174">–</text:span><text:span text:style-name="T175"><text:s/>Nr. 148</text:span><text:span text:style-name="T176">:</text:span></text:p>
      <text:p text:style-name="P177"/>
      <text:p text:style-name="P178">Eur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3">
            <text:p text:style-name="P189"/>
            <text:p text:style-name="P190">Eil. Nr.<text:s/></text:p>
          </table:table-cell>
          <table:table-cell table:style-name="TableCell191" table:number-rows-spanned="3">
            <text:p text:style-name="P192"/>
            <text:p text:style-name="P193">Asignavimų valdytojų /programos pavadinimas</text:p>
          </table:table-cell>
          <table:table-cell table:style-name="TableCell194" table:number-rows-spanned="3">
            <text:p text:style-name="P195">Programos kodas</text:p>
          </table:table-cell>
          <table:table-cell table:style-name="TableCell196" table:number-rows-spanned="3">
            <text:p text:style-name="P197"/>
            <text:p text:style-name="P198">Iš viso</text:p>
          </table:table-cell>
          <table:table-cell table:style-name="TableCell199" table:number-columns-spanned="2">
            <text:p text:style-name="P200">iš jų:</text:p>
          </table:table-cell>
          <table:covered-table-cell/>
          <table:table-cell table:style-name="TableCell201" table:number-rows-spanned="3">
            <text:p text:style-name="P202"/>
            <text:p text:style-name="P203">turtui įsigyti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išlaidoms<text:s/></text:p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iš viso</text:p>
          </table:table-cell>
          <table:table-cell table:style-name="TableCell219">
            <text:p text:style-name="P220">iš jų darbo užmok-esčiui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Normal"><text:span text:style-name="T226">Savivaldybės administracija (Buhalterinės apskaitos skyrius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+237,87</text:p>
          </table:table-cell>
          <table:table-cell table:style-name="TableCell232">
            <text:p text:style-name="P233"/>
            <text:p text:style-name="P234">+237,8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iš jų: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Normal"><text:span text:style-name="T258">Savivaldybės veiklos programa</text:span>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+237,87</text:p>
          </table:table-cell>
          <table:table-cell table:style-name="TableCell263">
            <text:p text:style-name="P264">+237,87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Normal"><text:span text:style-name="T273">Finansų skyrius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+58,82</text:p>
          </table:table-cell>
          <table:table-cell table:style-name="TableCell278">
            <text:p text:style-name="P279">+58,8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iš jų: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Savivaldybės veiklos programa</text:p>
            <text:p text:style-name="P304">(UAB „Šilalės šilumos tinklai“ )</text:p>
          </table:table-cell>
          <table:table-cell table:style-name="TableCell305">
            <text:p text:style-name="P306"/>
            <text:p text:style-name="P307">1</text:p>
          </table:table-cell>
          <table:table-cell table:style-name="TableCell308">
            <text:p text:style-name="P309"/>
            <text:p text:style-name="P310">+58,82</text:p>
          </table:table-cell>
          <table:table-cell table:style-name="TableCell311">
            <text:p text:style-name="P312"/>
            <text:p text:style-name="P313">+58,8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5.</text:p>
          </table:table-cell>
          <table:table-cell table:style-name="TableCell321">
            <text:p text:style-name="P322">Iš viso išlaidų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+296,69</text:p>
          </table:table-cell>
          <table:table-cell table:style-name="TableCell327">
            <text:p text:style-name="P328">+296,6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LĖŠŲ PASKIRSTYMAS PAGAL PROGRAM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Savivaldybės veiklos programa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+296,69</text:p>
          </table:table-cell>
          <table:table-cell table:style-name="TableCell372">
            <text:p text:style-name="P373">+296,69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+ <text:s text:c="3"/>atitinkamai padidinti asignavimai</text:span></text:p>
      <text:p text:style-name="P380"><text:span text:style-name="T381">1.4</text:span><text:span text:style-name="T382">. padidinti sprendimo 5 priede specialios tikslinės dotacijos valstybinėms (perduotoms savivaldybei) funkcijoms atlikti paskirstymą pagal asignavimų valdytojus ir programas 2015 m.:</text:span></text:p>
      <text:p text:style-name="P383"/>
      <text:p text:style-name="P384">Eur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3">
            <text:p text:style-name="P394"/>
            <text:p text:style-name="P395">Eil. Nr.<text:s/></text:p>
          </table:table-cell>
          <table:table-cell table:style-name="TableCell396" table:number-rows-spanned="3">
            <text:p text:style-name="P397"/>
            <text:p text:style-name="P398">Asignavimų valdytojų /programos pavadinimas</text:p>
          </table:table-cell>
          <table:table-cell table:style-name="TableCell399" table:number-rows-spanned="3">
            <text:p text:style-name="P400"/>
            <text:p text:style-name="P401">Iš viso</text:p>
          </table:table-cell>
          <table:table-cell table:style-name="TableCell402" table:number-columns-spanned="2">
            <text:p text:style-name="P403">Iš jų:</text:p>
          </table:table-cell>
          <table:covered-table-cell/>
          <table:table-cell table:style-name="TableCell404" table:number-rows-spanned="3">
            <text:p text:style-name="P405"/>
            <text:p text:style-name="P406">turtui įsigyti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2">
            <text:p text:style-name="P412">išlaidoms<text:s/></text:p>
          </table:table-cell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iš viso</text:p>
          </table:table-cell>
          <table:table-cell table:style-name="TableCell420">
            <text:p text:style-name="P421">iš jų darbo užmokes-čiui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.</text:p>
          </table:table-cell>
          <table:table-cell table:style-name="TableCell426">
            <text:p text:style-name="P427">Savivaldybės administracijos <text:s/>Socialinės paramos skyrius</text:p>
          </table:table-cell>
          <table:table-cell table:style-name="TableCell428">
            <text:p text:style-name="P429">-21 565</text:p>
          </table:table-cell>
          <table:table-cell table:style-name="TableCell430">
            <text:p text:style-name="P431">-21 56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Normal"><text:span text:style-name="T440">iš jų: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Socialinė parama mokiniams <text:s text:c="2"/>(10. f-ja) <text:s/>(išlaidoms už įsigytus produktus)</text:p>
          </table:table-cell>
          <table:table-cell table:style-name="TableCell454">
            <text:p text:style-name="P455">-19 875</text:p>
          </table:table-cell>
          <table:table-cell table:style-name="TableCell456">
            <text:p text:style-name="P457">-19 875 <text:s text:c="163"/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Socialinė parama mokiniams (10. f-ja) (administruoti socialinę paramą mokiniams )</text:p>
          </table:table-cell>
          <table:table-cell table:style-name="TableCell467">
            <text:p text:style-name="P468">-778</text:p>
          </table:table-cell>
          <table:table-cell table:style-name="TableCell469">
            <text:p text:style-name="P470">-778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Socialinių išmokų ir kompensacijų skaičiavimas ir mokėjimas (10. f-ja) <text:s text:c="2"/>(Socialinės pašalpos pinigais arba natūra mirusiojo artimiesiems (sutuoktiniui, buvusiam sutuoktiniui, vaikams, anūkams, tėvams ar kitiems artimiesiems)</text:p>
          </table:table-cell>
          <table:table-cell table:style-name="TableCell480">
            <text:p text:style-name="P481">-912</text:p>
          </table:table-cell>
          <table:table-cell table:style-name="TableCell482">
            <text:p text:style-name="P483">-91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.</text:p>
          </table:table-cell>
          <table:table-cell table:style-name="TableCell491">
            <text:p text:style-name="P492">Bijotų seniūnija</text:p>
          </table:table-cell>
          <table:table-cell table:style-name="TableCell493">
            <text:p text:style-name="P494">-608</text:p>
          </table:table-cell>
          <table:table-cell table:style-name="TableCell495">
            <text:p text:style-name="P496">-608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Normal"><text:span text:style-name="T505">iš jų: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Socialinių išmokų ir kompensacijų skaičiavimas ir mokėjimas 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519">
            <text:p text:style-name="P520">-608</text:p>
          </table:table-cell>
          <table:table-cell table:style-name="TableCell521">
            <text:p text:style-name="P522">-608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5.</text:p>
          </table:table-cell>
          <table:table-cell table:style-name="TableCell530">
            <text:p text:style-name="P531">Didkiemio seniūnija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1 070</text:p>
          </table:table-cell>
          <table:table-cell table:style-name="TableCell536">
            <text:p text:style-name="P537">-1 070</text:p>
          </table:table-cell>
          <table:table-cell table:style-name="TableCell538">
            <text:p text:style-name="P539">+1 070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Normal"><text:span text:style-name="T544">iš jų: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Socialinių paslaugų teikimas <text:s text:c="2"/>(10. f-ja) <text:s text:c="19"/>(socialinės rizikos šeimų socialinei priežiūrai)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1 070</text:p>
          </table:table-cell>
          <table:table-cell table:style-name="TableCell562">
            <text:p text:style-name="P563">-1 070</text:p>
          </table:table-cell>
          <table:table-cell table:style-name="TableCell564">
            <text:p text:style-name="P565">+1 070</text:p>
          </table:table-cell>
        </table:table-row>
        <table:table-row table:style-name="TableRow566">
          <table:table-cell table:style-name="TableCell567">
            <text:p text:style-name="P568">7.</text:p>
          </table:table-cell>
          <table:table-cell table:style-name="TableCell569">
            <text:p text:style-name="P570">Kvėdarnos seniūnija</text:p>
          </table:table-cell>
          <table:table-cell table:style-name="TableCell571">
            <text:p text:style-name="P572">+1 824</text:p>
          </table:table-cell>
          <table:table-cell table:style-name="TableCell573">
            <text:p text:style-name="P574">+1 824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Normal"><text:span text:style-name="T583">iš jų: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Socialinių išmokų ir kompensacijų skaičiavimas ir mokėjimas <text:s text:c="3"/>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597">
            <text:p text:style-name="P598">+1 824</text:p>
          </table:table-cell>
          <table:table-cell table:style-name="TableCell599">
            <text:p text:style-name="P600">+1 824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2.</text:p>
          </table:table-cell>
          <table:table-cell table:style-name="TableCell608">
            <text:p text:style-name="P609">Šilalės kaimiškoji seniūnija</text:p>
          </table:table-cell>
          <table:table-cell table:style-name="TableCell610">
            <text:p text:style-name="P611">+1 824</text:p>
          </table:table-cell>
          <table:table-cell table:style-name="TableCell612">
            <text:p text:style-name="P613">+1 82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Normal"><text:span text:style-name="T622">iš jų: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Socialinių išmokų ir kompensacijų skaičiavimas ir mokėjimas <text:s text:c="2"/>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636">
            <text:p text:style-name="P637">+1 824</text:p>
          </table:table-cell>
          <table:table-cell table:style-name="TableCell638">
            <text:p text:style-name="P639">+1 824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3.</text:p>
          </table:table-cell>
          <table:table-cell table:style-name="TableCell647">
            <text:p text:style-name="P648">Traksėdžio seniūnija</text:p>
          </table:table-cell>
          <table:table-cell table:style-name="TableCell649">
            <text:p text:style-name="P650">-608</text:p>
          </table:table-cell>
          <table:table-cell table:style-name="TableCell651">
            <text:p text:style-name="P652">-608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Normal"><text:span text:style-name="T661">iš jų: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Socialinių išmokų ir kompensacijų skaičiavimas ir mokėjimas <text:s text:c="2"/>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675">
            <text:p text:style-name="P676">-608</text:p>
          </table:table-cell>
          <table:table-cell table:style-name="TableCell677">
            <text:p text:style-name="P678">-608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4.</text:p>
          </table:table-cell>
          <table:table-cell table:style-name="TableCell686">
            <text:p text:style-name="P687">Tenenių seniūnija</text:p>
          </table:table-cell>
          <table:table-cell table:style-name="TableCell688">
            <text:p text:style-name="P689">-608</text:p>
          </table:table-cell>
          <table:table-cell table:style-name="TableCell690">
            <text:p text:style-name="P691">-608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Normal"><text:span text:style-name="T700">iš jų: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Socialinių išmokų ir kompensacijų skaičiavimas ir mokėjimas <text:s text:c="2"/>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714">
            <text:p text:style-name="P715">-608</text:p>
          </table:table-cell>
          <table:table-cell table:style-name="TableCell716">
            <text:p text:style-name="P717">-608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6.</text:p>
          </table:table-cell>
          <table:table-cell table:style-name="TableCell725">
            <text:p text:style-name="P726">Žadeikių seniūnija</text:p>
          </table:table-cell>
          <table:table-cell table:style-name="TableCell727">
            <text:p text:style-name="P728">-912</text:p>
          </table:table-cell>
          <table:table-cell table:style-name="TableCell729">
            <text:p text:style-name="P730">-912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Normal"><text:span text:style-name="T739">iš jų: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Socialinių išmokų ir kompensacijų skaičiavimas ir mokėjimas <text:s text:c="3"/>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753">
            <text:p text:style-name="P754">-912</text:p>
          </table:table-cell>
          <table:table-cell table:style-name="TableCell755">
            <text:p text:style-name="P756">-91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1.</text:p>
          </table:table-cell>
          <table:table-cell table:style-name="TableCell764">
            <text:p text:style-name="P765">Šilalės rajono savivaldybės visuomenės sveikatos biuras</text:p>
          </table:table-cell>
          <table:table-cell table:style-name="TableCell766">
            <text:p text:style-name="P767">+492</text:p>
          </table:table-cell>
          <table:table-cell table:style-name="TableCell768">
            <text:p text:style-name="P769">+492</text:p>
          </table:table-cell>
          <table:table-cell table:style-name="TableCell770">
            <text:p text:style-name="P771">+30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iš jų: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Visuomenės sveikatos priežiūros funkcijoms vykdyti <text:s/>(7. f-ja) <text:s text:c="4"/></text:p>
          </table:table-cell>
          <table:table-cell table:style-name="TableCell792">
            <text:p text:style-name="P793">+492</text:p>
          </table:table-cell>
          <table:table-cell table:style-name="TableCell794">
            <text:p text:style-name="P795">+492</text:p>
          </table:table-cell>
          <table:table-cell table:style-name="TableCell796">
            <text:p text:style-name="P797">+300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  <text:p text:style-name="P803">27.</text:p>
          </table:table-cell>
          <table:table-cell table:style-name="TableCell804">
            <text:p text:style-name="P805">IŠ VISO <text:s text:c="2"/>VALSTYBINĖMS (PERDUOTOMS SAVIVALDYBEI) FUNKCIJOMS ATLIKTI</text:p>
          </table:table-cell>
          <table:table-cell table:style-name="TableCell806">
            <text:p text:style-name="P807"/>
            <text:p text:style-name="P808">-20 161</text:p>
          </table:table-cell>
          <table:table-cell table:style-name="TableCell809">
            <text:p text:style-name="P810"/>
            <text:p text:style-name="P811">-21 231</text:p>
          </table:table-cell>
          <table:table-cell table:style-name="TableCell812">
            <text:p text:style-name="P813"/>
            <text:p text:style-name="P814">-770</text:p>
          </table:table-cell>
          <table:table-cell table:style-name="TableCell815">
            <text:p text:style-name="P816"/>
            <text:p text:style-name="P817">+1 070</text:p>
          </table:table-cell>
        </table:table-row>
      </table:table>
      <text:p text:style-name="P818">+ <text:s text:c="3"/>atitinkamai padidinti asignavimai</text:p>
      <text:p text:style-name="P819">- <text:s text:c="3"/>atitinkamai sumažinti asignavimai</text:p>
      <text:p text:style-name="P820"/>
      <text:p text:style-name="P821"><text:span text:style-name="T822">1.5</text:span><text:span text:style-name="T823">. padidinti sprendimo 3 priede Šilalės rajono savivaldybės biudžetinių įstaigų pajamų, gaunamų už teikiamas paslaugas, įmokas į 2015 metų Savivaldybės biudžetą – 9 200 Eur:</text:span></text:p>
      <text:p text:style-name="P824"/>
      <text:p text:style-name="P825">Eur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2">
            <text:p text:style-name="P835"/>
          </table:table-cell>
          <table:table-cell table:style-name="TableCell836" table:number-rows-spanned="2">
            <text:p text:style-name="P837">Asignavimų valdytojų pavadinimai</text:p>
          </table:table-cell>
          <table:table-cell table:style-name="TableCell838" table:number-rows-spanned="2">
            <text:p text:style-name="P839">Biudžetinių įstaigų pajamos, gautos už teikiamas <text:s/>paslaugas, iš viso</text:p>
          </table:table-cell>
          <table:table-cell table:style-name="TableCell840" table:number-columns-spanned="3">
            <text:p text:style-name="P841">iš jų</text:p>
          </table:table-cell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Pajamos iš patalpų nuomos</text:p>
          </table:table-cell>
          <table:table-cell table:style-name="TableCell848">
            <text:p text:style-name="P849">Pajamos už atsitiktines paslaugas</text:p>
          </table:table-cell>
          <table:table-cell table:style-name="TableCell850">
            <text:p text:style-name="P851">Įmokos už išlaikymą švietimo, socialinės apsaugos ir kitose įstaigose</text:p>
          </table:table-cell>
        </table:table-row>
        <table:table-row table:style-name="TableRow852">
          <table:table-cell table:style-name="TableCell853">
            <text:p text:style-name="P854">22.</text:p>
          </table:table-cell>
          <table:table-cell table:style-name="TableCell855">
            <text:p text:style-name="P856">Šilalės r. Pajūrio Stanislovo Biržiškio gimnazija</text:p>
          </table:table-cell>
          <table:table-cell table:style-name="TableCell857">
            <text:p text:style-name="P858"/>
            <text:p text:style-name="P859">+9 200</text:p>
          </table:table-cell>
          <table:table-cell table:style-name="TableCell860">
            <text:p text:style-name="P861"/>
            <text:p text:style-name="P862">+500</text:p>
          </table:table-cell>
          <table:table-cell table:style-name="TableCell863">
            <text:p text:style-name="P864"/>
            <text:p text:style-name="P865">+4 000</text:p>
          </table:table-cell>
          <table:table-cell table:style-name="TableCell866">
            <text:p text:style-name="P867"/>
            <text:p text:style-name="P868">+4 700</text:p>
          </table:table-cell>
        </table:table-row>
        <table:table-row table:style-name="TableRow869">
          <table:table-cell table:style-name="TableCell870">
            <text:p text:style-name="P871">37.</text:p>
          </table:table-cell>
          <table:table-cell table:style-name="TableCell872">
            <text:p text:style-name="P873">IŠ VISO</text:p>
          </table:table-cell>
          <table:table-cell table:style-name="TableCell874">
            <text:p text:style-name="P875">+9 200</text:p>
          </table:table-cell>
          <table:table-cell table:style-name="TableCell876">
            <text:p text:style-name="P877">+500</text:p>
          </table:table-cell>
          <table:table-cell table:style-name="TableCell878">
            <text:p text:style-name="P879">+4 000</text:p>
          </table:table-cell>
          <table:table-cell table:style-name="TableCell880">
            <text:p text:style-name="P881">+4700</text:p>
          </table:table-cell>
        </table:table-row>
      </table:table>
      <text:p text:style-name="P882">+ <text:s text:c="3"/>atitinkamai padidinti asignavimai</text:p>
      <text:p text:style-name="P883"/>
      <text:p text:style-name="P884"><text:span text:style-name="T885">2</text:span><text:span text:style-name="T886">. Pakeisti Šilalės rajono savivaldybės tarybos 2015 m. vasario 19 d. sprendimą Nr. T1-17 „Dėl Šilalės rajono savivaldybės 2015 metų biudžeto patvirtinimo“:</text:span></text:p>
      <text:p text:style-name="P887"><text:span text:style-name="T888">2.1</text:span><text:span text:style-name="T889">. pakeisti 1.1 papunktį ir išdėstyti jį taip:</text:span></text:p>
      <text:p text:style-name="P890"><text:span text:style-name="T891">„</text:span><text:span text:style-name="T892">1.1</text:span><text:span text:style-name="T893">. Šilalės rajono savivaldybės 2015 metų biudžetą – 22 307 815,40 Eur pajamų ir jų paskirstymą pagal pajamų rūšis (1 priedas);“<text:s/></text:span></text:p>
      <text:p text:style-name="P894"><text:span text:style-name="T895">2.2</text:span><text:span text:style-name="T896">. pakeisti 1.2 papunktį ir išdėstyti jį taip:</text:span></text:p>
      <text:p text:style-name="P897"><text:span text:style-name="T898">„</text:span><text:span text:style-name="T899">1.2</text:span><text:span text:style-name="T900">. Šilalės rajono savivaldybės biudžeto asignavimus išlaidoms – 22 014 399,6 Eur asignavimų išlaidoms ir turtui įsigyti bei finansiniams įsipareigojimams (2 priedas);“</text:span></text:p>
      <text:p text:style-name="P901"><text:span text:style-name="T902">2.3</text:span><text:span text:style-name="T903">. pakeisti 1.6 papunktį ir išdėstyti jį taip:</text:span></text:p>
      <text:p text:style-name="P904"><text:span text:style-name="T905">„</text:span><text:span text:style-name="T906">1.6</text:span><text:span text:style-name="T907">. Šilalės rajono savivaldybės biudžetinių įstaigų pajamų, gaunamų už teikiamas paslaugas, įmokas į 2015 metų Savivaldybės biudžetą <text:s/>– 654 871 Eur (3 priedas).“</text:span></text:p>
      <text:p text:style-name="P908"><text:span text:style-name="T909">3</text:span><text:span text:style-name="T910">. Pavesti Savivaldybės administracijos Finansų skyriui atlikti 2015 m. biudžeto balansinius pakeitimus pagal šį sprendimą ir asignavimų valdytojų pateiktas patikslintas 2015 m. programų sąmatas.</text:span></text:p>
      <text:p text:style-name="P911"><text:span text:style-name="T912">4</text:span><text:span text:style-name="T913">. Paskelbti informaciją apie šį sprendimą vietinėje spaudoje, o visą sprendimą – Šilalės rajono savivaldybės interneto svetainėje<text:s/></text:span><text:span text:style-name="T914">www.silale.lt</text:span><text:span text:style-name="T915"><text:s/>ir Teisės aktų registre.</text:span></text:p>
      <text:p text:style-name="P916"><text:span text:style-name="T917">Šis sprendimas gali būti skundžiamas Lietuvos Respublikos administracinių bylų teisenos įstatymo nustatyta tvarka.</text:span></text:p>
      <text:p text:style-name="P918"/>
      <text:p text:style-name="P919"/>
      <text:p text:style-name="P920"/>
      <text:p text:style-name="P921"><text:span text:style-name="T922">Meras<text:s/></text:span><text:span text:style-name="T923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2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11-03T09:01:00Z</meta:creation-date>
    <dc:date>2015-11-03T09:01:00Z</dc:date>
    <meta:print-date>2015-10-29T13:13:00Z</meta:print-date>
    <meta:template xlink:href="Normal" xlink:type="simple"/>
    <meta:editing-cycles>2</meta:editing-cycles>
    <meta:editing-duration>PT0S</meta:editing-duration>
    <meta:document-statistic meta:page-count="5" meta:paragraph-count="283" meta:word-count="1323" meta:character-count="9633" meta:row-count="716" meta:non-whitespace-character-count="8593"/>
  </office:meta>
</office:document-meta>
</file>