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fo:line-height="107%" fo:text-indent="0.043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line-break/>DIREKTORIUS</text:p>
      <text:p text:style-name="P5"/>
      <text:p text:style-name="P6">ĮSAKYMAS</text:p>
      <text:p text:style-name="P7">DĖL VALSTYBINĖS KELIŲ TRANSPORTO INSPEKCIJOS PRIE SUSISIEKIMO MINISTERIJOS VIRŠININKO 2010 M. RUGSĖJO 10 D. ĮSAKYMO NR. 2B-408</text:p>
      <text:p text:style-name="P8"><text:span text:style-name="T9">„</text:span><text:span text:style-name="T10">DĖL<text:s/></text:span><text:span text:style-name="T11">ASMENŲ, SIEKIANČIŲ<text:s/></text:span><text:span text:style-name="T12">ĮGYTI TEISĘ ATLIKTI PRIVALOMĄJĄ TRANSPORTO PRIEMONIŲ TECHNINĘ APŽIŪRĄ, IR<text:s/></text:span><text:span text:style-name="T13">TECHNINĖS APŽIŪROS KONTROLIERIŲ ŽINIŲ PATIKRINIMO TVARKOS APRAŠO PATVIRTINIMO</text:span><text:span text:style-name="T14">“</text:span><text:span text:style-name="T15"><text:s/>PAKEITIMO</text:span></text:p>
      <text:p text:style-name="P16"/>
      <text:p text:style-name="P17">2020 m. gegužės 27 d. Nr.<text:s/>2BE-176</text:p>
      <text:p text:style-name="P18">Vilnius</text:p>
      <text:p text:style-name="P19"/>
      <text:p text:style-name="P20"/>
      <text:p text:style-name="P21"><text:span text:style-name="T22">1</text:span><text:span text:style-name="T23">. P a k e i č i u<text:s/></text:span><text:span text:style-name="T24">Asmenų, siekiančių<text:s/></text:span><text:span text:style-name="T25">įgyti teisę atlikti privalomąją transporto priemonių techninę apžiūrą, ir<text:s/></text:span><text:span text:style-name="T26">techninės apžiūros kontrolierių žinių patikrinimo tvarkos</text:span><text:span text:style-name="T27"><text:s/></text:span><text:span text:style-name="T28">aprašą, patvirtintą Valstybinės kelių transporto inspekcijos prie Susisiekimo ministerijos viršininko<text:s/></text:span><text:span text:style-name="T29">2010 m. rugsėjo 10 d. įsakymu Nr. 2B-408 „Dėl<text:s/></text:span><text:span text:style-name="T30">Asmenų, siekiančių<text:s/></text:span><text:span text:style-name="T31">įgyti teisę atlikti privalomąją transporto priemonių techninę apžiūrą, ir<text:s/></text:span><text:span text:style-name="T32">techninės apžiūros kontrolierių žinių patikrinimo tvarkos</text:span><text:span text:style-name="T33"><text:s/></text:span><text:span text:style-name="T34">aprašo</text:span><text:span text:style-name="T35"><text:s/>patvirtinimo“</text:span><text:span text:style-name="T36">:</text:span></text:p>
      <text:p text:style-name="P37"><text:span text:style-name="T38">1.1</text:span><text:span text:style-name="T39">. pakeičiu 9 punktą ir jį išdėstau taip:</text:span></text:p>
      <text:p text:style-name="P40"><text:span text:style-name="T41">„</text:span><text:span text:style-name="T42">9</text:span><text:span text:style-name="T43">.</text:span><text:span text:style-name="T44"><text:tab/>Prašymas ir dokumentai, nurodyti Aprašo 6 ir 8 punktuose, turi būti pateikiami, kaip nurodyta<text:s/></text:span><text:span text:style-name="T45">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span text:style-name="T46">.“;</text:span></text:p>
      <text:p text:style-name="P47"><text:span text:style-name="T48">1.2</text:span><text:span text:style-name="T49">. pakeičiu 1 priedą ir jį išdėstau nauja redakcija (pridedama).</text:span></text:p>
      <text:p text:style-name="P50"><text:span text:style-name="T51">2</text:span><text:span text:style-name="T52">. I n f o r m u o j u, kad šis įsakymas nustatyta tvarka skelbiamas Teisės aktų registre ir Lietuvos transporto saugos administracijos interneto svetainėje.</text:span></text:p>
      <text:p text:style-name="P53"/>
      <text:p text:style-name="P54"/>
      <text:p text:style-name="P55"/>
      <text:p text:style-name="P56"><text:span text:style-name="T57">Administracijos direktoriu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5-27T12:27:00Z</meta:creation-date>
    <dc:date>2020-05-27T12:27:00Z</dc:date>
    <meta:template xlink:href="Normal.dotm" xlink:type="simple"/>
    <meta:editing-cycles>2</meta:editing-cycles>
    <meta:editing-duration>PT0S</meta:editing-duration>
    <meta:document-statistic meta:page-count="1" meta:paragraph-count="11" meta:word-count="196" meta:character-count="1660" meta:row-count="43" meta:non-whitespace-character-count="1475"/>
  </office:meta>
</office:document-meta>
</file>