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 M. LIEPOS 7 D.</text:span><text:span text:style-name="T19"><text:s/></text:span><text:span text:style-name="T20">NUTARIM</text:span><text:span text:style-name="T21">O</text:span><text:span text:style-name="T22"><text:s/>NR. 849 „DĖL ANGLIAVANDENILIŲ IŠTEKLIŲ NAUDOJIMO</text:span><text:span text:style-name="T23"><text:s/></text:span><text:span text:style-name="T24">KONKURSO KOMISIJOS SUDARYMO IR NUOSTATŲ PATVIRTINIMO“<text:s/></text:span><text:span text:style-name="T25">PAKEITIMO</text:span></text:p>
      <text:p text:style-name="P26"/>
      <text:p text:style-name="P27"><text:span text:style-name="T28">2014 m. rugsėjo 29 d.</text:span><text:span text:style-name="T29"><text:s/>Nr.<text:s/></text:span><text:span text:style-name="T30">1045</text:span><text:span text:style-name="T31"><text:line-break/>Vilnius</text:span></text:p>
      <text:p text:style-name="P32"/>
      <text:p text:style-name="P33"><text:span text:style-name="T34">Lietuvos Respublikos Vyriausybė</text:span><text:span text:style-name="T35"><text:s/>nutaria</text:span><text:span text:style-name="T36">:</text:span></text:p>
      <text:p text:style-name="P37"><text:span text:style-name="T38">Pakeisti Lietuvos Respublikos Vyriausybės 2004 m. liepos 7 d. nutarimą Nr. 849 „Dėl Angliavandenilių išteklių naudojimo konkurso komisijos sudarymo ir nuostatų patvirtinimo“ ir 1 punktą išdėstyti taip:</text:span></text:p>
      <text:p text:style-name="P39"><text:span text:style-name="T40">„</text:span><text:span text:style-name="T41">1</text:span><text:span text:style-name="T42">. Sudaryti šią Angliavandenilių išteklių naudojimo konkurso komisiją:</text:span></text:p>
      <text:p text:style-name="P43">aplinkos viceministras (komisijos pirmininkas);</text:p>
      <text:p text:style-name="P44">Lietuvos geologijos tarnybos prie Aplinkos ministerijos direktorius (komisijos pirmininko pavaduotojas);</text:p>
      <text:p text:style-name="P45">Lietuvos geologijos tarnybos prie Aplinkos ministerijos atstovas (komisijos sekretorius);</text:p>
      <text:p text:style-name="P46">Lietuvos Respublikos aplinkos ministerijos atstovas;</text:p>
      <text:p text:style-name="P47">Lietuvos Respublikos energetikos ministerijos atstovas;</text:p>
      <text:p text:style-name="P48"><text:span text:style-name="T49">Lietuvos Respublikos ūkio ministerijos atstovas.“</text:span></text:p>
      <text:p text:style-name="P50"/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/>
      <text:p text:style-name="P57"><text:span text:style-name="T58">Aplinkos ministras</text:span><text:span text:style-name="T5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0T06:05:00Z</meta:creation-date>
    <dc:date>2021-04-20T06:05:00Z</dc:date>
    <meta:print-date>2014-09-29T11:37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52" meta:character-count="1046" meta:row-count="58" meta:non-whitespace-character-count="934"/>
  </office:meta>
</office:document-meta>
</file>