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ĮSTATYMO „DĖL LIETUVOS AUKŠČIAUSIOJO TEISMO, LIETUVOS APELIACINIO TEISMO, APYGARDŲ TEISMŲ ĮSTEIGIMO, APYGARDŲ IR APYLINKIŲ TEISMŲ VEIKLOS TERITORIJŲ NUSTATYMO BEI LIETUVOS RESPUBLIKOS PROKURATŪROS REFORMAVIMO“ NR. I-497<text:s/>PAVADINIMO, 6 STRAIPSNIO PAKEITIMO IR 7 STRAIPSNIO PRIPAŽINIMO NETEKUSIU GALIOS</text:p>
      <text:p text:style-name="P15"><text:span text:style-name="T16">ĮSTATYMAS</text:span></text:p>
      <text:p text:style-name="P17"/>
      <text:p text:style-name="P18">2016 m. birželio 23 d. Nr. XII-2477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Įstatymo pavadinimo pakeitimas</text:span></text:p>
      <text:p text:style-name="P26"><text:span text:style-name="T27">Pakeisti Įstatymo pavadinimą ir jį išdėstyti taip:</text:span></text:p>
      <text:p text:style-name="P28"><text:span text:style-name="T29">„</text:span><text:span text:style-name="T30">LIETUVOS RESPUBLIK</text:span><text:span text:style-name="T31">OS</text:span><text:span text:style-name="T32"><text:line-break/>SEIMAS</text:span><text:span text:style-name="T33"><text:line-break/></text:span></text:p>
      <text:p text:style-name="P34"><text:span text:style-name="T35">DĖL LIETUVOS AUKŠČIAUSIOJO TEISMO, LIETUVOS APELIACINIO TEISMO, APYGARDŲ TEISMŲ ĮSTEIGIMO, APYGARDŲ TEISMŲ VEIKLOS TERITORIJŲ NUSTATYMO IR LIETUVOS RESPUBLIKOS PROKURATŪROS REFORMAVIMO</text:span><text:span text:style-name="T36">“.<text:s/></text:span></text:p>
      <text:p text:style-name="P37"/>
      <text:p text:style-name="P38"><text:span text:style-name="T39">2</text:span><text:span text:style-name="T40"><text:s/>straipsnis.<text:s/></text:span><text:span text:style-name="T41">6 straipsnio pakeitimas</text:span></text:p>
      <text:p text:style-name="P42"><text:span text:style-name="T43">Pakeis</text:span><text:span text:style-name="T44">ti 6 straipsnio 5 dalį ir ją išdėstyti taip:</text:span></text:p>
      <text:p text:style-name="P45"><text:span text:style-name="T46">„Nustatomos šios apygardų teismų veiklos teritorijos:<text:s/></text:span></text:p>
      <text:p text:style-name="P47"><text:span text:style-name="T48">1</text:span><text:span text:style-name="T49">) Vilniaus apygardos teismo veiklos teritorija apima: Vilniaus miesto apylinkės teismo ir Vilniaus regiono apylinkės teismo veiklos teritorijas;</text:span></text:p>
      <text:p text:style-name="P50"><text:span text:style-name="T51">2</text:span><text:span text:style-name="T52">) K</text:span><text:span text:style-name="T53">auno apygardos teismo veiklos teritorija apima: Kauno</text:span><text:span text:style-name="T54"><text:s/></text:span><text:span text:style-name="T55">apylinkės teismo, Alytaus</text:span><text:span text:style-name="T56"><text:s/></text:span><text:span text:style-name="T57">apylinkės teismo ir Marijampolės</text:span><text:span text:style-name="T58"><text:s/></text:span><text:span text:style-name="T59">apylinkės teismo</text:span><text:span text:style-name="T60"><text:s/></text:span><text:span text:style-name="T61">veiklos teritorijas;<text:s/></text:span></text:p>
      <text:p text:style-name="P62"><text:span text:style-name="T63">3</text:span><text:span text:style-name="T64">) Klaipėdos apygardos teismo veiklos teritorija apima: Klaipėdos apylinkės teismo, Plungės</text:span><text:span text:style-name="T65"><text:s/></text:span><text:span text:style-name="T66">apylinkės teismo ir Tauragės</text:span><text:span text:style-name="T67"><text:s/></text:span><text:span text:style-name="T68">apylinkės teismo veiklos teritorijas;<text:s/></text:span></text:p>
      <text:p text:style-name="P69"><text:span text:style-name="T70">4</text:span><text:span text:style-name="T71">) Šiaulių apygardos teismo veiklos teritorija apima: Šiaulių apylinkės teismo ir Telšių apylinkės teismo veiklos teritorijas;<text:s/></text:span></text:p>
      <text:p text:style-name="P72"><text:span text:style-name="T73">5</text:span><text:span text:style-name="T74">) Panevėžio apygardos teismo veiklos teritorija api</text:span><text:span text:style-name="T75">ma: Panevėžio</text:span><text:span text:style-name="T76"><text:s/></text:span><text:span text:style-name="T77">apylinkės teismo ir Utenos</text:span><text:span text:style-name="T78"><text:s/></text:span><text:span text:style-name="T79">apylinkės teismo veiklos teritorijas.“</text:span></text:p>
      <text:p text:style-name="P80"/>
      <text:p text:style-name="P81"/>
      <text:p text:style-name="P82"><text:span text:style-name="T83">3</text:span><text:span text:style-name="T84"><text:s/>straipsnis.<text:s/></text:span><text:span text:style-name="T85">7 straipsnio pripažinimas netekusiu galios<text:s/></text:span></text:p>
      <text:p text:style-name="P86"><text:span text:style-name="T87">Pripažinti netekusiu galios 7 straipsnį.</text:span></text:p>
      <text:p text:style-name="P88"/>
      <text:p text:style-name="P89"><text:span text:style-name="T90">4</text:span><text:span text:style-name="T91"><text:s/>straipsnis.<text:s/></text:span><text:span text:style-name="T92">Įstatymo įsigaliojimas</text:span></text:p>
      <text:p text:style-name="P93"><text:span text:style-name="T94">Šis įstatymas įsigalioja 2018 <text:s/>m. sausio 1 d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/>
      <text:p text:style-name="P101">Respublikos Prezidentė<text:span text:style-name="T10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2T11:58:00Z</meta:creation-date>
    <dc:date>2016-07-12T11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47" meta:character-count="1904" meta:row-count="46" meta:non-whitespace-character-count="1668"/>
  </office:meta>
</office:document-meta>
</file>