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>MARIJAMPOLĖS SAVIVALDYBĖS ADMINISTRACIJOS DIREKTORIUS</text:p>
      <text:p text:style-name="P9"/>
      <text:p text:style-name="P10">ĮSAKYMAS</text:p>
      <text:p text:style-name="P11">DĖL GRIPO IR ŪMINIŲ VIRŠUTINIŲ KVĖPAVIMO TAKŲ INFEKCIJŲ EPIDEMIJOS</text:p>
      <text:p text:style-name="P12"/>
      <text:p text:style-name="P13">2017 m. vasario 7 d. Nr. DV-196</text:p>
      <text:p text:style-name="P14">Marijampolė</text:p>
      <text:p text:style-name="P15"/>
      <text:p text:style-name="P16"/>
      <text:p text:style-name="P17"><text:span text:style-name="T18">Vadovaudamasis Lietuvos Respublikos žmonių užkrečiamų ligų profilaktikos ir kontrolės įstatymo 25 straipsnio 3 dalimi ir 26 straipsnio 3 dalies 1 ir 3 punktais, Gripo ir ūminių viršutinių kvėpavimo takų infekcijų epidemiologinės priežiūros taisyklių, patvirtintų Lietuvos Respublikos sveikatos apsaugos ministro 2012 m. sausio 30 d. įsakymu Nr. V-58 „Dėl Gripo ir ūminių viršutinių kvėpavimo takų infekcijų epidemiologinės priežiūros taisyklių patvirtinimo“, 7.2. punktu ir atsižvelgdamas į Nacionalinio visuomenės sveikatos centro prie Sveikatos apsaugos ministerijos Marijampolės departamento 2017-02-06 raštą Nr. 2.4-229 (16.19.2.4.13) „Dėl gripo epidemijos skelbimo Marijampolės savivaldybėje“,</text:span></text:p>
      <text:p text:style-name="P19"><text:span text:style-name="T20">skelbiu</text:span><text:span text:style-name="T21"><text:s/>gripo ir ūminių viršutinių kvėpavimo takų infekcijų epidemijos pradžią Marijampolės savivaldybės teritorijoje nuo 2017 m. vasario 8 dienos.<text:s/></text:span></text:p>
      <text:p text:style-name="P22"/>
      <text:p text:style-name="P23"/>
      <text:p text:style-name="P24"/>
      <text:p text:style-name="P25"><text:span text:style-name="T26">Administracijos direktorius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Sigitas Valan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eta</meta:initial-creator>
    <dc:creator>adlibuser</dc:creator>
    <meta:creation-date>2017-02-08T10:00:00Z</meta:creation-date>
    <dc:date>2017-02-08T10:00:00Z</dc:date>
    <meta:print-date>2015-02-11T07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1" meta:character-count="1077" meta:row-count="52" meta:non-whitespace-character-count="941"/>
  </office:meta>
</office:document-meta>
</file>