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style:font-weight-complex="bold" fo:text-transform="uppercase"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22.5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22.5pt" style:language-asian="lt" style:country-asian="LT"/>
    </style:style>
    <style:style style:name="T17" style:parent-style-name="DefaultParagraphFont" style:family="text">
      <style:text-properties fo:font-weight="bold" style:font-weight-asian="bold" fo:color="#000000" style:font-size-complex="22.5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22.5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22.5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keep-together="always" fo:text-align="center" fo:line-height="150%" fo:text-indent="-0.25in"/>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6.1034in" style:page-number="1">
        <style:tab-stops/>
      </style:paragraph-properties>
      <style:text-properties fo:color="#000000" style:font-size-complex="12pt" style:language-asian="lt" style:country-asian="LT"/>
    </style:style>
    <style:style style:name="P53" style:parent-style-name="Normal" style:family="paragraph">
      <style:paragraph-properties fo:margin-left="6.1034in">
        <style:tab-stops/>
      </style:paragraph-properties>
      <style:text-properties fo:color="#000000" style:font-size-complex="12pt" style:language-asian="lt" style:country-asian="LT"/>
    </style:style>
    <style:style style:name="P54" style:parent-style-name="Normal" style:family="paragraph">
      <style:paragraph-properties fo:margin-left="6.1034in">
        <style:tab-stops/>
      </style:paragraph-properties>
      <style:text-properties fo:color="#000000" style:font-size-complex="12pt" style:language-asian="lt" style:country-asian="LT"/>
    </style:style>
    <style:style style:name="P55" style:parent-style-name="Normal" style:family="paragraph">
      <style:paragraph-properties fo:margin-left="6.1034in">
        <style:tab-stops/>
      </style:paragraph-properties>
      <style:text-properties fo:color="#000000" style:font-size-complex="12pt" style:language-asian="lt" style:country-asian="LT"/>
    </style:style>
    <style:style style:name="P56" style:parent-style-name="Normal" style:family="paragraph">
      <style:paragraph-properties fo:margin-left="6.1034in">
        <style:tab-stops/>
      </style:paragraph-properties>
      <style:text-properties fo:color="#000000" style:font-size-complex="12pt" style:language-asian="lt" style:country-asian="LT"/>
    </style:style>
    <style:style style:name="P57" style:parent-style-name="Normal" style:family="paragraph">
      <style:paragraph-properties fo:margin-left="6.1034in">
        <style:tab-stops/>
      </style:paragraph-properties>
      <style:text-properties fo:color="#000000" style:font-size-complex="12pt" style:language-asian="lt" style:country-asian="LT"/>
    </style:style>
    <style:style style:name="P58" style:parent-style-name="Normal" style:family="paragraph">
      <style:paragraph-properties fo:margin-left="6.1034in">
        <style:tab-stops/>
      </style:paragraph-properties>
      <style:text-properties fo:color="#000000" style:font-size-complex="12pt" style:language-asian="lt" style:country-asian="LT"/>
    </style:style>
    <style:style style:name="P59" style:parent-style-name="Normal" style:family="paragraph">
      <style:paragraph-properties fo:margin-left="6.1034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olumn66" style:family="table-column">
      <style:table-column-properties style:column-width="1.0083in"/>
    </style:style>
    <style:style style:name="TableColumn67" style:family="table-column">
      <style:table-column-properties style:column-width="0.1694in"/>
    </style:style>
    <style:style style:name="TableColumn68" style:family="table-column">
      <style:table-column-properties style:column-width="1.9138in"/>
    </style:style>
    <style:style style:name="TableColumn69" style:family="table-column">
      <style:table-column-properties style:column-width="1.893in"/>
    </style:style>
    <style:style style:name="TableColumn70" style:family="table-column">
      <style:table-column-properties style:column-width="0.1493in"/>
    </style:style>
    <style:style style:name="TableColumn71" style:family="table-column">
      <style:table-column-properties style:column-width="1.6326in"/>
    </style:style>
    <style:style style:name="TableColumn72" style:family="table-column">
      <style:table-column-properties style:column-width="0.1486in"/>
    </style:style>
    <style:style style:name="TableColumn73" style:family="table-column">
      <style:table-column-properties style:column-width="1.5284in"/>
    </style:style>
    <style:style style:name="TableColumn74" style:family="table-column">
      <style:table-column-properties style:column-width="0.1986in"/>
    </style:style>
    <style:style style:name="TableColumn75" style:family="table-column">
      <style:table-column-properties style:column-width="1.6902in"/>
    </style:style>
    <style:style style:name="Table65" style:family="table">
      <style:table-properties style:width="10.3326in" fo:margin-left="-0.0034in" table:align="left"/>
    </style:style>
    <style:style style:name="TableRow76" style:family="table-row">
      <style:table-row-properties style:min-row-height="0.4222in"/>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fo:color="#000000" style:font-size-complex="12pt" style:language-asian="lt" style:country-asian="LT"/>
    </style:style>
    <style:style style:name="TableRow79" style:family="table-row">
      <style:table-row-properties style:min-row-height="0.4222in"/>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fo:margin-left="0.0256in" fo:text-indent="-0.1972in">
        <style:tab-stops/>
      </style:paragraph-properties>
      <style:text-properties fo:font-weight="bold" style:font-weight-asian="bold" fo:color="#000000" style:font-size-complex="12pt" style:language-asian="lt" style:country-asian="LT"/>
    </style:style>
    <style:style style:name="TableRow82" style:family="table-row">
      <style:table-row-properties style:min-row-height="0.4222in"/>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style:style>
    <style:style style:name="TableRow86" style:family="table-row">
      <style:table-row-properties style:min-row-height="0.3215in"/>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font-size-complex="12pt" style:language-asian="lt" style:country-asian="LT"/>
    </style:style>
    <style:style style:name="TableRow99" style:family="table-row">
      <style:table-row-properties style:min-row-height="1.8701in"/>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TableRow135" style:family="table-row">
      <style:table-row-properties style:min-row-height="0.4222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972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fo:color="#000000" style:font-size-complex="12pt" style:language-asian="lt" style:country-asian="LT"/>
    </style:style>
    <style:style style:name="TableRow151" style:family="table-row">
      <style:table-row-properties style:min-row-height="0.4986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ableRow156" style:family="table-row">
      <style:table-row-properties style:min-row-height="0.7673in"/>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indent="0.04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875in"/>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Row222" style:family="table-row">
      <style:table-row-properties style:min-row-height="0.2166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Row226" style:family="table-row">
      <style:table-row-properties style:min-row-height="0.4854in"/>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TableRow262" style:family="table-row">
      <style:table-row-properties style:min-row-height="0.7673in"/>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7673in"/>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2611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ableRow307" style:family="table-row">
      <style:table-row-properties style:min-row-height="0.4576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style:min-row-height="0.7673in"/>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TableRow328" style:family="table-row">
      <style:table-row-properties style:min-row-height="0.7673in"/>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7673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Row357" style:family="table-row">
      <style:table-row-properties style:min-row-height="0.767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min-row-height="0.2784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Row374" style:family="table-row">
      <style:table-row-properties style:min-row-height="0.2916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Row379" style:family="table-row">
      <style:table-row-properties style:min-row-height="0.0486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color="#000000" style:font-size-complex="12pt" fo:language="en" fo:country="US"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min-row-height="0.2381in"/>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ableRow398" style:family="table-row">
      <style:table-row-properties style:min-row-height="0.3888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Row403" style:family="table-row">
      <style:table-row-properties style:min-row-height="0.7673i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fo:color="#000000" style:font-size-complex="12pt" fo:language="en" fo:country="US"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TableRow459" style:family="table-row">
      <style:table-row-properties style:min-row-height="3.3881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fo:color="#000000" style:font-size-complex="12pt" fo:language="en" fo:country="US"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paragraph-properties fo:text-align="justify" fo:line-height="150%"/>
      <style:text-properties style:font-weight-complex="bold" style:font-size-complex="12pt"/>
    </style:style>
    <style:style style:name="P501" style:parent-style-name="Normal" style:family="paragraph">
      <style:paragraph-properties fo:text-align="justify" fo:line-height="150%" fo:text-indent="0.5in"/>
      <style:text-properties style:font-weight-complex="bold" style:font-size-complex="12pt"/>
    </style:style>
    <style:style style:name="P502" style:parent-style-name="Normal" style:family="paragraph">
      <style:paragraph-properties fo:text-align="center" fo:line-height="150%"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UŽIMTUMO TARNYBOS<text:s/></text:p>
      <text:p text:style-name="P6"><text:span text:style-name="T7">prie LIETUVOS rESPUBLIKOS socialinės apsaugos ir darbo ministerijos</text:span><text:span text:style-name="T8"><text:line-break/></text:span><text:span text:style-name="T9">DIREKTORIUS</text:span></text:p>
      <text:p text:style-name="P10"/>
      <text:p text:style-name="P11"><text:span text:style-name="T12">Įsakymas</text:span></text:p>
      <text:p text:style-name="P13"><text:span text:style-name="T14">DĖL UŽIMTUMO TARNYBOS PRIE LIETUVOS RESPUBLIKOS SOCIALINĖS APSAUGOS IR DARBO MINISTERIJOS DIREKTORIAUS 2019 M. GRUODŽIO</text:span><text:span text:style-name="T15"><text:s/></text:span><text:span text:style-name="T16">31 D. ĮSAKYMO NR.<text:s/></text:span><text:span text:style-name="T17">V-470</text:span><text:span text:style-name="T18"><text:s/>„</text:span><text:span text:style-name="T19">DĖL UŽIMTUMO TARNYBOS PRIE LIETUVOS RESPUBLIKOS SOCIALINĖS APSAUGOS IR DARBO MINISTERIJOS 2019-2022 METŲ KORUPCIJOS PREVENCIJOS PROGRAMOS IR JOS ĮGYVENDINIMO PRIEMONIŲ PLANO PATVIRTINIMO</text:span><text:span text:style-name="T20">“<text:s/></text:span><text:span text:style-name="T21">PAKEITIMO</text:span></text:p>
      <text:p text:style-name="Normal"/>
      <text:p text:style-name="P22">2021 m. rugsėjo 30 d. Nr. V-414</text:p>
      <text:p text:style-name="P23">Vilnius</text:p>
      <text:p text:style-name="P24"/>
      <text:p text:style-name="P25"/>
      <text:p text:style-name="P26"><text:span text:style-name="T27">1</text:span><text:span text:style-name="T28">.</text:span><text:span text:style-name="T29"><text:tab/></text:span><text:span text:style-name="T30">Pakeičiu</text:span><text:s/><text:span text:style-name="T31">Užimtumo tarnybos prie Lietuvos Respublikos socialinės apsaugos ir darbo ministerijos 2019-2022 metų korupcijos prevencijos programos įgyvendinimo priemonių planą, patvirtintą Užimtumo tarnybos prie Lietuvos Respublikos socialinės apsaugos ir darbo ministerijos direktoriaus 2019 m. gruodžio 31 d. įsakymu Nr. V-470 „</text:span><text:span text:style-name="T32">Dėl Užimtumo tarnybos prie Lietuvos Respublikos socialinės apsaugos ir darbo ministerijos 2019-2022 metų korupcijos prevencijos programos ir jos įgyvendinimo priemonių plano patvirtinimo</text:span><text:span text:style-name="T33">“ ir jį išdėstau nauja redakcija (pridedama).</text:span></text:p>
      <text:p text:style-name="P34"><text:span text:style-name="T35">2</text:span><text:span text:style-name="T36">. P a v e d u organizuoti šio įsakymo paskelbimą:</text:span></text:p>
      <text:p text:style-name="P37"><text:span text:style-name="T38">2.1</text:span><text:span text:style-name="T39">. Teisės skyriui Teisės aktų registre;</text:span></text:p>
      <text:p text:style-name="P40"><text:span text:style-name="T41">2.2</text:span><text:span text:style-name="T42">. Korupcijos prevencijos specialistui Užimtumo tarnybos prie Lietuvos Respublikos socialinės apsaugos ir darbo ministerijos interneto svetainėje.</text:span></text:p>
      <text:p text:style-name="Normal"/>
      <text:p text:style-name="Normal"/>
      <text:p text:style-name="Normal"/>
      <text:p text:style-name="Normal"><text:span text:style-name="T43">Direktorė<text:s/></text:span><text:span text:style-name="T44"><text:tab/></text:span><text:span text:style-name="T45"><text:tab/></text:span><text:span text:style-name="T46"><text:tab/></text:span><text:span text:style-name="T47"><text:tab/></text:span><text:span text:style-name="T48"><text:tab/>Inga Balnanosienė</text:span></text:p>
      <text:p text:style-name="P49"/>
      <text:soft-page-break/>
      <text:p text:style-name="P50">PATVIRTINTA</text:p>
      <text:p text:style-name="P53">Užimtumo tarnybos prie Lietuvos Respublikos socialinės<text:s/></text:p>
      <text:p text:style-name="P54">apsaugos ir darbo ministerijos direktoriaus</text:p>
      <text:p text:style-name="P55">2019 m. gruodžio 31 d. įsakymu Nr. V-470</text:p>
      <text:p text:style-name="P56">(Užimtumo tarnybos prie Lietuvos Respublikos socialinės<text:s/></text:p>
      <text:p text:style-name="P57">apsaugos ir darbo ministerijos direktoriaus</text:p>
      <text:p text:style-name="P58">2021 m. rugsėjo 30 <text:s text:c="3"/>d. įsakymo Nr. V-414 <text:s text:c="4"/>redakcija)</text:p>
      <text:p text:style-name="P59"/>
      <text:p text:style-name="P60"/>
      <text:p text:style-name="P61"/>
      <text:p text:style-name="P62"><text:span text:style-name="T63">UŽIMTUMO TARNYBOS PRIE LIETUVOS RESPUBLIKOS SOCIALINĖS APSAUGOS IR DARBO MINISTERIJOS 2019-2022 METŲ KORUPCIJOS PREVENCIJOS PROGRAMOS ĮGYVENDINIMO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10">
            <text:p text:style-name="P78">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0">
            <text:p text:style-name="P81">I.<text:tab/>Antikorupcinės aplinkos kūrimas, palaikymas ir tobulinimas</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UŽDAVINYS</text:p>
            <text:p text:style-name="P85">Sukurti veiksmingą, tinkamą korupcijos prevencijos organizavimo, įgyvendinimo, priežiūros ir kontrolės sistemą</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Eilės Nr.</text:p>
          </table:table-cell>
          <table:table-cell table:style-name="TableCell89" table:number-columns-spanned="2">
            <text:p text:style-name="P90">Problema<text:s/></text:p>
          </table:table-cell>
          <table:covered-table-cell/>
          <table:table-cell table:style-name="TableCell91" table:number-columns-spanned="2">
            <text:p text:style-name="P92">Priemonė</text:p>
          </table:table-cell>
          <table:covered-table-cell/>
          <table:table-cell table:style-name="TableCell93" table:number-columns-spanned="2">
            <text:p text:style-name="P94">Vykdytojas (-ai)</text:p>
          </table:table-cell>
          <table:covered-table-cell/>
          <table:table-cell table:style-name="TableCell95" table:number-columns-spanned="2">
            <text:p text:style-name="P96">Įvykdymo terminas<text:s/></text:p>
          </table:table-cell>
          <table:covered-table-cell/>
          <table:table-cell table:style-name="TableCell97">
            <text:p text:style-name="P98">Rezultato vertinimo kriterijus</text:p>
          </table:table-cell>
        </table:table-row>
        <table:table-row table:style-name="TableRow99">
          <table:table-cell table:style-name="TableCell100">
            <text:p text:style-name="P101">1.</text:p>
          </table:table-cell>
          <table:table-cell table:style-name="TableCell102" table:number-columns-spanned="2">
            <text:p text:style-name="P103">Nėra žinoma kur kreiptis susidūrus su korupcijos apraiškomis arba antikorupcinių kontrolės priemonių pažeidimais<text:s/></text:p>
          </table:table-cell>
          <table:covered-table-cell/>
          <table:table-cell table:style-name="TableCell104" table:number-columns-spanned="2">
            <text:p text:style-name="P105">1.1. Užimtumo tarnyboje skelbti informaciją apie tai, kokiais kontaktais ir kur kreiptis susidūrus su korupcija arba antikorupcinių kontrolės priemonių pažeidimais</text:p>
            <text:p text:style-name="P106"/>
          </table:table-cell>
          <table:covered-table-cell/>
          <table:table-cell table:style-name="TableCell107" table:number-columns-spanned="2">
            <text:p text:style-name="P108">Komunikacijos skyrius; korupcijos prevencijos specialistas<text:s/></text:p>
            <text:p text:style-name="Normal"/>
            <text:p text:style-name="P109"/>
            <text:p text:style-name="P110"/>
            <text:p text:style-name="P111"/>
            <text:p text:style-name="P112"/>
            <text:p text:style-name="P113"/>
            <text:p text:style-name="P114"/>
            <text:p text:style-name="P115"/>
            <text:p text:style-name="P116"/>
          </table:table-cell>
          <table:covered-table-cell/>
          <table:table-cell table:style-name="TableCell117" table:number-columns-spanned="2">
            <text:p text:style-name="P118">Nuolat, ne vėliau kaip nuo 2021 m. II ketv.</text:p>
            <text:p text:style-name="P119"/>
            <text:p text:style-name="P120"/>
            <text:p text:style-name="P121"/>
            <text:p text:style-name="P122"/>
            <text:p text:style-name="P123"/>
            <text:p text:style-name="P124"/>
            <text:p text:style-name="P125"/>
            <text:p text:style-name="P126"/>
            <text:p text:style-name="P127"/>
            <text:p text:style-name="P128"/>
          </table:table-cell>
          <table:covered-table-cell/>
          <table:table-cell table:style-name="TableCell129">
            <text:p text:style-name="P130">Užimtumo tarnyboje skelbiama informacija apie tai, kokiais kontaktais ir kur kreiptis susidūrus su korupcija</text:p>
            <text:p text:style-name="P131"/>
            <text:p text:style-name="P132"/>
            <text:p text:style-name="P133"/>
            <text:p text:style-name="P134"/>
          </table:table-cell>
        </table:table-row>
        <text:soft-page-break/>
        <table:table-row table:style-name="TableRow135">
          <table:table-cell table:style-name="TableCell136">
            <text:p text:style-name="P137">2.</text:p>
          </table:table-cell>
          <table:table-cell table:style-name="TableCell138" table:number-columns-spanned="2">
            <text:p text:style-name="P139">Užimtumo tarnybos veiklos srityse atsiranda nauji, kinta esami korupcijos rizikos veiksniai, jų atsiradimas, pasikeitimai, didina korupcijos pasireiškimo tikimybę.<text:s/></text:p>
          </table:table-cell>
          <table:covered-table-cell/>
          <table:table-cell table:style-name="TableCell140" table:number-columns-spanned="2">
            <text:p text:style-name="P141">2.1. Užimtumo tarnybos veiklos sričių vertinimas pagal <text:s/>Lietuvos Respublikos korupcijos prevencijos įstatymo 6 straipsnio 4 dalyje nustatytus kriterijus ir Užimtumo tarnybos veiklos sričių, kuriose egzistuoja didelė korupcijos pasireiškimo tikimybė, vertinimas, kurie atliekami kasmet</text:p>
          </table:table-cell>
          <table:covered-table-cell/>
          <table:table-cell table:style-name="TableCell142" table:number-columns-spanned="2">
            <text:p text:style-name="Normal"><text:span text:style-name="T143">Korupcijos prevencijos specialistas</text:span></text:p>
          </table:table-cell>
          <table:covered-table-cell/>
          <table:table-cell table:style-name="TableCell144" table:number-columns-spanned="2">
            <text:p text:style-name="P145">Kiekvienų metų III ketv., tačiau ne vėliau kaip rugsėjo 15 d.</text:p>
          </table:table-cell>
          <table:covered-table-cell/>
          <table:table-cell table:style-name="TableCell146">
            <text:p text:style-name="P147">Nustatytos Užimtumo tarnybos veiklos sritys, kuriose egzistuoja didelė korupcijos pasireiškimo tikimybė ir atliktas šių veiklos sričių vertinimas<text:s/></text:p>
          </table:table-cell>
        </table:table-row>
        <table:table-row table:style-name="TableRow148">
          <table:table-cell table:style-name="TableCell149" table:number-columns-spanned="10">
            <text:p text:style-name="P150">II. Klientų aptarnavimas</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UŽDAVINYS</text:p>
            <text:p text:style-name="P154"><text:span text:style-name="T155">Šalinti korupcijos priežastis, sąlygas aptarnaujant klientus tiesio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3.<text:s/></text:p>
          </table:table-cell>
          <table:covered-table-cell/>
          <table:table-cell table:style-name="TableCell159">
            <text:p text:style-name="P160">Dauguma paslaugų teikiama asmeniui atvykus į Užimtumo tarnybą, dėl ko galimi korupcinio pobūdžio<text:s/><text:soft-page-break/>veiksmai tarp asmens ir Užimtumo tarnybos valstybės tarnautojo ar darbuotojo, dirbančio pagal darbo sutartį (toliau kartu vadinama – darbuotojas)</text:p>
            <text:p text:style-name="P161"/>
          </table:table-cell>
          <table:table-cell table:style-name="TableCell162">
            <text:p text:style-name="P163">3.1. Skaitmenizuoti <text:s/>paslaugų teikimą</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3.2. Reglamentuoti paslaugų teikimą/ inicijuoti Lietuvos Respublikos socialinės apsaugos ir darbo ministerijos priimtuose teisės aktuose įtvirtinto teisinio reguliavimo pakeitimus numatant konkrečius atvejus (pagrindus) ir / ar paslaugas, kada ir / ar kokios paslaugos išimtinai turi būti teikiamos asmeniui atvykus į Užimtumo tarnybą</text:p>
          </table:table-cell>
          <table:table-cell table:style-name="TableCell176" table:number-columns-spanned="2">
            <text:p text:style-name="P177"><text:span text:style-name="T178">Priemonių įgyvendinimo organizavimo skyrius (toliau –<text:s/></text:span><text:span text:style-name="T179">ir</text:span><text:span text:style-name="T180"><text:s/>PĮOS); IT plėtros skyrius</text:span></text:p>
            <text:p text:style-name="P181"/>
            <text:p text:style-name="P182"/>
            <text:p text:style-name="P183"/>
            <text:p text:style-name="P184"/>
            <text:p text:style-name="P185"/>
            <text:p text:style-name="P186"/>
            <text:p text:style-name="P187"/>
            <text:p text:style-name="P188"/>
            <text:p text:style-name="P189">PĮOS; Teisės skyrius</text:p>
            <text:p text:style-name="P190"/>
          </table:table-cell>
          <table:covered-table-cell/>
          <table:table-cell table:style-name="TableCell191" table:number-columns-spanned="2">
            <text:p text:style-name="P192">2020-2022 m.</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Ne vėliau kaip 2021 m. II ketv.</text:p>
            <text:p text:style-name="P206"/>
          </table:table-cell>
          <table:covered-table-cell/>
          <table:table-cell table:style-name="TableCell207" table:number-columns-spanned="2">
            <text:p text:style-name="P208">Skaitmenizuotas paslaugų teikimas – sumažėjęs tiesioginis asmenų aptarnavimas teikiant paslaugas</text:p>
            <text:p text:style-name="P209"/>
            <text:p text:style-name="P210"/>
            <text:p text:style-name="P211"/>
            <text:p text:style-name="P212"/>
            <text:p text:style-name="P213"/>
            <text:p text:style-name="P214"/>
            <text:p text:style-name="P215"/>
            <text:p text:style-name="P216"/>
            <text:p text:style-name="P217">Reglamentuoti konkretūs atvejai (pagrindai) ir / ar paslaugos, kada ir / ar kokios paslaugos išimtinai turi būti teikiamos asmeniui atvykus į Užimtumo tarnybą – tokiu būdu mažinama korupcijos pasireiškimo tikimybė</text:p>
            <text:p text:style-name="P218"/>
          </table:table-cell>
          <table:covered-table-cell/>
        </table:table-row>
        <text:soft-page-break/>
        <table:table-row table:style-name="TableRow219">
          <table:table-cell table:style-name="TableCell220" table:number-columns-spanned="10">
            <text:p text:style-name="P221">III. Darbo rinkos paslaugų teikimas, užimtumo rėmimo ir kitų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P224">UŽDAVINYS</text:p>
            <text:p text:style-name="P225">Mažinti korupcijos prielaidas teikiant darbo rinkos paslaugas, įgyvendinant užimtumo rėmimo ir kitas priemones</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4.</text:p>
          </table:table-cell>
          <table:covered-table-cell/>
          <table:table-cell table:style-name="TableCell229">
            <text:p text:style-name="P230">Išankstinių susitarimų tarp Užimtumo darbuotojo ir kliento rizika dėl paslaugų<text:s/><text:soft-page-break/>teikimo nesilaikant teisės aktų nustatytos tvarkos<text:s/></text:p>
          </table:table-cell>
          <table:table-cell table:style-name="TableCell231">
            <text:p text:style-name="Normal"><text:span text:style-name="T232">4.1. Užimtumo tarnybos vidaus kontrolės ir rizikos valdymo tvarkos apraše reglamentuoti vidaus<text:s/></text:span><text:soft-page-break/><text:span text:style-name="T233">kontrolės sistemą, kurią įgyvendinant (be kitų veiklos sričių) bus stebima darbo rinkos paslaugų teikimo ir aktyvios darbo rinkos politikos priemonių (toliau –<text:s/></text:span><text:span text:style-name="T234">ir</text:span><text:span text:style-name="T235"><text:s/>ADRP priemonės) bei kitų priemonių įgyvendinimo atitiktis teisės aktų reikalavimams</text:span></text:p>
          </table:table-cell>
          <table:table-cell table:style-name="TableCell236" table:number-columns-spanned="2">
            <text:p text:style-name="P237">Kokybės vadybos skyrius</text:p>
            <text:p text:style-name="P238"/>
            <text:p text:style-name="P239"/>
            <text:p text:style-name="P240"/>
            <text:p text:style-name="P241"/>
            <text:p text:style-name="P242"/>
            <text:p text:style-name="P243"/>
            <text:p text:style-name="P244"/>
            <text:p text:style-name="P245"/>
            <text:p text:style-name="P246"/>
          </table:table-cell>
          <table:covered-table-cell/>
          <table:table-cell table:style-name="TableCell247" table:number-columns-spanned="2">
            <text:p text:style-name="P248">Ne vėliau kaip 2020 III ketv.</text:p>
            <text:p text:style-name="P249"/>
            <text:p text:style-name="P250"/>
            <text:p text:style-name="P251"/>
            <text:p text:style-name="P252"/>
            <text:p text:style-name="P253"/>
            <text:p text:style-name="P254"/>
            <text:p text:style-name="P255"/>
            <text:p text:style-name="P256"/>
            <text:p text:style-name="P257"/>
            <text:p text:style-name="P258"/>
          </table:table-cell>
          <table:covered-table-cell/>
          <table:table-cell table:style-name="TableCell259" table:number-columns-spanned="2">
            <text:p text:style-name="P260">Užimtumo tarnybos vidaus kontrolės ir rizikos valdymo tvarkos apraše reglamentuota vidaus<text:s/><text:soft-page-break/>kontrolės sistema, kurią įgyvendinant (be kitų veiklos sričių) bus stebima darbo rinkos paslaugų teikimo ir ADRP bei kitų priemonių įgyvendinimo atitiktis teisės aktų reikalavimams</text:p>
            <text:p text:style-name="P261"/>
          </table:table-cell>
          <table:covered-table-cell/>
        </table:table-row>
        <text:soft-page-break/>
        <table:table-row table:style-name="TableRow262">
          <table:table-cell table:style-name="TableCell263" table:number-columns-spanned="2">
            <text:p text:style-name="P264">5.</text:p>
          </table:table-cell>
          <table:covered-table-cell/>
          <table:table-cell table:style-name="TableCell265">
            <text:p text:style-name="P266">Užimtumo tarnybos valdomoje informacinėje sistemoje nėra automatinių kontrolės funkcijų, ribojančių:<text:s/></text:p>
            <text:p text:style-name="P267">asmeniui</text:p>
            <text:p text:style-name="P268">kompleksiškai taikomų ADRP priemonių finansavimo sumą;</text:p>
            <text:p text:style-name="P269">pakartotinį kompleksinį ADRP priemonių taikymo organizavimą asmeniui, kuriam šios priemonės buvo taikytos anksčiau nei prieš 3 metus</text:p>
          </table:table-cell>
          <table:table-cell table:style-name="TableCell270">
            <text:p text:style-name="P271">5.1. Užimtumo tarnybos valdomoje informacinėje sistemoje įdiegti automatines kontrolės funkcijas, ribojančias: asmeniui</text:p>
            <text:p text:style-name="P272">kompleksiškai taikomų ADRP priemonių finansavimo sumą;</text:p>
            <text:p text:style-name="P273">pakartotinį kompleksinį ADRP priemonių taikymo organizavimą asmeniui, kuriam šios priemonės buvo taikytos anksčiau nei prieš 3 metus</text:p>
          </table:table-cell>
          <table:table-cell table:style-name="TableCell274" table:number-columns-spanned="2">
            <text:p text:style-name="P275">PĮOS; IT plėtros skyrius<text:s/></text:p>
          </table:table-cell>
          <table:covered-table-cell/>
          <table:table-cell table:style-name="TableCell276" table:number-columns-spanned="2">
            <text:p text:style-name="P277">Ne vėliau kaip 2022 m. II ketv.</text:p>
          </table:table-cell>
          <table:covered-table-cell/>
          <table:table-cell table:style-name="TableCell278" table:number-columns-spanned="2">
            <text:p text:style-name="P279">Užimtumo tarnybos valdomoje informacinėje sistemoje įdiegta automatinės kontrolės funkcijos, ribojančios: asmeniui</text:p>
            <text:p text:style-name="P280">kompleksiškai taikomų ADRP priemonių finansavimo sumą – tokiu būdu panaikinama Užimtumo tarnybos darbuotojų galimybė piktnaudžiauti padėtimi, kai nuo jų valios priklauso asmeniui kompleksiškai taikomų ADRP priemonių finansavimo sumos dydžio kontrolė;</text:p>
            <text:p text:style-name="Normal"><text:span text:style-name="T281">pakartotinį kompleksinį<text:s/></text:span><text:soft-page-break/><text:span text:style-name="T282">ADRP priemonių taikymo organizavimą asmeniui, kuriam šios priemonės buvo taikytos anksčiau nei prieš 3 metus<text:s/></text:span><text:span text:style-name="T283">– tokiu būdu panaikinama Užimtumo tarnybos darbuotojų galimybė piktnaudžiauti padėtimi, kai nuo jų valios priklauso pakartotinio kompleksiškai taikomų ADRP priemonių organizavimo kontrolė</text:span></text:p>
          </table:table-cell>
          <table:covered-table-cell/>
        </table:table-row>
        <text:soft-page-break/>
        <table:table-row table:style-name="TableRow284">
          <table:table-cell table:style-name="TableCell285" table:number-columns-spanned="2">
            <text:p text:style-name="P286">6.</text:p>
          </table:table-cell>
          <table:covered-table-cell/>
          <table:table-cell table:style-name="TableCell287">
            <text:p text:style-name="Normal"><text:span text:style-name="T288">2020 m. įsigaliojus naujoms Lietuvos Respublikos socialinių įmonių įstatymo redakcijoms, juo nustatytas teisinis reguliavimas ribos tinkamą Užimtumo tarnybai pavestų funkcijų, susijusių su</text:span><text:span text:style-name="T289"><text:s/>iš valstybės biudžeto ir kitų šaltinių gautų lėšų panaudojimo kontrole ir Užimtumo tarnybos direktoriui pavestų funkcijų<text:s/></text:span><text:span text:style-name="T290">užtikrinant racionalų Užimtumo tarnybai<text:s/></text:span><text:soft-page-break/><text:span text:style-name="T291">skiriamų lėšų ir turto naudojimą, veiksmingos Užimtumo tarnybos vidaus kontrolės sistemos sukūrimą, jos veikimą ir tobulinimą, įgyvendinimą, dėl ko nebus sudarytos tinkamos teisinės ir kitos sąlygos paramos socialinėms įmonėms skyrimui ir kontrolei vykdyti <text:s text:c="11"/></text:span></text:p>
            <text:p text:style-name="P292"/>
          </table:table-cell>
          <table:table-cell table:style-name="TableCell293">
            <text:p text:style-name="P294">6.1. Atlikti išsamią teisinio reguliavimo, susijusio su paramos socialinėms įmonėms teikimu ir kontrole, analizę ir įvertinus šios analizės rezultatus kreiptis į kompetentingas institucijas, dėl teisinio reguliavimo tobulinimo</text:p>
            <text:p text:style-name="P295"/>
          </table:table-cell>
          <table:table-cell table:style-name="TableCell296" table:number-columns-spanned="2">
            <text:p text:style-name="P297">Priemonių įgyvendinimo organizavimo skyrius; Teisės skyrius; korupcijos prevencijos specialistas<text:s/></text:p>
          </table:table-cell>
          <table:covered-table-cell/>
          <table:table-cell table:style-name="TableCell298" table:number-columns-spanned="2">
            <text:p text:style-name="P299">Ne vėliau kaip 2021 m. I ketv.</text:p>
          </table:table-cell>
          <table:covered-table-cell/>
          <table:table-cell table:style-name="TableCell300" table:number-columns-spanned="2">
            <text:p text:style-name="P301">Užtikrintas tinkamas paramos socialinėms įmonėms teikimas ir kontrolė</text:p>
          </table:table-cell>
          <table:covered-table-cell/>
        </table:table-row>
        <text:soft-page-break/>
        <table:table-row table:style-name="TableRow302">
          <table:table-cell table:style-name="TableCell303" table:number-columns-spanned="10">
            <text:p text:style-name="P304"><text:span text:style-name="T305">I</text:span><text:span text:style-name="T306">V. Personalo valdymas ir atsparumas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0">
            <text:p text:style-name="P309">UŽDAVINYS</text:p>
            <text:p text:style-name="P310"><text:span text:style-name="T311">Didinti personalo valdymo skaidrumą ir atsparumą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7.</text:p>
          </table:table-cell>
          <table:covered-table-cell/>
          <table:table-cell table:style-name="TableCell315">
            <text:p text:style-name="P316">Nėra nustatyto baigtinio pareigybių, į kurias Užimtumo tarnyboje turi būti priima konkurso būdu, sąrašo</text:p>
          </table:table-cell>
          <table:table-cell table:style-name="TableCell317">
            <text:p text:style-name="P318">7.1. Užimtumo tarnybos direktoriaus įsakymu nustatyti, kad Užimtumo tarnyboje į visas pareigybes, kai priimama dirbti pagal darbo sutartį, būtų priimama konkurso būdu</text:p>
            <text:p text:style-name="P319"/>
            <text:p text:style-name="P320"/>
          </table:table-cell>
          <table:table-cell table:style-name="TableCell321" table:number-columns-spanned="2">
            <text:p text:style-name="P322">Žmogiškųjų išteklių valdymo skyrius</text:p>
          </table:table-cell>
          <table:covered-table-cell/>
          <table:table-cell table:style-name="TableCell323" table:number-columns-spanned="2">
            <text:p text:style-name="P324">Ne vėliau kaip 2020 m. I ketv.</text:p>
          </table:table-cell>
          <table:covered-table-cell/>
          <table:table-cell table:style-name="TableCell325" table:number-columns-spanned="2">
            <text:p text:style-name="P326">Panaikinta galimybė Užimtumo tarnyboje neskaidriais būdais įdarbinti asmenis</text:p>
            <text:p text:style-name="P327"/>
          </table:table-cell>
          <table:covered-table-cell/>
        </table:table-row>
        <table:table-row table:style-name="TableRow328">
          <table:table-cell table:style-name="TableCell329" table:number-columns-spanned="2">
            <text:p text:style-name="P330">8.</text:p>
          </table:table-cell>
          <table:covered-table-cell/>
          <table:table-cell table:style-name="TableCell331">
            <text:p text:style-name="P332">Nepakankamos darbuotojų antikorupcinės žinios</text:p>
          </table:table-cell>
          <table:table-cell table:style-name="TableCell333">
            <text:p text:style-name="P334">8.1. Bendradarbiaujant su Lietuvos Respublikos specialiųjų tyrimų tarnyba organizuoti mokymus darbuotojams<text:s/><text:soft-page-break/>antikorupcinėmis temomis<text:s/></text:p>
          </table:table-cell>
          <table:table-cell table:style-name="TableCell335" table:number-columns-spanned="2">
            <text:p text:style-name="Normal"><text:span text:style-name="T336">Žmogiškųjų išteklių valdymo skyrius</text:span></text:p>
          </table:table-cell>
          <table:covered-table-cell/>
          <table:table-cell table:style-name="TableCell337" table:number-columns-spanned="2">
            <text:p text:style-name="P338">Suorganizuoti bent dveji mokymai ne vėliau kaip iki 2022 m. IV ketv.</text:p>
            <text:p text:style-name="P339"/>
          </table:table-cell>
          <table:covered-table-cell/>
          <table:table-cell table:style-name="TableCell340" table:number-columns-spanned="2">
            <text:p text:style-name="P341">Geros darbuotojų antikorupcinės žinios, darbuotojams sudarytos prielaidos nustatyti ir tinkamai įvertinti<text:s/><text:soft-page-break/>korupcijos apraiškas</text:p>
          </table:table-cell>
          <table:covered-table-cell/>
        </table:table-row>
        <text:soft-page-break/>
        <table:table-row table:style-name="TableRow342">
          <table:table-cell table:style-name="TableCell343" table:number-columns-spanned="2">
            <text:p text:style-name="P344">9.</text:p>
          </table:table-cell>
          <table:covered-table-cell/>
          <table:table-cell table:style-name="TableCell345">
            <text:p text:style-name="P346">Viešųjų ir privačių interesų konfliktų prevencijos įgyvendinimo netobulumas</text:p>
          </table:table-cell>
          <table:table-cell table:style-name="TableCell347">
            <text:p text:style-name="P348">9.1. Reglamentuoti viešųjų ir privačių interesų derinimo priežiūros ir šių interesų konfliktų atsiradimo prevencijos įgyvendinimo tvarką bei nustatyti veiksmus ir jų įgyvendinimo tvarką kilus interesų konfliktui</text:p>
            <text:p text:style-name="P349"/>
          </table:table-cell>
          <table:table-cell table:style-name="TableCell350" table:number-columns-spanned="2">
            <text:p text:style-name="P351">Korupcijos prevencijos specialistas; Žmogiškųjų išteklių valdymo skyrius; <text:s/>Teisės skyrius</text:p>
          </table:table-cell>
          <table:covered-table-cell/>
          <table:table-cell table:style-name="TableCell352" table:number-columns-spanned="2">
            <text:p text:style-name="P353">Parengti ir patvirtinti aprašą, kuriame reglamentuojama viešųjų ir privačių interesų derinimo priežiūros ir šių konfliktų <text:s/>atsiradimo prevencijos įgyvendinimo tvarka bei nustatyti veiksmai ir jų įgyvendinimo tvarka kilus interesų konfliktui ne vėliau kaip 2021 II ketv.</text:p>
            <text:p text:style-name="P354"/>
          </table:table-cell>
          <table:covered-table-cell/>
          <table:table-cell table:style-name="TableCell355" table:number-columns-spanned="2">
            <text:p text:style-name="P356">Užimtumo tarnybos direktoriaus įsakymu patvirtintas aprašas, kuriame reglamentuojama viešųjų ir privačių interesų derinimo priežiūros ir šių konfliktų <text:s/>atsiradimo prevencijos įgyvendinimo tvarka bei nustatyti veiksmai ir jų įgyvendinimo tvarka kilus interesų konfliktui</text:p>
          </table:table-cell>
          <table:covered-table-cell/>
        </table:table-row>
        <table:table-row table:style-name="TableRow357">
          <table:table-cell table:style-name="TableCell358" table:number-columns-spanned="2">
            <text:p text:style-name="P359">10.</text:p>
          </table:table-cell>
          <table:covered-table-cell/>
          <table:table-cell table:style-name="TableCell360">
            <text:p text:style-name="P361">Nėra nustatytos aiškios taisyklės (ribos), kaip Užimtumo tarnyba, jos darbuotojai turi elgtis, kokius santykius palaikyti su kitomis institucijomis, įstaigomis, jų atstovais, kitais asmenimis ir klientais, dėl ko galimi neteisėtos naudos, atlygio gavimo, neteisėtų susitarimų atvejai ar interesų konfliktas<text:s/><text:soft-page-break/>(nustatytų ribų peržengimas) darbuotojui vykdant pavestas funkcijas, kurios yra apibrėžtos teisės aktuose ir pareigybės aprašyme. Taip pat nėra atnaujintos pagrindinės klientų aptarnavimo taisyklės</text:p>
          </table:table-cell>
          <table:table-cell table:style-name="TableCell362">
            <text:p text:style-name="P363">10.1. Atnaujinti darbuotojų etikos kodeksą, jame nustatant elgesio su kitomis institucijomis, įstaigomis, jų atstovais, kitais asmenimis ir klientais bei pagrindines klientų aptarnavimo taisykles</text:p>
          </table:table-cell>
          <table:table-cell table:style-name="TableCell364" table:number-columns-spanned="2">
            <text:p text:style-name="P365">Žmogiškųjų išteklių valdymo skyrius; korupcijos prevencijos specialistas</text:p>
          </table:table-cell>
          <table:covered-table-cell/>
          <table:table-cell table:style-name="TableCell366" table:number-columns-spanned="2">
            <text:p text:style-name="P367">Ne vėliau kaip 2021 III ketv.</text:p>
          </table:table-cell>
          <table:covered-table-cell/>
          <table:table-cell table:style-name="TableCell368" table:number-columns-spanned="2">
            <text:p text:style-name="P369">Atnaujintas darbuotojų etikos kodeksas, kuriame nustatytos elgesio taisykles elgiantis (palaikant santykius) su kitomis institucijomis, įstaigomis, jų atstovais, kitais asmenimis ir klientais bei pagrindinės klientų aptarnavimo taisykles, kurios leis sumažinti interesų konfliktų pasireiškimo<text:s/><text:soft-page-break/>riziką ir kurti dalykinę aplinką</text:p>
          </table:table-cell>
          <table:covered-table-cell/>
        </table:table-row>
        <text:soft-page-break/>
        <table:table-row table:style-name="TableRow370">
          <table:table-cell table:style-name="TableCell371" table:number-columns-spanned="10">
            <text:p text:style-name="P372"><text:span text:style-name="T373">V. Viešųjų pirkimų vyk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UŽDAVINYS</text:p>
            <text:p text:style-name="P377"><text:span text:style-name="T378">Mažinti korupcijos rizikos veiksnius atliekant viešųjų pirkimų procedū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text:p>
          </table:table-cell>
          <table:covered-table-cell/>
          <table:table-cell table:style-name="TableCell382">
            <text:p text:style-name="P383">Viešuosius pirkimus atliekant ne elektroniniu būdu, atsiranda prielaidos neskaidriems viešiesiems pirkimams ir korupcijai pasireikšti</text:p>
          </table:table-cell>
          <table:table-cell table:style-name="TableCell384">
            <text:p text:style-name="P385">11.1. Viešųjų pirkimų, atliekamų elektroninėmis Centrinės viešųjų pirkimų informacinės sistemos (CVP IS) ir Centrinės perkančiosios organizacijos (CPO) priemonėmis, apimtis – ne mažiau 90 proc.</text:p>
          </table:table-cell>
          <table:table-cell table:style-name="TableCell386" table:number-columns-spanned="2">
            <text:p text:style-name="P387">Viešųjų pirkimų skyrius</text:p>
          </table:table-cell>
          <table:covered-table-cell/>
          <table:table-cell table:style-name="TableCell388" table:number-columns-spanned="2">
            <text:p text:style-name="P389">Per kalendorinius metus pasiekta nurodyta viešųjų pirkimų vykdymo elektroninėmis CVP IS ir CPO priemonėmis apimtis. Ar pasiekta nurodyta apimtis per praėjusius kalendorinius metus, vertinama einamųjų metų sausio mėnesį.<text:s/></text:p>
            <text:p text:style-name="P390"/>
            <text:p text:style-name="P391"/>
          </table:table-cell>
          <table:covered-table-cell/>
          <table:table-cell table:style-name="TableCell392" table:number-columns-spanned="2">
            <text:p text:style-name="P393">Ne mažiau kaip 90 proc. visų viešųjų pirkimų atlikta elektroninėmis CVP IS ir CPO priemonėmis</text:p>
          </table:table-cell>
          <table:covered-table-cell/>
        </table:table-row>
        <table:table-row table:style-name="TableRow394">
          <table:table-cell table:style-name="TableCell395" table:number-columns-spanned="10">
            <text:p text:style-name="P396"><text:span text:style-name="T397">VI. Valstybės biudžeto ir Europos Sąjungos struktūrinių fondų lėšų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P400">UŽDAVINYS</text:p>
            <text:p text:style-name="P401"><text:span text:style-name="T402">Didinti valstybės biudžeto ir Europos Sąjungos struktūrinių fondų lėšų panaudojimo skaidrum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12.</text:p>
          </table:table-cell>
          <table:covered-table-cell/>
          <table:table-cell table:style-name="TableCell406">
            <text:p text:style-name="Normal"><text:span text:style-name="T407">Nepakankamas<text:s/></text:span><text:span text:style-name="T408">Europos Sąjungos struktūrinių fondų lėšų</text:span><text:span text:style-name="T409"><text:s/>panaudojimo viešumas</text:span></text:p>
            <text:p text:style-name="P410"/>
            <text:p text:style-name="P411"/>
            <text:p text:style-name="P412"/>
            <text:p text:style-name="P413"/>
            <text:p text:style-name="P414"/>
            <text:p text:style-name="P415"/>
            <text:p text:style-name="P416"/>
            <text:p text:style-name="P417"/>
            <text:p text:style-name="P418"/>
            <text:p text:style-name="P419"/>
          </table:table-cell>
          <table:table-cell table:style-name="TableCell420">
            <text:p text:style-name="P421">12.1. Už praėjusius kalendorinius metus skelbti informaciją Užimtumo tarnybos interneto svetainės skyriuje „ES investicijos“ apie projektų veiklų įgyvendinimui panaudotas lėšas</text:p>
            <text:p text:style-name="P422"/>
            <text:p text:style-name="P423">12.2. Skelbti informaciją apie įgyvendinamų, planuojamų įgyvendinti projektų vertę</text:p>
          </table:table-cell>
          <table:table-cell table:style-name="TableCell424" table:number-columns-spanned="2">
            <text:p text:style-name="Normal"><text:span text:style-name="T425">Projektų valdymo skyrius</text:span></text:p>
            <text:p text:style-name="P426"/>
            <text:p text:style-name="P427"/>
            <text:p text:style-name="P428"/>
            <text:p text:style-name="P429"/>
            <text:p text:style-name="P430"/>
            <text:p text:style-name="P431"/>
            <text:p text:style-name="P432"/>
            <text:p text:style-name="P433"/>
            <text:p text:style-name="Normal"><text:span text:style-name="T434">Projektų valdymo skyrius</text:span></text:p>
            <text:p text:style-name="P435"/>
          </table:table-cell>
          <table:covered-table-cell/>
          <table:table-cell table:style-name="TableCell436" table:number-columns-spanned="2">
            <text:p text:style-name="P437">Kas mėnesį</text:p>
            <text:p text:style-name="P438"/>
            <text:p text:style-name="P439"/>
            <text:p text:style-name="P440"/>
            <text:p text:style-name="P441"/>
            <text:p text:style-name="P442"/>
            <text:p text:style-name="P443"/>
            <text:p text:style-name="P444"/>
            <text:p text:style-name="P445"/>
            <text:p text:style-name="P446"/>
            <text:p text:style-name="P447">Kas mėnesį</text:p>
          </table:table-cell>
          <table:covered-table-cell/>
          <table:table-cell table:style-name="TableCell448" table:number-columns-spanned="2">
            <text:p text:style-name="P449">Užtikrinta informacijos apie lėšų panaudojimą sklaida</text:p>
            <text:p text:style-name="P450"/>
            <text:p text:style-name="P451"/>
            <text:p text:style-name="P452"/>
            <text:p text:style-name="P453"/>
            <text:p text:style-name="P454"/>
            <text:p text:style-name="P455"/>
            <text:p text:style-name="P456"/>
            <text:p text:style-name="P457">Užtikrintas lėšų, skiriamų Užimtumo tarnybos vykdomiems projektams įgyvendinti ir finansuoti, panaudojimo skaidrumas<text:s/></text:p>
            <text:p text:style-name="P458"/>
          </table:table-cell>
          <table:covered-table-cell/>
        </table:table-row>
        <text:soft-page-break/>
        <table:table-row table:style-name="TableRow459">
          <table:table-cell table:style-name="TableCell460" table:number-columns-spanned="2">
            <text:p text:style-name="P461">13.<text:s/></text:p>
          </table:table-cell>
          <table:covered-table-cell/>
          <table:table-cell table:style-name="TableCell462">
            <text:p text:style-name="P463">Informacijos apie planuojamas panaudoti ir panaudotas valstybės biudžeto lėšas, skirtas užimtumo rėmimo priemonių įgyvendinimui, stoka</text:p>
            <text:p text:style-name="P464"/>
            <text:p text:style-name="P465"/>
            <text:p text:style-name="P466"/>
            <text:p text:style-name="P467"/>
            <text:p text:style-name="P468"/>
            <text:p text:style-name="P469"/>
            <text:p text:style-name="P470"/>
            <text:p text:style-name="P471"/>
          </table:table-cell>
          <table:table-cell table:style-name="TableCell472">
            <text:p text:style-name="P473">13.1. Užimtumo tarnybos interneto svetainėje skelbti ir atnaujinti informaciją apie tai, kokiam skaičiui asmenų planuojama organizuoti ADRP priemones ir planuojamas panaudoti lėšas per metus</text:p>
            <text:p text:style-name="P474"/>
            <text:p text:style-name="Normal"><text:span text:style-name="T475">13.2. Skelbti aktualią informaciją Užimtumo tarnybos interneto svetainėje apie įstaigos veiklų įgyvendinimui panaudotas lėšas</text:span></text:p>
          </table:table-cell>
          <table:table-cell table:style-name="TableCell476" table:number-columns-spanned="2">
            <text:p text:style-name="P477">Planavimo ir monitoringo skyrius<text:s/></text:p>
            <text:p text:style-name="P478"/>
            <text:p text:style-name="P479"/>
            <text:p text:style-name="P480"/>
            <text:p text:style-name="P481"/>
            <text:p text:style-name="P482"/>
            <text:p text:style-name="P483"/>
            <text:p text:style-name="P484"/>
            <text:p text:style-name="P485"/>
            <text:p text:style-name="P486">Veiklos apskaitos skyrius</text:p>
            <text:p text:style-name="P487"/>
          </table:table-cell>
          <table:covered-table-cell/>
          <table:table-cell table:style-name="TableCell488" table:number-columns-spanned="2">
            <text:p text:style-name="P489">Informacija skelbiama ne vėliau kaip nuo 2020 m. I ketv. ir pagal poreikį atnaujinama, skelbiama informacija peržiūrima ne rečiau kaip kas pusmetį</text:p>
            <text:p text:style-name="P490"/>
            <text:p text:style-name="P491"/>
            <text:p text:style-name="P492">Kiekvieną ketvirtį</text:p>
          </table:table-cell>
          <table:covered-table-cell/>
          <table:table-cell table:style-name="TableCell493" table:number-columns-spanned="2">
            <text:p text:style-name="P494">Viešai prieinama informacija apie planuojamas užimtumo rėmimo priemones ir joms įgyvendinti skirtas lėšas</text:p>
            <text:p text:style-name="P495"/>
            <text:p text:style-name="P496"/>
            <text:p text:style-name="P497"/>
            <text:p text:style-name="P498"/>
            <text:p text:style-name="P499">Viešai paskelbta ir atnaujinta aktuali informacija apie įstaigai skirtų lėšų panaudojimą</text:p>
          </table:table-cell>
          <table:covered-table-cell/>
        </table:table-row>
      </table:table>
      <text:p text:style-name="P500"/>
      <text:p text:style-name="P501"/>
      <text:p text:style-name="P50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10</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09-30T12:39:00Z</meta:creation-date>
    <dc:date>2021-09-30T12:39:00Z</dc:date>
    <meta:template xlink:href="Normal.dotm" xlink:type="simple"/>
    <meta:editing-cycles>2</meta:editing-cycles>
    <meta:editing-duration>PT0S</meta:editing-duration>
    <meta:document-statistic meta:page-count="11" meta:paragraph-count="76" meta:word-count="1678" meta:character-count="13500" meta:row-count="305" meta:non-whitespace-character-count="11898"/>
  </office:meta>
</office:document-meta>
</file>