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rial" style:font-name-complex="Arial" style:font-size-complex="12pt" style:language-asian="ar" style:country-asian="SA"/>
    </style:style>
    <style:style style:name="P9" style:parent-style-name="Normal" style:family="paragraph">
      <style:paragraph-properties fo:text-align="center"/>
      <style:text-properties style:font-size-complex="12pt" fo:language="en" fo:country="US"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fo:language="en" fo:country="US" style:language-asian="lt" style:country-asian="LT"/>
    </style:style>
    <style:style style:name="P23" style:parent-style-name="Normal" style:family="paragraph">
      <style:paragraph-properties fo:text-align="justify"/>
      <style:text-properties style:font-size-complex="12pt" fo:language="en" fo:country="US" style:language-asian="lt" style:country-asian="LT"/>
    </style:style>
    <style:style style:name="P24"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P44"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3" style:parent-style-name="Normal" style:master-page-name="MPF1" style:family="paragraph">
      <style:paragraph-properties fo:break-before="page" fo:margin-left="3in" style:page-number="1">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margin-left="3in">
        <style:tab-stops/>
      </style:paragraph-properties>
      <style:text-properties fo:color="#000000" style:font-size-complex="12pt" style:language-asian="lt" style:country-asian="LT"/>
    </style:style>
    <style:style style:name="P71" style:parent-style-name="Normal" style:family="paragraph">
      <style:paragraph-properties fo:margin-left="3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3.5861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5354in"/>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fo:text-indent="0.4368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justify" fo:text-indent="0.4368in"/>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margin-left="0.393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margin-left="0.393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text-indent="0.4368in"/>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center" fo:text-indent="0.4923in"/>
    </style:style>
    <style:style style:name="T25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ALSTYBINĖS MAISTO IR VETERINARIJOS TARNYBOS DIREKTORIUS</text:span></text:p>
      <text:p text:style-name="P12"/>
      <text:p text:style-name="P13"><text:span text:style-name="T14">ĮSAKYMAS</text:span></text:p>
      <text:p text:style-name="P15"><text:span text:style-name="T16">DĖL ŪKINIŲ GYVŪNŲ GEROVĖS REIKALAVIMŲ PATVIRTINIMO</text:span></text:p>
      <text:p text:style-name="P17"/>
      <text:p text:style-name="P18"><text:span text:style-name="T19">2019 m. rugsėjo 20 d. Nr. B1-690</text:span></text:p>
      <text:p text:style-name="P20"><text:span text:style-name="T21">Vilnius</text:span></text:p>
      <text:p text:style-name="P22"/>
      <text:p text:style-name="P23"/>
      <text:p text:style-name="P24"><text:span text:style-name="T25">Vadovaudamasis</text:span><text:span text:style-name="T26"><text:s/>Lietuvos Respublikos gyvūnų gerovės ir apsaugos įstatymo 3 straipsnio 9 dalies 2 punktu ir</text:span><text:span text:style-name="T27"><text:s/>įgyvendindamas 1998 m. liepos 20 d. Tarybos direktyvą 98/58/EB dėl ūkinės paskirties gyvūnų apsaugos (OL<text:s/></text:span><text:span text:style-name="T28">2004 m. specialusis leidimas</text:span><text:span text:style-name="T29">, 3 skyrius, 23 tomas, p. 316) su paskutiniais pakeitimais, padarytais 2017 m. kovo 15 d. Europos Parlamento ir Tarybos reglamentu (ES) 2017/625 (OL 2017 L 95, p. 1):</text:span></text:p>
      <text:p text:style-name="P30"><text:span text:style-name="T31">1</text:span><text:span text:style-name="T32">.<text:s/></text:span><text:span text:style-name="T33">Tvirtinu</text:span><text:span text:style-name="T34"><text:s/>pridedamus Ūkinių gyvūnų gerovės reikalavimus.</text:span></text:p>
      <text:p text:style-name="P35"><text:span text:style-name="T36">2</text:span><text:span text:style-name="T37">.  P r i p a ž į s t u netekusiu galios Valstybinės maisto ir veterinarijos tarnybos</text:span><text:span text:style-name="T38"><text:s/></text:span><text:span text:style-name="T39">direktoriaus 2002 m. gegužės 16 d. įsakymą Nr. 223 „Dėl Ūkinės paskirties gyvūnų gerovės reikalavimų patvirtinimo“.</text:span></text:p>
      <text:p text:style-name="P40"><text:span text:style-name="T41">3</text:span><text:span text:style-name="T42">.<text:s/></text:span><text:span text:style-name="T43">Pavedu:</text:span></text:p>
      <text:p text:style-name="P44"><text:span text:style-name="T45">3.1</text:span><text:span text:style-name="T46">. įsakymo vykdymą Valstybinės maisto ir veterinarijos tarnybos teritoriniams padaliniams;</text:span></text:p>
      <text:p text:style-name="P47"><text:span text:style-name="T48">3.2</text:span><text:span text:style-name="T49">. įsakymo vykdymo kontrolę Valstybinės maisto ir veterinarijos tarnybos Gyvūnų sveikatingumo ir gerovės skyriui.</text:span></text:p>
      <text:p text:style-name="P50"><text:span text:style-name="T51">4</text:span><text:span text:style-name="T52">. N u s t a t a u, kad šis įsakymas įsigalioja 2019 m. gruodžio 14 d.</text:span></text:p>
      <text:p text:style-name="Normal"/>
      <text:p text:style-name="Normal"/>
      <text:p text:style-name="Normal"/>
      <text:p text:style-name="P53">Direktoriaus pavaduotojas,</text:p>
      <text:p text:style-name="Normal"><text:span text:style-name="T54">pavaduojantis direktorių</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9"/>Vidmantas Paulauskas</text:span></text:p>
      <text:p text:style-name="P62"/>
      <text:soft-page-break/>
      <text:p text:style-name="P63"><text:span text:style-name="T69">PATVIRTINTA</text:span></text:p>
      <text:p text:style-name="P70">Valstybinės maisto ir veterinarijos tarnybos direktoriaus<text:s/></text:p>
      <text:p text:style-name="P71"><text:span text:style-name="T72">2019 m. rugsėjo 20 d. įsakymu Nr. B1-690</text:span></text:p>
      <text:p text:style-name="P73"/>
      <text:p text:style-name="P74"><text:span text:style-name="T75">ŪKINIŲ GYVŪNŲ GEROVĖS REIKALAVIM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Ūkinių gyvūnų gerovės reikalavimai (toliau – Reikalavimai) nustato minimalius ūkinių gyvūnų gerovės reikalavimus.<text:s/></text:span></text:p>
      <text:p text:style-name="P86"><text:span text:style-name="T87">2</text:span><text:span text:style-name="T88">. Reikalavimai netaikomi:</text:span></text:p>
      <text:p text:style-name="P89"><text:span text:style-name="T90">2.1</text:span><text:span text:style-name="T91">. laukiniams gyvūnams, gyvenantiems laisvėje;<text:s/></text:span></text:p>
      <text:p text:style-name="P92"><text:span text:style-name="T93">2.2</text:span><text:span text:style-name="T94">. gyvūnams, skirtiems naudoti varžyboms, pasirodymams, kultūros ar sporto renginiams ar kitai kultūrinei ar sporto veiklai;<text:s/></text:span></text:p>
      <text:p text:style-name="P95"><text:span text:style-name="T96">2.3</text:span><text:span text:style-name="T97">. bandomiesiems gyvūnams;<text:s/></text:span></text:p>
      <text:p text:style-name="P98"><text:span text:style-name="T99">2.4</text:span><text:span text:style-name="T100">. bestuburiams gyvūnams.<text:s/></text:span></text:p>
      <text:p text:style-name="P101"><text:span text:style-name="T102">3</text:span><text:span text:style-name="T103">. Reikalavimai taikomi ūkiniams gyvūnams nepažeidžiant Vištų dedeklių gerovės reikalavimų, patvirtintų Valstybinės maisto ir veterinarijos tarnybos direktoriaus 2019 m. rugsėjo 20 d. įsakymu Nr. B1-685 „Dėl Vištų dedeklių gerovės reikalavimų patvirtinimo“, Veršelių gerovės reikalavimų, patvirtintų Valstybinės maisto ir veterinarijos tarnybos direktoriaus 2019 m. rugsėjo 20 d. įsakymu Nr. B1-689 „Dėl Veršelių gerovės reikalavimų patvirtinimo“, Kiaulių gerovės reikalavimų, patvirtintų Valstybinės maisto ir veterinarijos tarnybos direktoriaus 2019 m. rugsėjo 20 d. įsakymu Nr. B1- 687 „Dėl Kiaulių gerovės reikalavimų patvirtinimo“, ir kitų teisės aktų, reglamentuojančių atskirų rūšių ir paskirties ūkinių gyvūnų gerovę, reikalavimų.<text:s/></text:span></text:p>
      <text:p text:style-name="P104"><text:span text:style-name="T105">4</text:span><text:span text:style-name="T106">. Reikalavimuose vartojamos sąvokos:<text:s/></text:span></text:p>
      <text:p text:style-name="P107"><text:span text:style-name="T108">4.1</text:span><text:span text:style-name="T109">.<text:s/></text:span><text:span text:style-name="T110">Ūkinis gyvūnas</text:span><text:span text:style-name="T111"><text:s/>–  gyvūnas, laikomas ar veisiamas maistui, kailiams, vaistams ir kitai produkcijai gauti, darbo ir kitais ūkininkavimo  tikslais.</text:span></text:p>
      <text:p text:style-name="P112"><text:span text:style-name="T113">4.2</text:span><text:span text:style-name="T114">.</text:span><text:span text:style-name="T115"><text:s/>Ūkinio gyvūno laikymo įranga<text:s/></text:span><text:span text:style-name="T116">(toliau – laikymo įranga) – narvas, aptvaras, voljeras, gardas ar kita ūkiniam gyvūnui laikyti tinkama įranga.</text:span></text:p>
      <text:p text:style-name="P117"><text:span text:style-name="T118">4.3</text:span><text:span text:style-name="T119">.<text:s/></text:span><text:span text:style-name="T120">Ūkinio gyvūno laikytojas</text:span><text:span text:style-name="T121"><text:s/>– asmuo, kuris yra gyvūno savininkas ar jį laiko atlygintinai ar neatlygintinai.<text:s/></text:span></text:p>
      <text:p text:style-name="P122"><text:span text:style-name="T123">4.4</text:span><text:span text:style-name="T124">.<text:s/></text:span><text:span text:style-name="T125">Ūkinio gyvūno savininkas</text:span><text:span text:style-name="T126"><text:s/>– asmuo, kuriam nuosavybės teise priklauso ūkinis gyvūnas.</text:span></text:p>
      <text:p text:style-name="P127"><text:span text:style-name="T128">4.5</text:span><text:span text:style-name="T129">.<text:s/></text:span><text:span text:style-name="T130">Ūkinių gyvūnų laikymo vieta</text:span><text:span text:style-name="T131"><text:s/>–<text:s/></text:span><text:span text:style-name="T132">pastatas arba tuo atveju, kai ūkiniai gyvūnai laikomi lauke, bet kuri vieta, kur ūkiniai gyvūnai yra laikomi, auginami ir prižiūrimi.</text:span></text:p>
      <text:p text:style-name="P133"><text:span text:style-name="T134">4.6</text:span><text:span text:style-name="T135">.<text:s/></text:span><text:span text:style-name="T136">Valstybinė maisto ir veterinarijos tarnyba</text:span><text:span text:style-name="T137"><text:s/>(toliau – VMVT) – Lietuvos Respublikos kompetentinga institucija, atsakinga už ūkinių gyvūnų gerovės kontrolę.<text:s/></text:span></text:p>
      <text:p text:style-name="P138"><text:span text:style-name="T139">5</text:span><text:span text:style-name="T140">. Ūkinių gyvūnų savininkai arba laikytojai turi:</text:span></text:p>
      <text:p text:style-name="P141"><text:span text:style-name="T142">5.1</text:span><text:span text:style-name="T143">. imtis visų tinkamų priemonių ūkinių gyvūnų gerovei užtikrinti;</text:span></text:p>
      <text:p text:style-name="P144"><text:span text:style-name="T145">5.2</text:span><text:span text:style-name="T146">. užtikrinti, kad ūkiniams gyvūnams nebūtų be reikalo sukeliamas skausmas, kančia arba jie žalojami;</text:span></text:p>
      <text:p text:style-name="P147"><text:span text:style-name="T148">5.3</text:span><text:span text:style-name="T149">. užtikrinti, kad ūkinių gyvūnų (išskyrus žuvis, roplius ir varliagyvius) auginimo arba laikymo sąlygos, atsižvelgiant į nusistovėjusią patirtį ir mokslo žinias, į ūkinių gyvūnų rūšį, išsivystymą, adaptaciją, prijaukinimą, fiziologines ir etologines reikmes, atitiktų Reikalavimų 6–26 punktų nuostatas;</text:span></text:p>
      <text:p text:style-name="P150"><text:span text:style-name="T151">5.4</text:span><text:span text:style-name="T152">. užtikrinti Lietuvos Respublikos gyvūnų gerovės ir apsaugos įstatymo nuostatų laikymąsi.<text:s/></text:span></text:p>
      <text:p text:style-name="P153"/>
      <text:p text:style-name="P154"><text:span text:style-name="T155">II</text:span><text:span text:style-name="T156"><text:s/>SKYRIUS</text:span></text:p>
      <text:p text:style-name="P157"><text:span text:style-name="T158">MINIMALŪS ŪKINIŲ GYVŪNŲ GEROVĖS REIKALAVIMAI</text:span></text:p>
      <text:p text:style-name="P159"/>
      <text:p text:style-name="P160"><text:span text:style-name="T161">6</text:span><text:span text:style-name="T162">. Ūkinių gyvūnų laikytojai arba savininkai turi užtikrinti, kad jų ūkinius gyvūnus prižiūrėtų pakankamas darbuotojų, turinčių tam tinkamų sugebėjimų, žinių ir profesinių įgūdžių, skaičius.</text:span></text:p>
      <text:p text:style-name="P163"><text:span text:style-name="T164">7</text:span><text:span text:style-name="T165">. Ūkiniai gyvūnai turi būti apžiūrėti ne rečiau kaip vieną kartą per dieną.<text:s/></text:span></text:p>
      <text:p text:style-name="P166"><text:span text:style-name="T167">8</text:span><text:span text:style-name="T168">. Ūkinių gyvūnų laikymo vietose turi būti įrengtas nešiojamasis arba stacionarusis šviestuvas, kad ūkinius gyvūnus būtų galima kruopščiai apžiūrėti bet kuriuo metu.<text:s/></text:span></text:p>
      <text:p text:style-name="P169"><text:span text:style-name="T170">9</text:span><text:span text:style-name="T171">. Ūkiniais gyvūnais, kurie atrodo nesveiki ar sužeisti, turi būti nedelsiant pasirūpinta ir, jeigu ūkinio gyvūno būklė nepagerėja, turi būti kuo greičiau kreipiamasi į veterinarijos gydytoją. Prireikus nesveiki ar sužeisti ūkiniai gyvūnai atskiriami ir (ar) patalpinami atskiroje patalpoje (vietoje), kurioje yra sausų pakratų, tinkamas guolis.<text:s/></text:span></text:p>
      <text:p text:style-name="P172"><text:span text:style-name="T173">10</text:span><text:span text:style-name="T174">. Ūkinių gyvūnų savininkas arba laikytojas turi registruoti visas jam suteiktas veterinarijos paslaugas ir kiekvienos apžiūros metu rastų nugaišusių gyvūnų skaičių.<text:s/></text:span></text:p>
      <text:p text:style-name="P175"><text:span text:style-name="T176">11</text:span><text:span text:style-name="T177">. Reikalavimų 10 punkte nurodyti duomenys turi būti registruojami žurnale, kuris saugomas ne mažiau kaip trejus metus ir pateikiamas VMVT ar jos teritorinio padalinio pareigūnams paprašius.</text:span></text:p>
      <text:p text:style-name="P178"><text:span text:style-name="T179">12</text:span><text:span text:style-name="T180">. Ūkinių gyvūnų judėjimo laisvė, atsižvelgiant į jų rūšį, nusistovėjusią patirtį ir mokslo žinias, neturi būti varžoma taip, kad jie būtų be reikalo kankinami arba žalojami. Jei ūkinis gyvūnas yra pririštas arba laikomas laikymo įrangoje, kurioje yra ribojama jo judėjimo laisvė, jam, atsižvelgiant į jo rūšį, nusistovėjusią patirtį ir mokslo žinias, turi būti suteikta tiek vietos, kad būtų patenkinami jo fiziologiniai ir etologiniai poreikiai.</text:span></text:p>
      <text:p text:style-name="P181"><text:span text:style-name="T182">13</text:span><text:span text:style-name="T183">. Ūkinių gyvūnų laikymo vietos statybai ir laikymo bei kitos įrangos gamybai naudojamos medžiagos, prie kurių ūkiniai gyvūnai gali prisiliesti, neturi būti kenksmingos ūkiniams gyvūnams ir turi būti lengvai valomos ir dezinfekuojamos.<text:s/></text:span></text:p>
      <text:p text:style-name="P184"><text:span text:style-name="T185">14</text:span><text:span text:style-name="T186">. Ūkinių gyvūnų laikymo patalpos ir įtaisai gyvūnams atitverti turi būti įrengti ir prižiūrimi taip, kad nebūtų aštrių kampų, į kuriuos ūkiniai gyvūnai galėtų susižeisti.<text:s/></text:span></text:p>
      <text:p text:style-name="P187"><text:span text:style-name="T188">15</text:span><text:span text:style-name="T189">. Oro apykaita, dulkėtumas, temperatūra, santykinė oro drėgmė ir dujų koncentracija neturi būti kenksmingi ūkiniams gyvūnams.<text:s/></text:span></text:p>
      <text:p text:style-name="P190"><text:span text:style-name="T191">16</text:span><text:span text:style-name="T192">. Ūkinių gyvūnų laikymo patalpose ūkiniai gyvūnai neturi būti laikomi nuolatinėje tamsoje arba vien dirbtinėje šviesoje be atitinkamų poilsio pertraukų. Jei ūkinių gyvūnų fiziologiniams ir etologiniams poreikiams tenkinti nepakanka esamos natūralios šviesos, turi būti įrengiamas tinkamas dirbtinis apšvietimas.<text:s/></text:span></text:p>
      <text:p text:style-name="P193"><text:span text:style-name="T194">17</text:span><text:span text:style-name="T195">. Lauke laikomi ūkiniai gyvūnai, kur reikia ir galima, turi būti apsaugoti nuo jų sveikatai kenkiančių,  nepalankių oro sąlygų, plėšrūnų ir kitų pavojų.<text:s/></text:span></text:p>
      <text:p text:style-name="P196"><text:span text:style-name="T197">18</text:span><text:span text:style-name="T198">. Visa ūkinių gyvūnų sveikatai ir gerovei turinti įtakos automatinė ar mechaninė įranga turi būti bent kartą per dieną tikrinama. Surasti šios įrangos gedimai turi būti nedelsiant pašalinti arba, jei to padaryti negalima, turi būti imamasi priemonių apsaugoti gyvūnų sveikatą ir gerovę.<text:s/></text:span></text:p>
      <text:p text:style-name="P199"><text:span text:style-name="T200">19</text:span><text:span text:style-name="T201">. Jei ūkinių gyvūnų sveikata ir gerovė priklauso nuo dirbtinio ventiliavimo sistemos, turi būti įrengta:</text:span></text:p>
      <text:p text:style-name="P202"><text:span text:style-name="T203">19.1</text:span><text:span text:style-name="T204">. atsarginė ventiliavimo sistema, kad būtų išsaugota gyvūnų sveikata ir gerovė dirbtinio ventiliavimo sistemai sugedus;</text:span></text:p>
      <text:p text:style-name="P205"><text:span text:style-name="T206">19.2</text:span><text:span text:style-name="T207">. apie ventiliavimo sistemos gedimus įspėjanti signalizacijos sistema, kuri turi būti reguliariai tikrinama.</text:span></text:p>
      <text:p text:style-name="P208"><text:span text:style-name="T209">20</text:span><text:span text:style-name="T210">. Ūkiniai gyvūnai turi būti šeriami visaverčiais, jų amžių ir rūšį atitinkančiais saugiais pašarais, kurių  kiekis turi patenkinti ūkinių gyvūnų mitybos poreikius. Draudžiama ūkinius gyvūnus šerti ir girdyti kenksmingomis medžiagomis užterštais pašarais, vandeniu ar kitokiais skysčiais.</text:span></text:p>
      <text:p text:style-name="P211"><text:span text:style-name="T212">21</text:span><text:span text:style-name="T213">. Visi ūkiniai gyvūnai turi gauti pašaro jų fiziologinius poreikius atitinkančiais laiko tarpais.</text:span></text:p>
      <text:p text:style-name="P214"><text:span text:style-name="T215">22</text:span><text:span text:style-name="T216">. Ūkinių gyvūnų šėrimo ir girdymo įranga turi būti suprojektuota, sukonstruota ir įrengta taip,</text:span></text:p>
      <text:p text:style-name="P217"><text:span text:style-name="T218">kad  kiek galima būtų sumažinta pašaro ir vandens taršos ir kenksmingos ūkinių gyvūnų tarpusavio konkurencijos galimybė.<text:s/></text:span></text:p>
      <text:p text:style-name="P219"><text:span text:style-name="T220">23</text:span><text:span text:style-name="T221">. Visi ūkiniai gyvūnai reguliariai turi gauti jų fiziologinius poreikius atitinkantį kiekį tinkamo vandens ar kitokių skysčių.</text:span></text:p>
      <text:p text:style-name="P222"><text:span text:style-name="T223">24</text:span><text:span text:style-name="T224">. Jokia kita medžiaga, išskyrus tas, kurios yra duodamos gydymo ar profilaktikos tikslais ar naudojamos zootechniniais tikslais, kaip nustatyta Kai kurių medžiagų, turinčių hormoninį ar tirostatinį poveikį, ir beta agonistų draudimo naudoti gyvulininkystėje reikalavimų, patvirtintų Valstybinės maisto ir veterinarijos tarnybos direktoriaus 2008 m. gruodžio 30 d. įsakymu Nr. B1-665 „Dėl Kai kurių medžiagų, turinčių hormoninį ar tirostatinį poveikį, ir beta agonistų draudimo naudoti gyvulininkystėje reikalavimų patvirtinimo“, 2 punkte, neturi būti skiriama ūkiniam gyvūnui, jeigu moksliniais gyvūnų gerovės tyrimais ar ūkininkavimo praktika nėra įrodyta, kad tos medžiagos poveikis nėra žalingas gyvūno sveikatai.<text:s/></text:span></text:p>
      <text:p text:style-name="P225"><text:span text:style-name="T226">25</text:span><text:span text:style-name="T227">. Ūkiniams gyvūnams audiniai ar kūno dalys (mutiliacija), jei būtina, gali būti šalinami Gyvūnų gerovės reikalavimuose atliekant kai kurias veterinarines procedūras, patvirtintuose Valstybinės maisto ir veterinarijos tarnybos direktoriaus 2007 m. sausio 12 d. įsakymu Nr. B1-50 „Dėl Gyvūnų gerovės reikalavimų atliekant kai kurias veterinarines procedūras patvirtinimo“, nustatyta tvarka.<text:s/></text:span></text:p>
      <text:p text:style-name="P228"><text:span text:style-name="T229">26</text:span><text:span text:style-name="T230">. Ūkinių gyvūnų natūralus ar dirbtinis veisimas arba veisimo procedūros, dėl kurių bet kuris iš ūkinių gyvūnų yra kankinamas ar sužeidžiamas arba gali būti kankinamas ar sužeidžiamas, neturi būti taikomi. Išimtiniais atvejais VMVT teritoriniai padaliniai, įvertinę visas aplinkybes, gali leisti atlikti tam tikras ūkinių gyvūnų veisimo procedūras, kurios gali būti minimalaus ar momentinio kentėjimo ar sužeidimo priežastis arba dėl kurių ūkiniai gyvūnai būtų sužeisti</text:span><text:span text:style-name="T231">.<text:s/></text:span></text:p>
      <text:p text:style-name="P232"><text:span text:style-name="T233">27</text:span><text:span text:style-name="T234">. Nė vienas gyvūnas negali būti laikomas ūkininkavimo tikslais, jeigu pagal jo genotipą ar fenotipą negalima pagrįsti, kad šiuo tikslu jį galima laikyti ir naudoti nepakenkiant jo gerovei ir sveikatai.</text:span></text:p>
      <text:p text:style-name="P235"><text:span text:style-name="T236">III</text:span><text:span text:style-name="T237"><text:s/>SKYRIUS</text:span></text:p>
      <text:p text:style-name="P238"><text:span text:style-name="T239">BAIGIAMOSIOS NUOSTATOS</text:span></text:p>
      <text:p text:style-name="P240"/>
      <text:p text:style-name="P241"><text:span text:style-name="T242">28</text:span><text:span text:style-name="T243">. VMVT teritoriniai padaliniai, vadovaudamiesi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244"><text:s/></text:span><text:span text:style-name="T245">1), su paskutiniais pakeitimais, padarytais<text:s/></text:span><text:span text:style-name="T246">2019 m. sausio 14 d. Komisijos deleguotuoju reglamentu (ES) 2019/478</text:span><text:span text:style-name="T247"><text:s/>(</text:span><text:span text:style-name="T248">OL 2019 L 82, p. 4), jį įgyvendinamaisiais teisės aktais ir kitais gyvūnų gerovę ir valstybinę veterinarinę kontrolę reglamentuojančiais teisės aktais, kontroliuoja Reikalavimų įgyvendinimą.</text:span></text:p>
      <text:p text:style-name="P249"><text:span text:style-name="T250">29</text:span><text:span text:style-name="T251">. Ne vėliau kaip iki kiekvienų metų rugpjūčio 31 dienos VMVT Gyvūnų sveikatingumo ir gerovės skyrius turi parengti ir pateikti metinę (praėjusių metų) ūkinių gyvūnų laikymo vietų patikrinimų dėl atitikties Reikalavimams ataskaitą (toliau – ataskaita) Europos Komisijai. Prie ataskaitos turi būti pridedama ūkinių gyvūnų laikymo vietų patikrinimų metu nustatytų pažeidimų analizė ir nacionalinis veiksmų planas, kuriuo siekiama užtikrinti, kad ūkinių gyvūnų laikymo vietose nustatyti pažeidimai nepasikartotų.</text:span></text:p>
      <text:p text:style-name="P252"><text:span text:style-name="T253">30</text:span><text:span text:style-name="T254">. Ūkinių gyvūnų laikytojams ar savininkams už Reikalavimų pažeidimus taikoma teisės aktuose nustatyta atsakomybė.</text:span></text:p>
      <text:p text:style-name="P255"><text:span text:style-name="T25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3</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02-20T07:36:00Z</meta:creation-date>
    <dc:date>2024-02-20T07:36:00Z</dc:date>
    <meta:print-date>2019-05-31T09:38:00Z</meta:print-date>
    <meta:template xlink:href="Normal.dotm" xlink:type="simple"/>
    <meta:editing-cycles>2</meta:editing-cycles>
    <meta:editing-duration>PT0S</meta:editing-duration>
    <meta:document-statistic meta:page-count="3" meta:paragraph-count="110" meta:word-count="1587" meta:character-count="11938" meta:row-count="454" meta:non-whitespace-character-count="10461"/>
  </office:meta>
</office:document-meta>
</file>