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style:line-height-at-least="0.1597in" fo:text-indent="0.5909in" fo:background-color="#FFFFFF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margin-left="3.2486in">
        <style:tab-stops/>
      </style:paragraph-properties>
    </style:style>
    <style:style style:name="P31" style:parent-style-name="Normal" style:family="paragraph">
      <style:paragraph-properties fo:margin-left="3.2486in">
        <style:tab-stops/>
      </style:paragraph-properties>
    </style:style>
    <style:style style:name="P32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margin-left="1.8in" fo:text-indent="0.7388in">
        <style:tab-stops/>
      </style:paragraph-properties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 fo:text-indent="0.5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2187in"/>
          <style:tab-stop style:type="left" style:position="5.39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P58" style:parent-style-name="Normal" style:family="paragraph">
      <style:paragraph-properties fo:text-align="center" fo:line-height="150%" fo:text-indent="0.4923in"/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  <style:text-properties fo:font-size="8pt" style:font-size-asian="8pt" style:font-size-complex="8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indent="1.5263in"/>
    </style:style>
    <style:style style:name="T66" style:parent-style-name="DefaultParagraphFont" style:family="text">
      <style:text-properties style:font-name-asian="Arial Unicode MS" style:font-weight-complex="bold" fo:font-size="8pt" style:font-size-asian="8pt" style:font-size-complex="8pt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1583in"/>
    </style:style>
    <style:style style:name="T71" style:parent-style-name="DefaultParagraphFont" style:family="text">
      <style:text-properties fo:font-size="8pt" style:font-size-asian="8pt" style:font-size-complex="8pt"/>
    </style:style>
    <style:style style:name="T72" style:parent-style-name="DefaultParagraphFont" style:family="text">
      <style:text-properties fo:font-size="8pt" style:font-size-asian="8pt" style:font-size-complex="8pt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T74" style:parent-style-name="DefaultParagraphFont" style:family="text">
      <style:text-properties fo:font-size="8pt" style:font-size-asian="8pt" style:font-size-complex="8p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indent="2.0013in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1.5in"/>
      <style:text-properties fo:font-size="8pt" style:font-size-asian="8pt" style:font-size-complex="8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fo:text-indent="0.5187in"/>
    </style:style>
    <style:style style:name="T91" style:parent-style-name="DefaultParagraphFont" style:family="text">
      <style:text-properties fo:font-size="8pt" style:font-size-asian="8pt" style:font-size-complex="8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margin-left="0.9in" fo:text-indent="1.4541in">
        <style:tab-stops/>
      </style:paragraph-properties>
      <style:text-properties style:font-size-complex="12p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 fo:text-indent="0.5354in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 fo:text-indent="0.0263in"/>
    </style:style>
    <style:style style:name="T98" style:parent-style-name="DefaultParagraphFont" style:family="text">
      <style:text-properties fo:font-size="8pt" style:font-size-asian="8pt" style:font-size-complex="8pt"/>
    </style:style>
    <style:style style:name="T99" style:parent-style-name="DefaultParagraphFont" style:family="text">
      <style:text-properties fo:font-size="8pt" style:font-size-asian="8pt" style:font-size-complex="8pt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101" style:parent-style-name="DefaultParagraphFont" style:family="text">
      <style:text-properties fo:font-size="8pt" style:font-size-asian="8pt" style:font-size-complex="8pt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T103" style:parent-style-name="DefaultParagraphFont" style:family="text">
      <style:text-properties fo:font-size="8pt" style:font-size-asian="8pt" style:font-size-complex="8pt"/>
    </style:style>
    <style:style style:name="T104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6"><text:span text:style-name="T7">AUDITO, APSKAITOS, TURTO VERTINIMO IR NEMOKUMO VALDYMO TARNYBA PRIE LIETUVOS RESPUBLIKOS FINANSŲ MINISTERIJOS</text:span></text:p>
      <text:p text:style-name="P8">DIREKTORIAUS</text:p>
      <text:p text:style-name="P9"/>
      <text:p text:style-name="P10">ĮSAKYMAS</text:p>
      <text:p text:style-name="P11">DĖL PRANEŠIMO APIE FINANSINIŲ ATASKAITŲ AUDITO SUTARTIES NUTRAUKIMĄ PAVYZDINĖS FORMOS PATVIRTINIMO</text:p>
      <text:p text:style-name="P12"/>
      <text:p text:style-name="P13">2017 m. birželio 15 d. Nr.V3-31</text:p>
      <text:p text:style-name="P14">Vilnius</text:p>
      <text:p text:style-name="P15"/>
      <text:p text:style-name="P16"><text:span text:style-name="T17">Vadovaudamasis Lietuvos Respublikos finansinių ataskaitų audito įstatymo 62 straipsnio 2 dalies 5 punktu, Audito, apskaitos, turto vertinimo ir nemokumo valdymo tarnybos prie Lietuvos Respublikos finansų ministerijos nuostatų, patvirtintų Lietuvos Respublikos finansų ministro 2015 m. lapkričio 23 d. įsakymu Nr. 1K-344 „Dėl Audito, apskaitos, turto vertinimo ir nemokumo valdymo tarnybos prie Lietuvos Respublikos finansų ministerijos nuostatų patvirtinimo“, 9.1.1 ir 14.1 papunkčiais:</text:span></text:p>
      <text:p text:style-name="P18"><text:span text:style-name="T19">1</text:span><text:span text:style-name="T20">. T v i r t i n u P</text:span><text:span text:style-name="T21">ranešimo apie finansinių ataskaitų audito sutarties nutraukimą pavyzdinę formą (pridedama), pagal kurią audito įmonė informaciją teikia Finansinių ataskaitų audito įstatymo 38 straipsnio 9 punkte nustatytu atveju.</text:span></text:p>
      <text:p text:style-name="P22"><text:span text:style-name="T23">2</text:span><text:span text:style-name="T24">. R e k o m e n d u o j u  audito įmonėms informaciją Audito, apskaitos, turto vertinimo ir nemokumo valdymo tarnybai prie Lietuvos Respublikos finansų ministerijos teikti pagal patvirtintą formą.</text:span></text:p>
      <text:p text:style-name="P25"><text:span text:style-name="T26">3</text:span><text:span text:style-name="T27">. P r i p a ž į s t u netekusiu galios<text:s/></text:span><text:span text:style-name="T28">Audito,<text:s/></text:span><text:span text:style-name="T29">apskaitos, turto vertinimo ir nemokumo valdymo tarnybos prie Lietuvos Respublikos finansų ministerijos direktoriaus 2016 m. vasario 2 d. įsakymą Nr.V3-1 „Dėl Audito, apskaitos, turto vertinimo ir nemokumo valdymo tarnybai prie Lietuvos Respublikos finansų ministerijos pagal Lietuvos Respublikos audito įstatymą teikiamos informacijos pavyzdinių formų patvirtinimo“.</text:span></text:p>
      <text:p text:style-name="Normal"/>
      <text:p text:style-name="Normal"/>
      <text:p text:style-name="Normal"/>
      <text:p text:style-name="Normal">Direktorius<text:s/><text:tab/><text:tab/><text:tab/><text:tab/><text:tab/><text:tab/><text:s/><text:tab/><text:tab/><text:s text:c="3"/>Audrius Linartas</text:p>
      <text:p text:style-name="Normal"/>
      <text:p text:style-name="P30"/>
      <text:p text:style-name="P31"/>
      <text:p text:style-name="P32">PATVIRTINTA</text:p>
      <text:p text:style-name="P33">Audito, apskaitos, turto vertinimo ir nemokumo<text:s/></text:p>
      <text:p text:style-name="P34">valdymo tarnybos prie Lietuvos Respublikos<text:s/></text:p>
      <text:p text:style-name="P35">finansų ministerijos direktoriaus<text:s/></text:p>
      <text:p text:style-name="P36">2017 m. birželio 15 d. įsakymu Nr.V3-31</text:p>
      <text:p text:style-name="P37"/>
      <text:p text:style-name="P38"><text:span text:style-name="T39">(Audito įmonės pranešimo apie audito sutarties nutraukimą pavyzdinė forma)</text:span></text:p>
      <text:p text:style-name="P40"/>
      <text:p text:style-name="P41">___________________________________</text:p>
      <text:p text:style-name="P42">(audito įmonės pavadinimas)</text:p>
      <text:p text:style-name="P43"/>
      <text:p text:style-name="P44">___________________________________</text:p>
      <text:p text:style-name="P45">(audito įmonės pažymėjimo Nr.)</text:p>
      <text:p text:style-name="P46"/>
      <text:p text:style-name="P47">_______________________________________________</text:p>
      <text:p text:style-name="P48">(įmonės kodas)</text:p>
      <text:p text:style-name="P49"/>
      <text:p text:style-name="P50">___________________________________</text:p>
      <text:p text:style-name="P51">(adresas)</text:p>
      <text:p text:style-name="P52"/>
      <text:p text:style-name="P53"/>
      <text:p text:style-name="P54">Audito, apskaitos, turto vertinimo ir nemokumo valdymo tarnybai<text:tab/><text:s text:c="2"/>___________Nr.______</text:p>
      <text:p text:style-name="P55"><text:span text:style-name="T56">prie Lietuvos Respublikos finansų ministerijos <text:s text:c="42"/></text:span><text:span text:style-name="T57">(data)</text:span></text:p>
      <text:p text:style-name="P58"/>
      <text:p text:style-name="P59">PRANEŠIMAS</text:p>
      <text:p text:style-name="P60">APIE AUDITO SUTARTIES NUTRAUKIMĄ</text:p>
      <text:p text:style-name="P61"/>
      <text:p text:style-name="P62">Pranešame, kad ______________________________________________________ <text:s/>ir <text:s text:c="2"/></text:p>
      <text:p text:style-name="P63">(audito įmonės pavadinimas) <text:s text:c="20"/></text:p>
      <text:p text:style-name="P64">___________________________________________________________________________</text:p>
      <text:p text:style-name="P65"><text:span text:style-name="T66">(finansinių ataskaitų auditą užsakiusios</text:span><text:span text:style-name="T67"><text:s/>įmonės pavadinimas, įmonės kodas, adresas)</text:span></text:p>
      <text:p text:style-name="P68"/>
      <text:p text:style-name="P69">_____________________ <text:s/>nutraukė finansinių ataskaitų audito _______________________<text:s/></text:p>
      <text:p text:style-name="P70"><text:span text:style-name="T71">(sutarties nutraukimo data) <text:s text:c="28"/></text:span><text:span text:style-name="T72"><text:tab/></text:span><text:span text:style-name="T73"><text:tab/></text:span><text:span text:style-name="T74"><text:tab/><text:s/>(sutarties sudarymo data)</text:span></text:p>
      <text:p text:style-name="P75"/>
      <text:p text:style-name="P76">sutartį Nr. ________________ dėl ________________________ finansinių ataskaitų audito.</text:p>
      <text:p text:style-name="P77"><text:span text:style-name="T78">(paskutinė ataskaitinio laikotarpio diena) <text:s/></text:span><text:span text:style-name="T79"><text:s/></text:span></text:p>
      <text:p text:style-name="P80"/>
      <text:p text:style-name="P81">Ši sutartis nutraukta dėl ________________________________________________________</text:p>
      <text:p text:style-name="P82">(sutarties nutraukimo priežastys)</text:p>
      <text:p text:style-name="P83">_________________________________________________________________________________________________________________________________________________________________________________________________________________________________.</text:p>
      <text:p text:style-name="P84"/>
      <text:p text:style-name="P85"><text:span text:style-name="T86">Informuojame, kad dėl Lietuvos Respublikos finansinių ataskaitų audito įstatymo<text:s/></text:span><text:span text:style-name="T87">7 straipsnio 1 dalyje nurodytos informacijos pateikimo<text:s/></text:span><text:span text:style-name="T88">į mus kreipėsi ___________________________________.</text:span></text:p>
      <text:p text:style-name="P89"/>
      <text:p text:style-name="P90"><text:span text:style-name="T91">(audito įmonės pavadinimas, kodas, adresas)</text:span></text:p>
      <text:p text:style-name="P92"/>
      <text:p text:style-name="P93"/>
      <text:p text:style-name="P94"/>
      <text:p text:style-name="P95"/>
      <text:p text:style-name="P96">_________________________ <text:s text:c="10"/>____________<text:tab/><text:s text:c="11"/>__________________________ <text:s text:c="3"/></text:p>
      <text:p text:style-name="P97"><text:span text:style-name="T98">(vadovo arba jo įgalioto asmens pareigos)</text:span><text:span text:style-name="T99"><text:tab/></text:span><text:span text:style-name="T100"><text:tab/><text:s text:c="12"/>(parašas) <text:s text:c="8"/></text:span><text:span text:style-name="T101"><text:tab/></text:span><text:span text:style-name="T102"><text:tab/></text:span><text:span text:style-name="T103"><text:tab/></text:span><text:span text:style-name="T104"><text:tab/><text:s text:c="10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user</dc:creator>
    <meta:creation-date>2017-07-31T06:57:00Z</meta:creation-date>
    <dc:date>2017-07-31T06:57:00Z</dc:date>
    <meta:print-date>2016-02-01T09:0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2" meta:character-count="3746" meta:row-count="127" meta:non-whitespace-character-count="3327"/>
  </office:meta>
</office:document-meta>
</file>