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line-height="106%"/>
      <style:text-properties fo:font-weight="bold" style:font-weight-asian="bold"/>
    </style:style>
    <style:style style:name="P21" style:parent-style-name="Normal" style:family="paragraph">
      <style:paragraph-properties fo:widows="0" fo:orphans="0" fo:text-align="center" fo:line-height="106%"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06%"/>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fo:text-align="center" fo:line-height="106%"/>
      <style:text-properties style:font-size-complex="12pt"/>
    </style:style>
    <style:style style:name="P28" style:parent-style-name="Normal" style:family="paragraph">
      <style:paragraph-properties fo:widows="0" fo:orphans="0" fo:text-align="justify" fo:line-height="150%" fo:text-indent="0.6895in" fo:background-color="#FFFFFF">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margin-left="0.25in" fo:text-indent="0.4395in" fo:background-color="#FFFFFF">
        <style:tab-stops>
          <style:tab-stop style:type="left" style:position="0.4395in"/>
          <style:tab-stop style:type="left" style:position="0.53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689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689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689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margin-left="0.6895in" fo:background-color="#FFFFFF">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689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margin-left="0.6895in" fo:background-color="#FFFFFF">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689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689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689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689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6895in" fo:background-color="#FFFFFF"/>
      <style:text-properties style:font-size-complex="12pt" style:language-asian="lt" style:country-asian="LT"/>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aveikslėlis 1" text:anchor-type="as-char" svg:x="0in" svg:y="0in" svg:width="1.22708in" svg:height="0.94931in" style:rel-width="scale" style:rel-height="scale"><draw:image xlink:href="media/image1.jpeg" xlink:type="simple" xlink:show="embed" xlink:actuate="onLoad"/><svg:title/><svg:desc>RC_logo_b</svg:desc></draw:frame></text:span></text:p>
      <text:p text:style-name="P14"><text:span text:style-name="T15">VALSTYBĖS <text:s/>ĮMONĖS</text:span><text:span text:style-name="T16"><text:s text:c="2"/></text:span><text:span text:style-name="T17">REGISTRŲ <text:s/>CENTRO</text:span></text:p>
      <text:p text:style-name="P18">GENERALINIS <text:s/>DIREKTORIUS</text:p>
      <text:p text:style-name="P19"/>
      <text:p text:style-name="P20">ĮSAKYMAS</text:p>
      <text:p text:style-name="P21"><text:span text:style-name="T22">DĖL VALSTYBĖS ĮMONĖS REGISTRŲ CENTRO GENERALINIO DIREKTORIAUS 2019 M. KOVO 13 D. ĮSAKYMO NR. VE-18 (1.3E) „DĖL CENTRINIO REGISTRATORIAUS GINČŲ NAGRINĖJIMO KOMISIJOS DARBO<text:s/></text:span><text:span text:style-name="T23">REGLAMENTO PATVIRTINIMO“ PAKEITIMO</text:span></text:p>
      <text:p text:style-name="Normal"/>
      <text:p text:style-name="P24"><text:span text:style-name="T25">2019 m. balandžio 11 d. Nr.<text:s/></text:span><text:span text:style-name="T26">VE-105 (1.3 E)</text:span></text:p>
      <text:p text:style-name="P27">Vilnius</text:p>
      <text:p text:style-name="Normal"/>
      <text:p text:style-name="P28"><text:span text:style-name="T29">1</text:span><text:span text:style-name="T30">. P a k e i č i u <text:s/>Centrinio registratoriaus ginčų nagrinėjimo komisijos darbo reglamentą, patvirtintą valstybės įmonės Registrų centro generalinio direktoriaus 2019</text:span><text:span text:style-name="T31"><text:s/>m. kovo 13 d. įsakymu Nr. VE-18 (1.3E) „Dėl Centrinio registratoriaus ginčų nagrinėjimo komisijos darbo reglamento patvirtinimo“:</text:span></text:p>
      <text:p text:style-name="P32"><text:span text:style-name="T33">1.1</text:span><text:span text:style-name="T34">. Pakeičiu 8 punktą ir jį išdėstau taip:</text:span></text:p>
      <text:p text:style-name="P35"><text:span text:style-name="T36">„</text:span><text:span text:style-name="T37">8</text:span><text:span text:style-name="T38">. Komisija sudaroma Registrų centro generalinio direktoriaus įsakymu ne mažiau kaip iš penkių nuolatinių Komisijos narių, iš kurių yra skiriamas Komisijos pirmininkas, Komisijos pirmininko pavaduotojas, Komisijos sekretorius, ir nenuolatinių Komisijos nari</text:span><text:span text:style-name="T39">ų. Komisija skiriama trijų metų kadencijai ne daugiau kaip dviem kadencijoms iš eilės.“.<text:s/></text:span></text:p>
      <text:p text:style-name="P40"><text:span text:style-name="T41">1.2</text:span><text:span text:style-name="T42">. Pakeičiu 9 punktą ir jį išdėstau taip:</text:span></text:p>
      <text:p text:style-name="P43"><text:span text:style-name="T44">„</text:span><text:span text:style-name="T45">9</text:span><text:span text:style-name="T46">. Komisijos nariais skiriami trys aukštąjį universitetinį teisinį išsilavinimą turintys Registrų centro darbuo</text:span><text:span text:style-name="T47">tojai ir du aukštąjį išsilavinimą ir ne mažesnį kaip dviejų metų darbo stažą Registrų centre turintys Turto registro tvarkymo tarnybos darbuotojai. Komisijos nariais skiriami tik darbuotojai, kurie per paskutinius vienerius metus nėra padarę šiurkščių darb</text:span><text:span text:style-name="T48">o pareigų pažeidimų.“.</text:span></text:p>
      <text:p text:style-name="P49"><text:span text:style-name="T50">1.3</text:span><text:span text:style-name="T51">. Pakeičiu 33 punktą ir jį išdėstau taip:</text:span></text:p>
      <text:p text:style-name="P52"><text:span text:style-name="T53">„</text:span><text:span text:style-name="T54">33</text:span><text:span text:style-name="T55">. Komisijos posėdis laikomas teisėtu, o jo metu priimti sprendimai galiojančiais, jeigu posėdyje dalyvauja ne mažiau kaip trys nuolatiniai Komisijos nariai.“.</text:span></text:p>
      <text:p text:style-name="P56"><text:span text:style-name="T57">1.4</text:span><text:span text:style-name="T58">. Pak</text:span><text:span text:style-name="T59">eičiu 35 punktą ir jį išdėstau taip:</text:span></text:p>
      <text:p text:style-name="P60"><text:span text:style-name="T61">„</text:span><text:span text:style-name="T62">35</text:span><text:span text:style-name="T63">. Komisijos posėdžiai, kuriuose skundai nagrinėjami žodinio proceso tvarka, protokoluojami. Komisijos posėdžio protokole įrašomi šie duomenys: posėdžio vieta ir data; Komisijos pavadinimas ir sudėtis; skundo esmė;<text:s/></text:span><text:span text:style-name="T64">Komisijos nario reikalavimu – atskiroji jo<text:s/></text:span><text:soft-page-break/><text:span text:style-name="T65">nuomonė svarstomu klausimu; balsavimo rezultatai.“.</text:span></text:p>
      <text:p text:style-name="P66"><text:span text:style-name="T67">1.5</text:span><text:span text:style-name="T68">. Pakeičiu 36 punktą ir jį išdėstau taip:</text:span></text:p>
      <text:p text:style-name="P69"><text:span text:style-name="T70">„</text:span><text:span text:style-name="T71">36</text:span><text:span text:style-name="T72">. Posėdžio protokolas turi būti surašytas ne vėliau kaip per penkias darbo dienas po skundo nagrinėjimo</text:span><text:span text:style-name="T73"><text:s/>posėdžio dienos. Posėdžio protokolą surašo Komisijos sekretorius, pasirašo Komisijos pirmininkas ir Komisijos sekretorius.“.</text:span></text:p>
      <text:p text:style-name="P74"><text:span text:style-name="T75">2</text:span><text:span text:style-name="T76">. P r i p a ž į s t u netekusiu galios valstybės įmonės Registrų centro generalinio direktoriaus 2019 m. balandžio 2 d.</text:span><text:span text:style-name="T77"><text:s/>įsakymą Nr. VE-78 (1.3E) „Dėl Centrinio registratoriaus ginčų nagrinėjimo komisijos darbo reglamento patvirtinimo“ pakeitimo.</text:span></text:p>
      <text:p text:style-name="P78"/>
      <text:p text:style-name="Normal"/>
      <text:p text:style-name="P79"><text:span text:style-name="T80">Generalinis direktorius</text:span><text:span text:style-name="T81"><text:tab/></text:span><text:span text:style-name="T82"><text:tab/></text:span><text:span text:style-name="T83"><text:tab/><text:s text:c="40"/>Saulius Urbanavičius</text:span></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span text:style-name="T4">-</text:span><text:span text:style-name="T5">2</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Stanevičiūtė</meta:initial-creator>
    <dc:creator>adlibuser</dc:creator>
    <meta:creation-date>2021-07-26T09:56:00Z</meta:creation-date>
    <dc:date>2021-07-26T09:56:00Z</dc:date>
    <meta:template xlink:href="Normal.dotm" xlink:type="simple"/>
    <meta:editing-cycles>2</meta:editing-cycles>
    <meta:editing-duration>PT0S</meta:editing-duration>
    <meta:document-statistic meta:page-count="2" meta:paragraph-count="53" meta:word-count="337" meta:character-count="2647" meta:row-count="107" meta:non-whitespace-character-count="2363"/>
  </office:meta>
</office:document-meta>
</file>