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text-properties fo:color="#000000"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5in"/>
      <style:text-properties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indent="0.5in"/>
      <style:text-properties fo:font-weight="bold" style:font-weight-asian="bold"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style>
    <style:style style:name="P112" style:parent-style-name="Normal" style:master-page-name="MPF1" style:family="paragraph">
      <style:paragraph-properties fo:break-before="page" fo:margin-left="3.6423in" style:page-number="1">
        <style:tab-stops/>
      </style:paragraph-properties>
      <style:text-properties style:font-size-complex="12pt"/>
    </style:style>
    <style:style style:name="P120" style:parent-style-name="Normal" style:family="paragraph">
      <style:paragraph-properties fo:margin-left="3.6423in">
        <style:tab-stops/>
      </style:paragraph-properties>
      <style:text-properties style:font-size-complex="12pt"/>
    </style:style>
    <style:style style:name="P121" style:parent-style-name="Normal" style:family="paragraph">
      <style:paragraph-properties fo:margin-left="3.6423in">
        <style:tab-stops/>
      </style:paragraph-properties>
      <style:text-properties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text-position="super 62.5%"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text-position="super 62.5%" style:font-size-complex="12p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041in"/>
    </style:style>
    <style:style style:name="T134" style:parent-style-name="DefaultParagraphFont" style:family="text">
      <style:text-properties fo:color="#000000" fo:font-size="10pt" style:font-size-asian="10pt" style:language-asian="lt" style:country-asian="LT"/>
    </style:style>
    <style:style style:name="T135" style:parent-style-name="DefaultParagraphFont" style:family="text">
      <style:text-properties fo:color="#000000" fo:font-size="10pt" style:font-size-asian="10pt" style:language-asian="lt" style:country-asian="LT"/>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style:font-style-complex="italic" fo:color="#000000" fo:font-size="10pt" style:font-size-asian="10pt" style:language-asian="lt" style:country-asian="LT"/>
    </style:style>
    <style:style style:name="T139" style:parent-style-name="DefaultParagraphFont" style:family="text">
      <style:text-properties fo:color="#000000" fo:font-size="10pt" style:font-size-asian="10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P141" style:parent-style-name="Normal" style:family="paragraph">
      <style:paragraph-properties fo:text-align="justify" fo:text-indent="1.1812in"/>
    </style:style>
    <style:style style:name="T142" style:parent-style-name="DefaultParagraphFont" style:family="text">
      <style:text-properties fo:color="#000000" fo:font-size="10pt" style:font-size-asian="10pt" style:language-asian="lt" style:country-asian="LT"/>
    </style:style>
    <style:style style:name="T143" style:parent-style-name="DefaultParagraphFont" style:family="text">
      <style:text-properties style:font-style-complex="italic" fo:color="#000000" fo:font-size="10pt" style:font-size-asian="10pt" style:language-asian="lt" style:country-asian="LT"/>
    </style:style>
    <style:style style:name="T144" style:parent-style-name="DefaultParagraphFont" style:family="text">
      <style:text-properties fo:color="#000000" fo:font-size="10pt" style:font-size-asian="10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154" style:parent-style-name="DefaultParagraphFont" style:family="text">
      <style:text-properties style:font-style-complex="italic" fo:color="#000000" fo:font-size="10pt" style:font-size-asian="10pt" style:language-asian="lt" style:country-asian="LT"/>
    </style:style>
    <style:style style:name="T155" style:parent-style-name="DefaultParagraphFont" style:family="text">
      <style:text-properties fo:color="#000000" fo:font-size="10pt" style:font-size-asian="10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fo:text-indent="1.1812in"/>
    </style:style>
    <style:style style:name="T158" style:parent-style-name="DefaultParagraphFont" style:family="text">
      <style:text-properties fo:color="#000000" fo:font-size="10pt" style:font-size-asian="10pt" style:language-asian="lt" style:country-asian="LT"/>
    </style:style>
    <style:style style:name="T159" style:parent-style-name="DefaultParagraphFont" style:family="text">
      <style:text-properties style:font-style-complex="italic" fo:color="#000000" fo:font-size="10pt" style:font-size-asian="10pt" style:language-asian="lt" style:country-asian="LT"/>
    </style:style>
    <style:style style:name="T160" style:parent-style-name="DefaultParagraphFont" style:family="text">
      <style:text-properties fo:color="#000000" fo:font-size="10pt" style:font-size-asian="10pt" style:language-asian="lt" style:country-asian="LT"/>
    </style:style>
    <style:style style:name="P161" style:parent-style-name="Normal" style:family="paragraph">
      <style:paragraph-properties fo:text-align="justify"/>
      <style:text-properties fo:color="#000000" style:font-size-complex="12pt" style:language-asian="lt" style:country-asian="LT"/>
    </style:style>
    <style:style style:name="P162" style:parent-style-name="Normal" style:family="paragraph">
      <style:paragraph-properties fo:text-align="justify"/>
      <style:text-properties fo:color="#000000" style:font-size-complex="12pt" style:language-asian="lt" style:country-asian="LT"/>
    </style:style>
    <style:style style:name="P163" style:parent-style-name="Normal" style:family="paragraph">
      <style:paragraph-properties fo:text-align="center" fo:text-indent="0.5118in"/>
    </style:style>
    <style:style style:name="T164" style:parent-style-name="DefaultParagraphFont" style:family="text">
      <style:text-properties fo:font-weight="bold" style:font-weight-asian="bold" style:font-size-complex="12pt" fo:language="en" fo:country="U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15%" fo:text-indent="0.5118in"/>
      <style:text-properties fo:font-weight="bold" style:font-weight-asian="bold" style:font-size-complex="12p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118in"/>
    </style:style>
    <style:style style:name="P177" style:parent-style-name="Normal" style:family="paragraph">
      <style:paragraph-properties fo:text-align="center" fo:text-indent="0.5118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fo:margin-left="0.5in" fo:text-indent="0.5118in">
        <style:tab-stops/>
      </style:paragraph-properties>
      <style:text-properties fo:font-weight="bold" style:font-weight-asian="bold" style:font-size-complex="12p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0pt" style:font-size-asian="10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15%" fo:text-indent="0.5118in"/>
    </style:style>
    <style:style style:name="P206" style:parent-style-name="Normal" style:family="paragraph">
      <style:paragraph-properties fo:text-align="center" fo:line-height="115%" fo:text-indent="0.5118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15%" fo:margin-left="0.5in" fo:text-indent="0.5118in">
        <style:tab-stops/>
      </style:paragraph-properties>
      <style:text-properties fo:font-weight="bold" style:font-weight-asian="bold" style:font-size-complex="12pt"/>
    </style:style>
    <style:style style:name="P210" style:parent-style-name="Normal" style:family="paragraph">
      <style:paragraph-properties fo:text-align="justify" fo:text-indent="0.5118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0pt" style:font-size-asian="10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18in"/>
    </style:style>
    <style:style style:name="P219" style:parent-style-name="Normal" style:family="paragraph">
      <style:paragraph-properties fo:text-align="center" fo:text-indent="0.5118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223" style:parent-style-name="Normal" style:family="paragraph">
      <style:paragraph-properties fo:text-align="justify" fo:text-indent="0.5118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118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justify" fo:text-indent="0.5118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118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118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118in">
        <style:tab-stops>
          <style:tab-stop style:type="left" style:position="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118in"/>
    </style:style>
    <style:style style:name="P243" style:parent-style-name="Normal" style:family="paragraph">
      <style:paragraph-properties fo:text-align="justify" fo:text-indent="0.5118in"/>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118in"/>
    </style:style>
    <style:style style:name="P263" style:parent-style-name="Normal" style:family="paragraph">
      <style:paragraph-properties fo:text-align="justify" fo:text-indent="0.5118in"/>
    </style:style>
    <style:style style:name="P264" style:parent-style-name="Normal" style:family="paragraph">
      <style:paragraph-properties fo:text-align="center" fo:text-indent="0.5118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268" style:parent-style-name="Normal" style:family="paragraph">
      <style:paragraph-properties fo:text-align="justify" fo:text-indent="0.511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5118in"/>
    </style:style>
    <style:style style:name="P273" style:parent-style-name="Normal" style:family="paragraph">
      <style:paragraph-properties fo:text-align="center" fo:text-indent="0.5118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277" style:parent-style-name="Normal" style:family="paragraph">
      <style:paragraph-properties fo:text-align="justify" fo:text-indent="0.511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11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1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P287" style:parent-style-name="Normal" style:family="paragraph">
      <style:paragraph-properties fo:text-indent="0.5118in"/>
    </style:style>
    <style:style style:name="P288" style:parent-style-name="Normal" style:family="paragraph">
      <style:paragraph-properties fo:text-align="center" fo:text-indent="0.5118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fo:font-style="italic" style:font-style-asian="italic"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15%" fo:margin-left="0.5in" fo:text-indent="0.5118in">
        <style:tab-stops/>
      </style:paragraph-properties>
      <style:text-properties fo:font-weight="bold" style:font-weight-asian="bold" style:font-size-complex="12pt"/>
    </style:style>
    <style:style style:name="P294" style:parent-style-name="Normal" style:family="paragraph">
      <style:paragraph-properties fo:text-align="justify" fo:text-indent="0.511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1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118in"/>
    </style:style>
    <style:style style:name="P314" style:parent-style-name="Normal" style:family="paragraph">
      <style:paragraph-properties fo:text-align="center" fo:text-indent="0.5118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margin-left="0.5in" fo:text-indent="0.5118in">
        <style:tab-stops/>
      </style:paragraph-properties>
      <style:text-properties fo:font-weight="bold" style:font-weight-asian="bold" style:font-size-complex="12pt"/>
    </style:style>
    <style:style style:name="P318" style:parent-style-name="Normal" style:family="paragraph">
      <style:paragraph-properties fo:text-align="justify" fo:text-indent="0.511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1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11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1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11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1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18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118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fo:text-indent="0.5118in"/>
    </style:style>
    <style:style style:name="P358" style:parent-style-name="Normal" style:family="paragraph">
      <style:paragraph-properties fo:text-align="center" fo:text-indent="0.5118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indent="0.5118in"/>
      <style:text-properties style:font-size-complex="12pt"/>
    </style:style>
    <style:style style:name="P362" style:parent-style-name="Normal" style:family="paragraph">
      <style:paragraph-properties fo:text-align="justify" fo:text-indent="0.511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11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11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fo:font-size="10pt" style:font-size-asian="10pt"/>
    </style:style>
    <style:style style:name="P380" style:parent-style-name="Normal" style:family="paragraph">
      <style:paragraph-properties fo:text-indent="0.5118in"/>
    </style:style>
    <style:style style:name="P381" style:parent-style-name="Normal" style:family="paragraph">
      <style:paragraph-properties fo:text-align="center" fo:text-indent="0.5118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5118in"/>
      <style:text-properties fo:font-weight="bold" style:font-weight-asian="bold" style:font-size-complex="12pt"/>
    </style:style>
    <style:style style:name="P385" style:parent-style-name="Normal" style:family="paragraph">
      <style:paragraph-properties fo:text-align="justify" fo:text-indent="0.5118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1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fo:font-size="10pt" style:font-size-asian="10pt"/>
    </style:style>
    <style:style style:name="P396" style:parent-style-name="Normal" style:family="paragraph">
      <style:paragraph-properties fo:widows="0" fo:orphans="0" fo:text-align="justify" fo:text-indent="0.5118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widows="0" fo:orphans="0" fo:text-align="center"/>
      <style:text-properties fo:font-weight="bold" style:font-weight-asian="bold" fo:text-transform="uppercase" style:font-size-complex="12pt"/>
    </style:style>
    <style:style style:name="TableColumn402" style:family="table-column">
      <style:table-column-properties style:column-width="3.7173in"/>
    </style:style>
    <style:style style:name="TableColumn403" style:family="table-column">
      <style:table-column-properties style:column-width="3.0513in"/>
    </style:style>
    <style:style style:name="Table401" style:family="table">
      <style:table-properties style:width="6.7687in" fo:margin-left="0in" table:align="left"/>
    </style:style>
    <style:style style:name="TableRow404" style:family="table-row">
      <style:table-row-properties style:min-row-height="2.7395in"/>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justify"/>
      <style:text-properties fo:font-weight="bold" style:font-weight-asian="bold" style:font-weight-complex="bold" style:font-size-complex="12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style:font-size-complex="12pt"/>
    </style:style>
    <style:style style:name="P409" style:parent-style-name="Normal" style:family="paragraph">
      <style:paragraph-properties fo:widows="0" fo:orphans="0"/>
      <style:text-properties style:font-style-complex="italic" fo:font-size="10pt" style:font-size-asian="10pt"/>
    </style:style>
    <style:style style:name="P410" style:parent-style-name="Normal" style:family="paragraph">
      <style:paragraph-properties fo:widows="0" fo:orphans="0"/>
    </style:style>
    <style:style style:name="T411" style:parent-style-name="DefaultParagraphFont" style:family="text">
      <style:text-properties style:font-size-complex="12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style>
    <style:style style:name="T414" style:parent-style-name="DefaultParagraphFont" style:family="text">
      <style:text-properties style:font-size-complex="12p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style:font-size-complex="12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style:font-size-complex="12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style:font-size-complex="12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style:font-size-complex="12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style:font-size-complex="12pt"/>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style:font-size-complex="12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style:font-size-complex="12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style:font-size-complex="12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ext-properties fo:font-weight="bold" style:font-weight-asian="bold" style:font-size-complex="12pt"/>
    </style:style>
    <style:style style:name="P438" style:parent-style-name="Normal" style:family="paragraph">
      <style:paragraph-properties fo:widows="0" fo:orphans="0"/>
      <style:text-properties fo:font-weight="bold" style:font-weight-asian="bold" fo:font-size="10pt" style:font-size-asian="10pt"/>
    </style:style>
    <style:style style:name="P439" style:parent-style-name="Normal" style:family="paragraph">
      <style:paragraph-properties fo:widows="0" fo:orphans="0"/>
      <style:text-properties style:font-size-complex="12pt"/>
    </style:style>
    <style:style style:name="P440" style:parent-style-name="Normal" style:family="paragraph">
      <style:paragraph-properties fo:widows="0" fo:orphans="0"/>
      <style:text-properties style:font-style-complex="italic" fo:font-size="10pt" style:font-size-asian="10pt"/>
    </style:style>
    <style:style style:name="P441" style:parent-style-name="Normal" style:family="paragraph">
      <style:paragraph-properties fo:widows="0" fo:orphans="0"/>
    </style:style>
    <style:style style:name="T442" style:parent-style-name="DefaultParagraphFont" style:family="text">
      <style:text-properties style:font-size-complex="12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style>
    <style:style style:name="T445" style:parent-style-name="DefaultParagraphFont" style:family="text">
      <style:text-properties style:font-size-complex="12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style:font-size-complex="12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style:font-size-complex="12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style:font-size-complex="12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style:font-size-complex="12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style:font-size-complex="12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style:font-size-complex="12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style:font-size-complex="12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style:font-size-complex="12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style>
    <style:style style:name="T466" style:parent-style-name="DefaultParagraphFont" style:family="text">
      <style:text-properties fo:font-size="10pt" style:font-size-asian="10pt"/>
    </style:style>
    <style:style style:name="P467" style:parent-style-name="Normal" style:master-page-name="MPF2" style:family="paragraph">
      <style:paragraph-properties fo:break-before="page" fo:margin-left="3.7409in" style:page-number="1">
        <style:tab-stops/>
      </style:paragraph-properties>
      <style:text-properties style:font-size-complex="12pt"/>
    </style:style>
    <style:style style:name="P475" style:parent-style-name="Normal" style:family="paragraph">
      <style:paragraph-properties fo:margin-left="3.7409in">
        <style:tab-stops/>
      </style:paragraph-properties>
      <style:text-properties style:font-size-complex="12pt"/>
    </style:style>
    <style:style style:name="P476" style:parent-style-name="Normal" style:family="paragraph">
      <style:paragraph-properties fo:margin-left="3.7409in">
        <style:tab-stops/>
      </style:paragraph-properties>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paragraph-properties fo:text-align="center"/>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margin-left="2.0673in">
        <style:tab-stops/>
      </style:paragraph-properties>
      <style:text-properties style:font-size-complex="12pt"/>
    </style:style>
    <style:style style:name="P482" style:parent-style-name="Normal" style:family="paragraph">
      <style:paragraph-properties fo:margin-left="2.6583in">
        <style:tab-stops/>
      </style:paragraph-properties>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text-indent="0.472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722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paragraph-properties fo:text-align="justify" fo:text-indent="0.4722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paragraph-properties fo:text-align="justify" fo:text-indent="0.4722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ableColumn526" style:family="table-column">
      <style:table-column-properties style:column-width="3.7173in"/>
    </style:style>
    <style:style style:name="TableColumn527" style:family="table-column">
      <style:table-column-properties style:column-width="3.0513in"/>
    </style:style>
    <style:style style:name="Table525" style:family="table">
      <style:table-properties style:width="6.7687in" fo:margin-left="0in" table:align="left"/>
    </style:style>
    <style:style style:name="TableRow528" style:family="table-row">
      <style:table-row-properties style:min-row-height="1.4944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justify"/>
      <style:text-properties fo:font-weight="bold" style:font-weight-asian="bold" style:font-weight-complex="bold" style:font-size-complex="12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style:font-size-complex="12pt"/>
    </style:style>
    <style:style style:name="P533" style:parent-style-name="Normal" style:family="paragraph">
      <style:paragraph-properties fo:widows="0" fo:orphans="0"/>
      <style:text-properties style:font-style-complex="italic" fo:font-size="10pt" style:font-size-asian="10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style:font-size-complex="12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font-weight="bold" style:font-weight-asian="bold" style:font-size-complex="12pt"/>
    </style:style>
    <style:style style:name="P541" style:parent-style-name="Normal" style:family="paragraph">
      <style:paragraph-properties fo:widows="0" fo:orphans="0"/>
      <style:text-properties fo:font-weight="bold" style:font-weight-asian="bold" fo:font-size="10pt" style:font-size-asian="10p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style:text-properties style:font-style-complex="italic" fo:font-size="10pt" style:font-size-asian="10pt"/>
    </style:style>
    <style:style style:name="P544" style:parent-style-name="Normal" style:family="paragraph">
      <style:paragraph-properties fo:widows="0" fo:orphans="0"/>
      <style:text-properties style:font-size-complex="12pt"/>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style:font-size-complex="12pt"/>
    </style:style>
    <style:style style:name="P547" style:parent-style-name="Normal" style:family="paragraph">
      <style:paragraph-properties fo:widows="0" fo:orphans="0"/>
    </style:style>
    <style:style style:name="T548" style:parent-style-name="DefaultParagraphFont" style:family="text">
      <style:text-properties fo:font-size="10pt" style:font-size-asian="10pt"/>
    </style:style>
    <style:style style:name="P549" style:parent-style-name="Normal" style:master-page-name="MPF3"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55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5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widows="0" fo:orphans="0" fo:text-align="center"/>
      <style:text-properties fo:font-weight="bold" style:font-weight-asian="bold" style:font-size-complex="12pt"/>
    </style:style>
    <style:style style:name="P561" style:parent-style-name="Normal" style:family="paragraph">
      <style:paragraph-properties fo:text-align="center"/>
      <style:text-properties fo:font-weight="bold" style:font-weight-asian="bold"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text-position="super 62.5%"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text-position="super 62.5%" style:font-size-complex="12pt"/>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2.5%"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text-properties fo:font-weight="bold" style:font-weight-asian="bold"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text-position="super 62.5%"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text-position="super 62.5%" style:font-size-complex="12pt"/>
    </style:style>
    <style:style style:name="P5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indent="1in"/>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fo:font-size="10pt" style:font-size-asian="10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indent="1in"/>
    </style:style>
    <style:style style:name="T586" style:parent-style-name="DefaultParagraphFont" style:family="text">
      <style:text-properties style:font-size-complex="12pt"/>
    </style:style>
    <style:style style:name="T587" style:parent-style-name="DefaultParagraphFont" style:family="text">
      <style:text-properties fo:font-size="10pt" style:font-size-asian="10pt"/>
    </style:style>
    <style:style style:name="T588" style:parent-style-name="DefaultParagraphFont" style:family="text">
      <style:text-properties style:font-size-complex="12pt"/>
    </style:style>
    <style:style style:name="P589" style:parent-style-name="Normal" style:family="paragraph">
      <style:paragraph-properties fo:text-indent="0.5in"/>
    </style:style>
    <style:style style:name="T590" style:parent-style-name="DefaultParagraphFont" style:family="text">
      <style:text-properties style:font-size-complex="12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P593" style:parent-style-name="Normal" style:family="paragraph">
      <style:paragraph-properties fo:text-indent="0.5in"/>
    </style:style>
    <style:style style:name="T594" style:parent-style-name="DefaultParagraphFont" style:family="text">
      <style:text-properties style:font-size-complex="12pt"/>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P597" style:parent-style-name="Normal" style:family="paragraph">
      <style:paragraph-properties fo:text-align="justify"/>
      <style:text-properties fo:font-weight="bold" style:font-weight-asian="bold" style:font-size-complex="12pt"/>
    </style:style>
    <style:style style:name="P598" style:parent-style-name="Normal" style:family="paragraph">
      <style:paragraph-properties fo:text-align="justify" fo:text-indent="0.5909in"/>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fo:font-size="10pt" style:font-size-asian="10pt"/>
    </style:style>
    <style:style style:name="T605" style:parent-style-name="DefaultParagraphFont" style:family="text">
      <style:text-properties style:font-size-complex="12pt"/>
    </style:style>
    <style:style style:name="T606" style:parent-style-name="DefaultParagraphFont" style:family="text">
      <style:text-properties fo:font-size="10pt" style:font-size-asian="10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fo:font-size="10pt" style:font-size-asian="10pt"/>
    </style:style>
    <style:style style:name="T612" style:parent-style-name="DefaultParagraphFont" style:family="text">
      <style:text-properties style:font-size-complex="12pt"/>
    </style:style>
    <style:style style:name="T613" style:parent-style-name="DefaultParagraphFont" style:family="text">
      <style:text-properties fo:font-size="10pt" style:font-size-asian="10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2in"/>
      <style:text-properties style:font-size-complex="12pt"/>
    </style:style>
    <style:style style:name="P616" style:parent-style-name="Normal" style:family="paragraph">
      <style:paragraph-properties fo:text-align="justify" fo:text-indent="2.5in"/>
    </style:style>
    <style:style style:name="T617" style:parent-style-name="DefaultParagraphFont" style:family="text">
      <style:text-properties style:text-position="super 62.5%" style:font-size-complex="12pt"/>
    </style:style>
    <style:style style:name="P618" style:parent-style-name="Normal" style:family="paragraph">
      <style:paragraph-properties fo:text-align="justify"/>
    </style:style>
    <style:style style:name="P619" style:parent-style-name="Normal" style:master-page-name="MPF4" style:family="paragraph">
      <style:paragraph-properties fo:break-before="page" fo:line-height="107%" fo:margin-left="3.4458in" style:page-number="1">
        <style:tab-stops/>
      </style:paragraph-properties>
      <style:text-properties style:font-size-complex="12pt"/>
    </style:style>
    <style:style style:name="P625" style:parent-style-name="Normal" style:family="paragraph">
      <style:paragraph-properties fo:line-height="107%" fo:margin-left="3.4458in">
        <style:tab-stops/>
      </style:paragraph-properties>
      <style:text-properties style:font-size-complex="12pt"/>
    </style:style>
    <style:style style:name="P626" style:parent-style-name="Normal" style:family="paragraph">
      <style:paragraph-properties fo:line-height="107%" fo:margin-left="3.4458in">
        <style:tab-stops/>
      </style:paragraph-properties>
      <style:text-properties style:font-size-complex="12pt"/>
    </style:style>
    <style:style style:name="P627" style:parent-style-name="Normal" style:family="paragraph">
      <style:paragraph-properties fo:text-align="center" fo:line-height="107%"/>
      <style:text-properties style:font-size-complex="12pt"/>
    </style:style>
    <style:style style:name="P628" style:parent-style-name="Normal" style:family="paragraph">
      <style:paragraph-properties fo:text-align="center" fo:line-height="107%"/>
      <style:text-properties fo:font-weight="bold" style:font-weight-asian="bold" style:font-weight-complex="bold" style:font-size-complex="12pt"/>
    </style:style>
    <style:style style:name="P629" style:parent-style-name="Normal" style:family="paragraph">
      <style:paragraph-properties fo:text-align="end" fo:line-height="107%"/>
      <style:text-properties style:font-size-complex="12pt"/>
    </style:style>
    <style:style style:name="P630" style:parent-style-name="Normal" style:family="paragraph">
      <style:paragraph-properties fo:text-align="center" fo:line-height="107%"/>
      <style:text-properties style:font-size-complex="12pt"/>
    </style:style>
    <style:style style:name="P631" style:parent-style-name="Normal" style:family="paragraph">
      <style:paragraph-properties fo:text-align="center" fo:line-height="107%"/>
      <style:text-properties fo:font-size="8pt" style:font-size-asian="8pt" style:font-size-complex="8pt"/>
    </style:style>
    <style:style style:name="P632" style:parent-style-name="Normal" style:family="paragraph">
      <style:paragraph-properties fo:text-align="center" fo:line-height="107%"/>
      <style:text-properties style:font-size-complex="12pt"/>
    </style:style>
    <style:style style:name="P633" style:parent-style-name="Normal" style:family="paragraph">
      <style:paragraph-properties fo:text-align="center" fo:line-height="107%"/>
      <style:text-properties fo:font-size="8pt" style:font-size-asian="8pt" style:font-size-complex="8pt"/>
    </style:style>
    <style:style style:name="P634" style:parent-style-name="Normal" style:family="paragraph">
      <style:paragraph-properties fo:text-align="center" fo:line-height="107%"/>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8pt" style:font-size-asian="8pt" style:font-size-complex="8pt"/>
    </style:style>
    <style:style style:name="P638" style:parent-style-name="Normal" style:family="paragraph">
      <style:paragraph-properties fo:text-align="justify" fo:line-height="107%"/>
      <style:text-properties style:font-weight-complex="bold" style:font-size-complex="12pt"/>
    </style:style>
    <style:style style:name="P639" style:parent-style-name="Normal" style:family="paragraph">
      <style:text-properties fo:font-size="7pt" style:font-size-asian="7pt" style:font-size-complex="7pt"/>
    </style:style>
    <style:style style:name="P640" style:parent-style-name="Normal" style:family="paragraph">
      <style:paragraph-properties fo:text-align="justify" fo:line-height="107%"/>
      <style:text-properties style:font-weight-complex="bold" style:font-size-complex="12pt"/>
    </style:style>
    <style:style style:name="P641" style:parent-style-name="Normal" style:family="paragraph">
      <style:text-properties fo:font-size="7pt" style:font-size-asian="7pt" style:font-size-complex="7pt"/>
    </style:style>
    <style:style style:name="P642" style:parent-style-name="Normal" style:family="paragraph">
      <style:paragraph-properties fo:text-align="justify" fo:line-height="107%"/>
      <style:text-properties style:font-weight-complex="bold" style:font-size-complex="12pt"/>
    </style:style>
    <style:style style:name="P643" style:parent-style-name="Normal" style:family="paragraph">
      <style:text-properties fo:font-size="7pt" style:font-size-asian="7pt" style:font-size-complex="7pt"/>
    </style:style>
    <style:style style:name="TableColumn645" style:family="table-column">
      <style:table-column-properties style:column-width="6.7in"/>
    </style:style>
    <style:style style:name="Table644" style:family="table">
      <style:table-properties style:width="6.7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fo:line-height="107%"/>
      <style:text-properties fo:font-weight="bold" style:font-weight-asian="bold" style:font-weight-complex="bold" style:font-size-complex="12pt"/>
    </style:style>
    <style:style style:name="P649" style:parent-style-name="Normal" style:family="paragraph">
      <style:paragraph-properties fo:text-align="center" fo:line-height="107%"/>
      <style:text-properties fo:font-weight="bold" style:font-weight-asian="bold" style:font-weight-complex="bold" style:font-size-complex="12pt"/>
    </style:style>
    <style:style style:name="P650" style:parent-style-name="Normal" style:family="paragraph">
      <style:paragraph-properties fo:text-align="center" fo:line-height="107%"/>
      <style:text-properties fo:font-weight="bold" style:font-weight-asian="bold" style:font-weight-complex="bold" style:font-size-complex="12pt"/>
    </style:style>
    <style:style style:name="P651" style:parent-style-name="Normal" style:family="paragraph">
      <style:paragraph-properties fo:text-align="center" fo:line-height="107%"/>
      <style:text-properties style:font-weight-complex="bold" style:font-size-complex="12pt"/>
    </style:style>
    <style:style style:name="P652" style:parent-style-name="Normal" style:family="paragraph">
      <style:paragraph-properties fo:text-align="center" fo:line-height="107%"/>
    </style:style>
    <style:style style:name="T653" style:parent-style-name="DefaultParagraphFont" style:family="text">
      <style:text-properties style:font-weight-complex="bold" fo:font-size="8pt" style:font-size-asian="8pt" style:font-size-complex="8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center" fo:line-height="107%"/>
      <style:text-properties style:font-weight-complex="bold" fo:font-size="8pt" style:font-size-asian="8pt" style:font-size-complex="8pt"/>
    </style:style>
    <style:style style:name="P656" style:parent-style-name="Normal" style:family="paragraph">
      <style:text-properties fo:font-size="7pt" style:font-size-asian="7pt" style:font-size-complex="7pt"/>
    </style:style>
    <style:style style:name="P657" style:parent-style-name="Normal" style:family="paragraph">
      <style:paragraph-properties fo:text-align="justify" fo:line-height="107%"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weight-complex="bold" style:font-size-complex="12pt"/>
    </style:style>
    <style:style style:name="P661" style:parent-style-name="Normal" style:family="paragraph">
      <style:text-properties fo:font-size="7pt" style:font-size-asian="7pt" style:font-size-complex="7pt"/>
    </style:style>
    <style:style style:name="P662" style:parent-style-name="Normal" style:family="paragraph">
      <style:paragraph-properties fo:text-align="justify" fo:line-height="107%" fo:text-indent="0.043in"/>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7%" fo:text-indent="0.043in"/>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7%" fo:text-indent="0.043in"/>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07%" fo:text-indent="0.043in"/>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7%" fo:text-indent="0.043in"/>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7%" fo:text-indent="0.043in"/>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7%" fo:text-indent="0.043in"/>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7%" fo:text-indent="0.5in"/>
      <style:text-properties style:font-weight-complex="bold" style:font-size-complex="12pt"/>
    </style:style>
    <style:style style:name="P677" style:parent-style-name="Normal" style:family="paragraph">
      <style:text-properties fo:font-size="7pt" style:font-size-asian="7pt" style:font-size-complex="7pt"/>
    </style:style>
    <style:style style:name="TableColumn679" style:family="table-column">
      <style:table-column-properties style:column-width="6.5131in"/>
    </style:style>
    <style:style style:name="Table678" style:family="table">
      <style:table-properties style:width="6.5131in" fo:margin-left="0in" table:align="left"/>
    </style:style>
    <style:style style:name="TableRow680" style:family="table-row">
      <style:table-row-properties style:min-row-height="1.2861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07%"/>
      <style:text-properties style:font-weight-complex="bold"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justify" fo:line-height="107%"/>
      <style:text-properties style:font-weight-complex="bold" style:font-size-complex="12pt"/>
    </style:style>
    <style:style style:name="P685" style:parent-style-name="Normal" style:family="paragraph">
      <style:text-properties fo:font-size="7pt" style:font-size-asian="7pt" style:font-size-complex="7pt"/>
    </style:style>
    <style:style style:name="P686" style:parent-style-name="Normal" style:family="paragraph">
      <style:paragraph-properties fo:text-align="justify" fo:line-height="107%"/>
      <style:text-properties style:font-weight-complex="bold" style:font-size-complex="12pt"/>
    </style:style>
    <style:style style:name="P687" style:parent-style-name="Normal" style:family="paragraph">
      <style:text-properties fo:font-size="7pt" style:font-size-asian="7pt" style:font-size-complex="7pt"/>
    </style:style>
    <style:style style:name="P688" style:parent-style-name="Normal" style:family="paragraph">
      <style:paragraph-properties fo:text-align="justify" fo:line-height="107%"/>
      <style:text-properties style:font-weight-complex="bold" style:font-size-complex="12pt"/>
    </style:style>
    <style:style style:name="P689" style:parent-style-name="Normal" style:family="paragraph">
      <style:text-properties fo:font-size="7pt" style:font-size-asian="7pt" style:font-size-complex="7pt"/>
    </style:style>
    <style:style style:name="P690" style:parent-style-name="Normal" style:family="paragraph">
      <style:paragraph-properties fo:text-align="justify" fo:line-height="107%"/>
      <style:text-properties style:font-weight-complex="bold" style:font-size-complex="12pt"/>
    </style:style>
    <style:style style:name="P691" style:parent-style-name="Normal" style:family="paragraph">
      <style:text-properties fo:font-size="7pt" style:font-size-asian="7pt" style:font-size-complex="7pt"/>
    </style:style>
    <style:style style:name="P692" style:parent-style-name="Normal" style:family="paragraph">
      <style:paragraph-properties fo:text-align="justify" fo:line-height="107%"/>
      <style:text-properties style:font-weight-complex="bold" style:font-size-complex="12pt"/>
    </style:style>
    <style:style style:name="P693" style:parent-style-name="Normal" style:family="paragraph">
      <style:paragraph-properties fo:text-align="justify" fo:line-height="107%"/>
      <style:text-properties style:font-weight-complex="bold" style:font-size-complex="12pt"/>
    </style:style>
    <style:style style:name="P694" style:parent-style-name="Normal" style:family="paragraph">
      <style:text-properties fo:font-size="7pt" style:font-size-asian="7pt" style:font-size-complex="7pt"/>
    </style:style>
    <style:style style:name="P695" style:parent-style-name="Normal" style:family="paragraph">
      <style:paragraph-properties fo:text-align="justify" fo:line-height="107%" fo:text-indent="0.4923in"/>
      <style:text-properties style:font-weight-complex="bold" style:font-size-complex="12pt"/>
    </style:style>
    <style:style style:name="P696" style:parent-style-name="Normal" style:family="paragraph">
      <style:paragraph-properties fo:text-align="justify" fo:line-height="107%" fo:text-indent="0.0861in"/>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07%" fo:text-indent="0.0861in"/>
    </style:style>
    <style:style style:name="T699" style:parent-style-name="DefaultParagraphFont" style:family="text">
      <style:text-properties style:font-weight-complex="bold" style:font-size-complex="12pt"/>
    </style:style>
    <style:style style:name="P700" style:parent-style-name="Normal" style:family="paragraph">
      <style:text-properties fo:font-size="7pt" style:font-size-asian="7pt" style:font-size-complex="7pt"/>
    </style:style>
    <style:style style:name="P701" style:parent-style-name="Normal" style:family="paragraph">
      <style:paragraph-properties fo:text-align="justify" fo:line-height="107%"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text-position="super 62.5%" style:font-size-complex="12pt"/>
    </style:style>
    <style:style style:name="P704" style:parent-style-name="Normal" style:family="paragraph">
      <style:paragraph-properties fo:text-align="justify"/>
    </style:style>
    <style:style style:name="T705" style:parent-style-name="DefaultParagraphFont" style:family="text">
      <style:text-properties style:font-name-asian="Calibri" fo:font-size="10pt" style:font-size-asian="10pt"/>
    </style:style>
    <style:style style:name="T706" style:parent-style-name="DefaultParagraphFont" style:family="text">
      <style:text-properties style:font-weight-complex="bold" style:font-size-complex="12pt"/>
    </style:style>
    <style:style style:name="P707" style:parent-style-name="Normal" style:family="paragraph">
      <style:text-properties fo:font-size="7pt" style:font-size-asian="7pt" style:font-size-complex="7pt"/>
    </style:style>
    <style:style style:name="P708" style:parent-style-name="Normal" style:family="paragraph">
      <style:paragraph-properties fo:text-align="justify" fo:line-height="107%"/>
      <style:text-properties style:font-weight-complex="bold" style:font-size-complex="12pt"/>
    </style:style>
    <style:style style:name="P709" style:parent-style-name="Normal" style:family="paragraph">
      <style:text-properties fo:font-size="7pt" style:font-size-asian="7pt" style:font-size-complex="7pt"/>
    </style:style>
    <style:style style:name="TableColumn711" style:family="table-column">
      <style:table-column-properties style:column-width="4.7895in"/>
    </style:style>
    <style:style style:name="TableColumn712" style:family="table-column">
      <style:table-column-properties style:column-width="1.8604in"/>
    </style:style>
    <style:style style:name="Table710" style:family="table">
      <style:table-properties style:width="6.65in" fo:margin-left="-0.0041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line-height="107%"/>
      <style:text-properties style:font-weight-complex="bold" style:font-size-complex="12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justify" fo:line-height="107%"/>
      <style:text-properties style:font-weight-complex="bold"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line-height="107%"/>
      <style:text-properties style:font-weight-complex="bold" style:font-size-complex="12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fo:line-height="107%"/>
      <style:text-properties style:font-weight-complex="bold" fo:font-size="8pt" style:font-size-asian="8pt" style:font-size-complex="8pt"/>
    </style:style>
    <style:style style:name="P723" style:parent-style-name="Normal" style:master-page-name="MPF5" style:family="paragraph">
      <style:paragraph-properties fo:break-before="page" fo:line-height="107%" fo:margin-left="3.3472in" style:page-number="1">
        <style:tab-stops/>
      </style:paragraph-properties>
      <style:text-properties style:font-size-complex="12pt"/>
    </style:style>
    <style:style style:name="P729" style:parent-style-name="Normal" style:family="paragraph">
      <style:paragraph-properties fo:line-height="107%" fo:margin-left="3.3472in">
        <style:tab-stops/>
      </style:paragraph-properties>
      <style:text-properties style:font-size-complex="12pt"/>
    </style:style>
    <style:style style:name="P730" style:parent-style-name="Normal" style:family="paragraph">
      <style:paragraph-properties fo:line-height="107%" fo:margin-left="3.3472in">
        <style:tab-stops/>
      </style:paragraph-properties>
      <style:text-properties style:font-size-complex="12pt"/>
    </style:style>
    <style:style style:name="P731" style:parent-style-name="Normal" style:family="paragraph">
      <style:paragraph-properties fo:text-align="center" fo:line-height="107%"/>
      <style:text-properties style:font-size-complex="12pt"/>
    </style:style>
    <style:style style:name="P732" style:parent-style-name="Normal" style:family="paragraph">
      <style:paragraph-properties fo:text-align="center" fo:line-height="107%"/>
      <style:text-properties fo:font-weight="bold" style:font-weight-asian="bold" style:font-weight-complex="bold" style:font-size-complex="12pt"/>
    </style:style>
    <style:style style:name="P733" style:parent-style-name="Normal" style:family="paragraph">
      <style:paragraph-properties fo:text-align="justify" fo:line-height="107%"/>
      <style:text-properties style:font-weight-complex="bold" style:font-size-complex="12pt"/>
    </style:style>
    <style:style style:name="P734" style:parent-style-name="Normal" style:family="paragraph">
      <style:text-properties fo:font-size="7pt" style:font-size-asian="7pt" style:font-size-complex="7pt"/>
    </style:style>
    <style:style style:name="P735" style:parent-style-name="Normal" style:family="paragraph">
      <style:paragraph-properties fo:text-align="center" fo:line-height="107%"/>
      <style:text-properties style:font-size-complex="12pt"/>
    </style:style>
    <style:style style:name="P736" style:parent-style-name="Normal" style:family="paragraph">
      <style:paragraph-properties fo:text-align="center" fo:line-height="107%"/>
      <style:text-properties fo:font-size="8pt" style:font-size-asian="8pt" style:font-size-complex="8pt"/>
    </style:style>
    <style:style style:name="P737" style:parent-style-name="Normal" style:family="paragraph">
      <style:paragraph-properties fo:text-align="center" fo:line-height="107%"/>
      <style:text-properties style:font-size-complex="12pt"/>
    </style:style>
    <style:style style:name="P738" style:parent-style-name="Normal" style:family="paragraph">
      <style:paragraph-properties fo:text-align="center" fo:line-height="107%"/>
      <style:text-properties fo:font-size="8pt" style:font-size-asian="8pt" style:font-size-complex="8pt"/>
    </style:style>
    <style:style style:name="P739" style:parent-style-name="Normal" style:family="paragraph">
      <style:paragraph-properties fo:text-align="center" fo:line-height="107%"/>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ize="8pt" style:font-size-asian="8pt" style:font-size-complex="8pt"/>
    </style:style>
    <style:style style:name="P743" style:parent-style-name="Normal" style:family="paragraph">
      <style:paragraph-properties fo:text-align="justify" fo:line-height="107%"/>
      <style:text-properties style:font-weight-complex="bold" style:font-size-complex="12pt"/>
    </style:style>
    <style:style style:name="P744" style:parent-style-name="Normal" style:family="paragraph">
      <style:text-properties fo:font-size="7pt" style:font-size-asian="7pt" style:font-size-complex="7pt"/>
    </style:style>
    <style:style style:name="P745" style:parent-style-name="Normal" style:family="paragraph">
      <style:paragraph-properties fo:text-align="center" fo:line-height="107%"/>
      <style:text-properties style:font-size-complex="12pt"/>
    </style:style>
    <style:style style:name="P746" style:parent-style-name="Normal" style:family="paragraph">
      <style:paragraph-properties fo:text-align="center" fo:line-height="107%"/>
      <style:text-properties fo:font-size="8pt" style:font-size-asian="8pt" style:font-size-complex="8pt"/>
    </style:style>
    <style:style style:name="P747" style:parent-style-name="Normal" style:family="paragraph">
      <style:paragraph-properties fo:text-align="center" fo:line-height="107%"/>
      <style:text-properties style:font-size-complex="12pt"/>
    </style:style>
    <style:style style:name="P748" style:parent-style-name="Normal" style:family="paragraph">
      <style:paragraph-properties fo:text-align="center" fo:line-height="107%"/>
      <style:text-properties fo:font-size="8pt" style:font-size-asian="8pt" style:font-size-complex="8pt"/>
    </style:style>
    <style:style style:name="P749" style:parent-style-name="Normal" style:family="paragraph">
      <style:paragraph-properties fo:text-align="center" fo:line-height="107%"/>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ize="8pt" style:font-size-asian="8pt" style:font-size-complex="8pt"/>
    </style:style>
    <style:style style:name="P753" style:parent-style-name="Normal" style:family="paragraph">
      <style:paragraph-properties fo:text-align="justify" fo:line-height="107%"/>
      <style:text-properties style:font-weight-complex="bold" style:font-size-complex="12pt"/>
    </style:style>
    <style:style style:name="P754" style:parent-style-name="Normal" style:family="paragraph">
      <style:text-properties fo:font-size="7pt" style:font-size-asian="7pt" style:font-size-complex="7pt"/>
    </style:style>
    <style:style style:name="P755" style:parent-style-name="Normal" style:family="paragraph">
      <style:paragraph-properties fo:text-align="justify" fo:line-height="107%"/>
      <style:text-properties style:font-weight-complex="bold" style:font-size-complex="12p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line-height="107%"/>
      <style:text-properties style:font-weight-complex="bold" style:font-size-complex="12pt"/>
    </style:style>
    <style:style style:name="P758" style:parent-style-name="Normal" style:family="paragraph">
      <style:text-properties fo:font-size="7pt" style:font-size-asian="7pt" style:font-size-complex="7pt"/>
    </style:style>
    <style:style style:name="TableColumn760" style:family="table-column">
      <style:table-column-properties style:column-width="6.5in"/>
    </style:style>
    <style:style style:name="Table759" style:family="table">
      <style:table-properties style:width="6.5in" fo:margin-left="0.4284in" table:align="lef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fo:line-height="107%"/>
      <style:text-properties fo:font-weight="bold" style:font-weight-asian="bold" style:font-weight-complex="bold" style:font-size-complex="12pt"/>
    </style:style>
    <style:style style:name="P764" style:parent-style-name="Normal" style:family="paragraph">
      <style:paragraph-properties fo:text-align="center" fo:line-height="107%"/>
      <style:text-properties fo:font-weight="bold" style:font-weight-asian="bold" style:font-weight-complex="bold" style:font-size-complex="12pt"/>
    </style:style>
    <style:style style:name="P765" style:parent-style-name="Normal" style:family="paragraph">
      <style:paragraph-properties fo:text-align="center" fo:line-height="107%"/>
      <style:text-properties fo:font-weight="bold" style:font-weight-asian="bold" style:font-weight-complex="bold" style:font-size-complex="12pt"/>
    </style:style>
    <style:style style:name="P766" style:parent-style-name="Normal" style:family="paragraph">
      <style:paragraph-properties fo:text-align="center" fo:line-height="107%" fo:text-indent="0.5166in"/>
      <style:text-properties style:font-weight-complex="bold" style:font-size-complex="12pt"/>
    </style:style>
    <style:style style:name="P767" style:parent-style-name="Normal" style:family="paragraph">
      <style:paragraph-properties fo:text-align="center" fo:line-height="107%" fo:text-indent="0.3694in"/>
    </style:style>
    <style:style style:name="T768" style:parent-style-name="DefaultParagraphFont" style:family="text">
      <style:text-properties style:font-weight-complex="bold" fo:font-size="8pt" style:font-size-asian="8pt" style:font-size-complex="8pt"/>
    </style:style>
    <style:style style:name="T769" style:parent-style-name="DefaultParagraphFont" style:family="text">
      <style:text-properties style:font-weight-complex="bold" fo:font-size="8pt" style:font-size-asian="8pt" style:font-size-complex="8pt"/>
    </style:style>
    <style:style style:name="T770" style:parent-style-name="DefaultParagraphFont" style:family="text">
      <style:text-properties style:font-weight-complex="bold" fo:font-size="8pt" style:font-size-asian="8pt" style:font-size-complex="8pt"/>
    </style:style>
    <style:style style:name="T771" style:parent-style-name="DefaultParagraphFont" style:family="text">
      <style:text-properties style:font-weight-complex="bold" style:text-position="super 62.5%" style:font-size-complex="12p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justify" fo:line-height="107%"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weight-complex="bold" style:font-size-complex="12pt"/>
    </style:style>
    <style:style style:name="P777" style:parent-style-name="Normal" style:family="paragraph">
      <style:text-properties fo:font-size="7pt" style:font-size-asian="7pt" style:font-size-complex="7pt"/>
    </style:style>
    <style:style style:name="P778" style:parent-style-name="Normal" style:family="paragraph">
      <style:paragraph-properties fo:text-align="justify" fo:line-height="107%" fo:text-indent="0.043in"/>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text-indent="0.043in"/>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07%" fo:text-indent="0.043in"/>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text-indent="0.043in"/>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07%" fo:text-indent="0.043in"/>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07%" fo:text-indent="0.043in"/>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043in"/>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7%"/>
      <style:text-properties style:font-size-complex="12pt"/>
    </style:style>
    <style:style style:name="P793" style:parent-style-name="Normal" style:family="paragraph">
      <style:paragraph-properties fo:text-align="justify" fo:line-height="107%" fo:text-indent="0.5in"/>
      <style:text-properties style:font-weight-complex="bold" style:font-size-complex="12pt"/>
    </style:style>
    <style:style style:name="P794" style:parent-style-name="Normal" style:family="paragraph">
      <style:text-properties fo:font-size="7pt" style:font-size-asian="7pt" style:font-size-complex="7pt"/>
    </style:style>
    <style:style style:name="P795" style:parent-style-name="Normal" style:family="paragraph">
      <style:paragraph-properties fo:text-align="justify" fo:line-height="107%" fo:text-indent="0.5in"/>
      <style:text-properties style:font-weight-complex="bold" style:font-size-complex="12pt"/>
    </style:style>
    <style:style style:name="P796" style:parent-style-name="Normal" style:family="paragraph">
      <style:text-properties fo:font-size="7pt" style:font-size-asian="7pt" style:font-size-complex="7pt"/>
    </style:style>
    <style:style style:name="TableColumn798" style:family="table-column">
      <style:table-column-properties style:column-width="6.7in"/>
    </style:style>
    <style:style style:name="Table797" style:family="table">
      <style:table-properties style:width="6.7in" fo:margin-left="0in" table:align="left"/>
    </style:style>
    <style:style style:name="TableRow799" style:family="table-row">
      <style:table-row-properties style:min-row-height="0.9083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07%"/>
      <style:text-properties style:font-weight-complex="bold" style:font-size-complex="12pt"/>
    </style:style>
    <style:style style:name="P802" style:parent-style-name="Normal" style:family="paragraph">
      <style:text-properties fo:font-size="7pt" style:font-size-asian="7pt" style:font-size-complex="7pt"/>
    </style:style>
    <style:style style:name="P803" style:parent-style-name="Normal" style:family="paragraph">
      <style:paragraph-properties fo:text-align="justify" fo:line-height="107%"/>
      <style:text-properties style:font-weight-complex="bold" style:font-size-complex="12pt"/>
    </style:style>
    <style:style style:name="P804" style:parent-style-name="Normal" style:family="paragraph">
      <style:text-properties fo:font-size="7pt" style:font-size-asian="7pt" style:font-size-complex="7pt"/>
    </style:style>
    <style:style style:name="P805" style:parent-style-name="Normal" style:family="paragraph">
      <style:paragraph-properties fo:text-align="justify" fo:line-height="107%"/>
      <style:text-properties style:font-weight-complex="bold" style:font-size-complex="12pt"/>
    </style:style>
    <style:style style:name="P806" style:parent-style-name="Normal" style:family="paragraph">
      <style:text-properties fo:font-size="7pt" style:font-size-asian="7pt" style:font-size-complex="7pt"/>
    </style:style>
    <style:style style:name="P807" style:parent-style-name="Normal" style:family="paragraph">
      <style:paragraph-properties fo:text-align="justify" fo:line-height="107%"/>
      <style:text-properties style:font-weight-complex="bold" style:font-size-complex="12pt"/>
    </style:style>
    <style:style style:name="P808" style:parent-style-name="Normal" style:family="paragraph">
      <style:paragraph-properties fo:text-align="justify" fo:line-height="107%"/>
      <style:text-properties style:font-weight-complex="bold" style:font-size-complex="12pt"/>
    </style:style>
    <style:style style:name="P809" style:parent-style-name="Normal" style:family="paragraph">
      <style:text-properties fo:font-size="7pt" style:font-size-asian="7pt" style:font-size-complex="7pt"/>
    </style:style>
    <style:style style:name="P810" style:parent-style-name="Normal" style:family="paragraph">
      <style:paragraph-properties fo:text-align="justify" fo:line-height="107%" fo:text-indent="0.5in"/>
      <style:text-properties style:font-weight-complex="bold" style:font-size-complex="12pt"/>
    </style:style>
    <style:style style:name="P811" style:parent-style-name="Normal" style:family="paragraph">
      <style:paragraph-properties fo:text-align="justify" fo:line-height="107%" fo:text-indent="0.0861in"/>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07%" fo:text-indent="0.0861in"/>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07%"/>
      <style:text-properties style:font-weight-complex="bold" style:font-size-complex="12pt"/>
    </style:style>
    <style:style style:name="P816" style:parent-style-name="Normal" style:family="paragraph">
      <style:text-properties fo:font-size="7pt" style:font-size-asian="7pt" style:font-size-complex="7pt"/>
    </style:style>
    <style:style style:name="P817" style:parent-style-name="Normal" style:family="paragraph">
      <style:paragraph-properties fo:text-align="justify" fo:line-height="107%" fo:text-indent="0.5in"/>
      <style:text-properties style:font-weight-complex="bold" style:font-size-complex="12pt"/>
    </style:style>
    <style:style style:name="P818" style:parent-style-name="Normal" style:family="paragraph">
      <style:paragraph-properties fo:text-align="justify" fo:line-height="107%"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text-position="super 62.5%" style:font-size-complex="12pt"/>
    </style:style>
    <style:style style:name="P821" style:parent-style-name="Normal" style:family="paragraph">
      <style:paragraph-properties fo:text-align="justify"/>
    </style:style>
    <style:style style:name="T822" style:parent-style-name="DefaultParagraphFont" style:family="text">
      <style:text-properties style:font-name="Calibri" style:font-name-asian="Calibri" fo:font-size="10pt" style:font-size-asian="10pt"/>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07%"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text-position="super 62.5%" style:font-size-complex="12pt"/>
    </style:style>
    <style:style style:name="P828" style:parent-style-name="Normal" style:family="paragraph">
      <style:paragraph-properties fo:text-align="justify"/>
    </style:style>
    <style:style style:name="T829" style:parent-style-name="DefaultParagraphFont" style:family="text">
      <style:text-properties style:font-name-asian="Calibri" fo:font-size="10pt" style:font-size-asian="10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07%" fo:text-indent="0.5in"/>
    </style:style>
    <style:style style:name="T832" style:parent-style-name="DefaultParagraphFont" style:family="text">
      <style:text-properties style:font-weight-complex="bold" style:font-size-complex="12pt" fo:language="en" fo:country="U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super 62.5%" style:font-size-complex="12pt"/>
    </style:style>
    <style:style style:name="P835" style:parent-style-name="Normal" style:family="paragraph">
      <style:paragraph-properties fo:text-align="justify"/>
    </style:style>
    <style:style style:name="T836" style:parent-style-name="DefaultParagraphFont" style:family="text">
      <style:text-properties style:font-name-asian="Calibri" fo:font-size="10pt" style:font-size-asian="10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07%" fo:text-indent="0.5in"/>
      <style:text-properties style:font-weight-complex="bold" style:font-size-complex="12pt"/>
    </style:style>
    <style:style style:name="P839" style:parent-style-name="Normal" style:family="paragraph">
      <style:paragraph-properties fo:text-align="justify" fo:line-height="107%" fo:text-indent="0.5in"/>
      <style:text-properties style:font-weight-complex="bold" style:font-size-complex="12pt"/>
    </style:style>
    <style:style style:name="P840" style:parent-style-name="Normal" style:family="paragraph">
      <style:paragraph-properties fo:text-align="justify" fo:line-height="107%" fo:text-indent="0.5in"/>
      <style:text-properties style:font-weight-complex="bold" style:font-size-complex="12pt"/>
    </style:style>
    <style:style style:name="TableColumn842" style:family="table-column">
      <style:table-column-properties style:column-width="4.7895in"/>
    </style:style>
    <style:style style:name="TableColumn843" style:family="table-column">
      <style:table-column-properties style:column-width="1.8604in"/>
    </style:style>
    <style:style style:name="Table841" style:family="table">
      <style:table-properties style:width="6.65in" fo:margin-left="-0.0041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line-height="107%"/>
      <style:text-properties style:font-weight-complex="bold" style:font-size-complex="12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justify" fo:line-height="107%"/>
      <style:text-properties style:font-weight-complex="bold" style:font-size-complex="12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line-height="107%"/>
      <style:text-properties style:font-weight-complex="bold" style:font-size-complex="12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justify" fo:line-height="107%" fo:text-indent="0.6597in"/>
      <style:text-properties style:font-weight-complex="bold" fo:font-size="8pt" style:font-size-asian="8pt" style:font-size-complex="8pt"/>
    </style:style>
    <style:style style:name="P8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9">LIETUVOS TRANSPORTO SAUGOS ADMINISTRACIJOS<text:s/><text:line-break/>DIREKTORIUS</text:p>
      <text:p text:style-name="P10"/>
      <text:p text:style-name="P11">ĮSAKYMAS</text:p>
      <text:p text:style-name="P12">DĖL LIETUVOS TRANSPORTO SAUGOS ADMINISTRACIJOS DIREKTORIAUS 2019 M. GEGUŽĖS 8 D. ĮSAKYMO NR. 2BE-134 „DĖL LIETUVOS TRANSPORTO SAUGOS ADMINISTRACIJOS ASMENS DUOMENŲ TVARKYMO POLITIKOS PATVIRTINIMO“ PAKEITIMO</text:p>
      <text:p text:style-name="P13"/>
      <text:p text:style-name="P14"><text:span text:style-name="T15">2020 m. lapkričio<text:s/></text:span><text:span text:style-name="T16">12</text:span><text:span text:style-name="T17"><text:s/>d. Nr. 2BE-362</text:span></text:p>
      <text:p text:style-name="P18">Vilnius</text:p>
      <text:p text:style-name="P19"/>
      <text:p text:style-name="P20"/>
      <text:p text:style-name="P21"><text:span text:style-name="T22">1</text:span><text:span text:style-name="T23">. P a k e i č i u Lietuvos transporto saugos administracijos asmens duomenų tvarkymo politiką, patvirtintą<text:s/></text:span>Lietuvos transporto saugos administracijos direktoriaus 2019 m. gegužės 8 d. įsakymu Nr. 2BE-134 „Dėl Lietuvos transporto saugos administracijos asmens duomenų tvarkymo politikos patvirtinimo“<text:span text:style-name="T24">:</text:span></text:p>
      <text:p text:style-name="P25"><text:span text:style-name="T26">1.1</text:span><text:span text:style-name="T27">. pakeičiu 5.15 papunktį ir jį išdėstau taip:</text:span></text:p>
      <text:p text:style-name="P28"><text:span text:style-name="T29">„</text:span><text:span text:style-name="T30">5.15</text:span><text:span text:style-name="T31">.<text:s/></text:span>telefoninių pokalbių metu įrašytus asmens duomenis, siekiant užtikrinti telefonu teikiamos informacijos kokybę, darbuotojų ir telefonu besikreipiančių asmenų teisių bei jų teisėtų interesų apsaugą, tikslu;“;</text:p>
      <text:p text:style-name="P32">1.2. papildau<text:s/><text:span text:style-name="T33">5 punktą<text:s/></text:span>5.16 papunkčiu ir jį išdėstau taip:</text:p>
      <text:p text:style-name="P34">„5.16.<text:s/><text:span text:style-name="T35">kitais Bendrajam duomenų apsaugos reglamentui neprieštaraujančiais tikslais.“;</text:span></text:p>
      <text:p text:style-name="P36"><text:span text:style-name="T37">1.3</text:span><text:span text:style-name="T38">. pakeičiu 16 punktą ir jį išdėstau taip:</text:span></text:p>
      <text:p text:style-name="P39"><text:span text:style-name="T40">„</text:span><text:span text:style-name="T41">16</text:span><text:span text:style-name="T42">.<text:s/></text:span>Asmens duomenys Politikos 15 punkte nurodytais pagrindais gali būti teikiami:</text:p>
      <text:p text:style-name="P43">16.1. pagal Administracijos ir duomenų gavėjo sudarytą asmens duomenų teikimo sutartį (1 priedas). Tokia sutartis turi būti sudaroma tada, kai tos pačios kategorijos duomenų teikimas trečiajai šaliai yra daugkartinis (dažniau nei 10 kartų per metus) ir / arba periodinis (dažniau nei 2 kartus per metus). Sutartyje turi būti nurodytas asmens duomenų naudojimo tikslas, teikimo ir gavimo teisinis pagrindas, sąlygos, tvarka ir teikiamų asmens duomenų apimtis. Teikiant asmens duomenis pagal sutartį, prioritetas teikiamas automatiniam duomenų teikimui;</text:p>
      <text:p text:style-name="P44">16.2. gavus duomenų gavėjo prašymą (vienkartinio teikimo atveju) (2 priedas). Prašyme turi būti nurodytas asmens duomenų naudojimo tikslas, teikimo bei gavimo teisinis pagrindas ir prašomų pateikti asmens duomenų apimtis. Teikiant asmens duomenis pagal duomenų gavėjo prašymą, prioritetas teikiamas duomenų teikimui elektroninių ryšių priemonėmis.“;</text:p>
      <text:p text:style-name="P45"><text:span text:style-name="T46">1.4</text:span><text:span text:style-name="T47">. pakeičiu 20.4 papunktį ir jį išdėstau taip:</text:span></text:p>
      <text:p text:style-name="P48"><text:span text:style-name="T49">„</text:span><text:span text:style-name="T50">20.4</text:span><text:span text:style-name="T51">.  jeigu prašymą teikia pats duomenų subjektas, prašyme turi būti nurodytas duomenų subjekto vardas, pavardė, asmens kodas, adresas, duomenys ryšiui palaikyti ir informacija apie tai, kokią duomenų subjekto teisę ir kokia apimtimi duomenų subjektas pageidauja įgyvendinti. Rekomenduojama naudoti Politikos 3 priede esančią prašymo formą.“;<text:s/></text:span></text:p>
      <text:p text:style-name="P52"><text:span text:style-name="T53">1.5</text:span><text:span text:style-name="T54">. pakeičiu 20.5 papunktį ir jį išdėstau taip:</text:span></text:p>
      <text:p text:style-name="P55"><text:span text:style-name="T56">„</text:span><text:span text:style-name="T57">20.5</text:span><text:span text:style-name="T58">.  jeigu duomenų subjektas prašymą teikia per atstovą, prašyme turi būti nurodytas atstovo vardas, pavardė, asmens kodas, adresas, duomenys ryšiui palaikyti, taip pat duomenų subjekto vardas, pavardė, asmens kodas, adresas, informacija apie tai, kokią duomenų subjekto teisę ir kokia apimtimi<text:s/></text:span><text:soft-page-break/><text:span text:style-name="T59">pageidaujama įgyvendinti. Prie prašymo turi būti pridėtas atstovavimą patvirtinantis dokumentas ar jo kopija ir atstovaujamo asmens tapatybę patvirtinančio dokumento kopija, patvirtinti notaro. Rekomenduojama naudoti Politikos 4 priede esančią prašymo formą.“;</text:span></text:p>
      <text:p text:style-name="P60"><text:span text:style-name="T61">1.6</text:span><text:span text:style-name="T62">. pakeičiu X skyrių ir jį išdėstau taip:</text:span></text:p>
      <text:p text:style-name="P63">„<text:span text:style-name="T64">X</text:span><text:span text:style-name="T65"><text:s/>SKYRIUS</text:span></text:p>
      <text:p text:style-name="P66"><text:span text:style-name="T67">VAIZDO STEBĖJIMAS</text:span></text:p>
      <text:p text:style-name="P68"/>
      <text:p text:style-name="P69">37.<text:s/><text:span text:style-name="T70">Siekiant užtikrinti asmenų ir turto apsaugą, sąžiningumą Administracijoje vykdomų egzaminų metu bei kitas asmenų teises ir laisves Administracijos patalpose ir teritorijoje vykdomas vaizdo stebėjimas.</text:span></text:p>
      <text:p text:style-name="P71"><text:span text:style-name="T72">38</text:span><text:span text:style-name="T73">.<text:s/></text:span>Stebėjimo priemonės įrengiamos taip, kad vaizdas būtų stebimas ir vaizdo duomenys renkami ne didesnėje patalpos ar teritorijos dalyje, nei būtina Politikos 37 punkte nurodytiems tikslams įgyvendinti.</text:p>
      <text:p text:style-name="P74">39. Duomenys saugomi nustatytą terminą – Vilniaus patalpose ir egzaminavimo klasėje, esančiose Švitrigailos g. 42, Vilniuje, – 3 paras, Kauno egzaminavimo klasėje, esančioje A. Juozapavičiaus pr. 57, Kaune, – 14 parų, Klaipėdos patalpose, esančiose Vilniaus pl. 10, Dirvupių k., Klaipėdos r., – 20 parų, Klaipėdos egzaminavimo klasėje, esančioje J. Janonio g. 24, Klaipėdoje, – 36 valandas, Šiaulių patalpose ir egzaminavimo klasėje, esančiose Aerouosto g. 9, Šiauliuose, – 14 parų, Panevėžio patalpose, esančiose J. Biliūno g. 3, Panevėžyje, – 19 parų, Panevėžio egzaminavimo klasėje, esančioje J. Biliūno g. 3, Panevėžyje, – 14 parų.</text:p>
      <text:p text:style-name="P75">40.<text:s/><text:span text:style-name="T76">Pasibaigus saugojimo terminui vaizdo duomenys sunaikinami automatiškai jų vietoje darant naują vaizdo įrašą.“;</text:span></text:p>
      <text:p text:style-name="P77"><text:span text:style-name="T78">1.7</text:span><text:span text:style-name="T79">. papildau XI skyriumi ir jį išdėstau taip:</text:span></text:p>
      <text:p text:style-name="P80">„<text:span text:style-name="T81">XI</text:span><text:span text:style-name="T82"><text:s/>SKYRIUS</text:span></text:p>
      <text:p text:style-name="P83"><text:span text:style-name="T84">BAIGIAMOSIOS NUOSTATOS</text:span></text:p>
      <text:p text:style-name="P85"/>
      <text:p text:style-name="P86">41. Siekdama sustiprinti asmens duomenų apsaugą Administracija gali imtis papildomų šioje Politikoje nenumatytų apsaugos priemonių<text:span text:style-name="T87">.“;</text:span></text:p>
      <text:p text:style-name="P88">1.8. pakeičiu 1 ir 2 priedus ir juos išdėstau nauja redakcija (pridedama);</text:p>
      <text:p text:style-name="P89">1.9. papildau 3 ir 4 priedais (pridedama);<text:s/></text:p>
      <text:p text:style-name="P90"><text:span text:style-name="T91">2</text:span><text:span text:style-name="T92">. P a v e d u <text:s/>Bendrųjų reikalų skyriui su šiuo įsakymu supažindinti<text:s/></text:span><text:span text:style-name="T93">Administracijos valstybės tarnautojus ir darbuotojus, dirbančius pagal darbo sutartis.</text:span></text:p>
      <text:p text:style-name="P94"><text:span text:style-name="T95">3</text:span><text:span text:style-name="T96">. I n f o r m u o j u, kad šis įsakymas nustatyta tvarka skelbiamas Teisės aktų registre ir Administracijos interneto svetainėje.</text:span></text:p>
      <text:p text:style-name="P97"/>
      <text:p text:style-name="P98"/>
      <text:p text:style-name="P99"/>
      <text:p text:style-name="P100"><text:span text:style-name="T101">Administracijos direktoriu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Genius Lukošius</text:span></text:p>
      <text:p text:style-name="P111"/>
      <text:soft-page-break/>
      <text:p text:style-name="P112">Lietuvos transporto saugos administracijos<text:s/></text:p>
      <text:p text:style-name="P120">asmens duomenų tvarkymo politikos<text:s/></text:p>
      <text:p text:style-name="P121">1 priedas</text:p>
      <text:p text:style-name="P122"/>
      <text:p text:style-name="P123"/>
      <text:p text:style-name="P124">ASMENS DUOMENŲ TEIKIMO SUTARTIS NR. ______<text:line-break/></text:p>
      <text:p text:style-name="P125">____________________</text:p>
      <text:p text:style-name="P126">(data)</text:p>
      <text:p text:style-name="P127">_____________________</text:p>
      <text:p text:style-name="P128">(vieta)</text:p>
      <text:p text:style-name="P129"/>
      <text:p text:style-name="P130"><text:span text:style-name="T131">__________________________</text:span><text:span text:style-name="T132">, atstovaujama _______________________________,<text:s/></text:span></text:p>
      <text:p text:style-name="P133"><text:span text:style-name="T134">(juridinio asmens pavadinimas, kodas)</text:span><text:span text:style-name="T135"><text:tab/></text:span><text:span text:style-name="T136"><text:tab/></text:span><text:span text:style-name="T137"><text:tab/>(</text:span><text:span text:style-name="T138">pareigos, vardas, pavardė</text:span><text:span text:style-name="T139">)</text:span></text:p>
      <text:p text:style-name="P140">veikiančio pagal ___________________, (toliau – Teikėjas)</text:p>
      <text:p text:style-name="P141"><text:span text:style-name="T142">(</text:span><text:span text:style-name="T143">atstovavimo pagrindas</text:span><text:span text:style-name="T144">)</text:span></text:p>
      <text:p text:style-name="P145">ir</text:p>
      <text:p text:style-name="P146"><text:span text:style-name="T147">____________________________________</text:span><text:span text:style-name="T148">, atstovaujama ______________________________,<text:s/></text:span></text:p>
      <text:p text:style-name="P149"><text:span text:style-name="T150">(juridinio asmens pavadinimas, kodas)</text:span><text:span text:style-name="T151"><text:tab/></text:span><text:span text:style-name="T152"><text:tab/></text:span><text:span text:style-name="T153"><text:tab/>(</text:span><text:span text:style-name="T154">pareigos, vardas, pavardė</text:span><text:span text:style-name="T155">)</text:span></text:p>
      <text:p text:style-name="P156">veikiančio pagal ___________________, (toliau – Gavėjas),</text:p>
      <text:p text:style-name="P157"><text:span text:style-name="T158">(</text:span><text:span text:style-name="T159">atstovavimo pagrindas</text:span><text:span text:style-name="T160">)</text:span></text:p>
      <text:p text:style-name="P161">toliau kartu vadinamos Šalimis, o kiekviena atskirai Šalimi, nepažeisdamos 2016 m. balandžio 27 d. Europos Parlamento ir Tarybos reglamento (ES) 2016/679 dėl fizinių asmenų apsaugos tvarkant asmens duomenis ir dėl laisvo tokių duomenų judėjimo ir kuriuo panaikinama Direktyva 95/46/EB (Bendrasis duomenų apsaugos reglamentas) (toliau – BDAR) ir Lietuvos Respublikos asmens duomenų teisinės apsaugos įstatymo (toliau – ADTAĮ) nuostatų, sudarė šią asmens duomenų teikimo sutartį (toliau – Sutartis):</text:p>
      <text:p text:style-name="P162"/>
      <text:p text:style-name="P163"><text:span text:style-name="T164">1</text:span><text:span text:style-name="T165">. SUTARTIES DALYKAS</text:span></text:p>
      <text:p text:style-name="P166"/>
      <text:p text:style-name="P167"><text:span text:style-name="T168">1.1</text:span><text:span text:style-name="T169">. Sutartimi Teikėjas įsipareigoja teikti Gavėjui Teikėjo tvarkomus asmens duomenis, nurodytus Sutarties 1.2 papunktyje, o Gavėjas įsipareigoja gautus asmens duomenis naudoti Sutarties 3 punkte nurodytu asmens duomenų naudojimo tikslu ir Sutarties 4 punkte nurodytomis sąlygomis ir tvarka.</text:span></text:p>
      <text:p text:style-name="P170"><text:span text:style-name="T171">1.2</text:span><text:span text:style-name="T172">. Teikėjas teikia Gavėjui šiuos asmens duomenis:<text:s/></text:span><text:span text:style-name="T173">_______________________________<text:s/></text:span><text:span text:style-name="T174">(pateikti teikiamų asmens duomenų sąrašą)</text:span><text:span text:style-name="T175">.</text:span></text:p>
      <text:p text:style-name="P176"/>
      <text:p text:style-name="P177"><text:span text:style-name="T178">2</text:span><text:span text:style-name="T179">. ASMENS DUOMENŲ TEIKIMO IR GAVIMO TEISINIS PAGRINDAS</text:span></text:p>
      <text:p text:style-name="P180"/>
      <text:p text:style-name="P181"><text:span text:style-name="T182">2.1</text:span><text:span text:style-name="T183">. Teikėjas teikia asmens duomenis Gavėjui vadovaudamasis:</text:span></text:p>
      <text:p text:style-name="P184"><text:span text:style-name="T185">2.1.1</text:span><text:span text:style-name="T186">. BDAR 6 straipsnio 1 dalies ___ punktu;</text:span></text:p>
      <text:p text:style-name="P187"><text:span text:style-name="T188">2.1.2</text:span><text:span text:style-name="T189">. ______________<text:s/></text:span><text:span text:style-name="T190">(įrašyti kito teisės akto pavadinimą, straipsnį, dalį, punktą, jeigu yra)</text:span><text:span text:style-name="T191">.</text:span></text:p>
      <text:p text:style-name="P192"><text:span text:style-name="T193">2.2</text:span><text:span text:style-name="T194">. Gavėjas gauna asmens duomenis iš Teikėjo vadovaudamasis:</text:span></text:p>
      <text:p text:style-name="P195"><text:span text:style-name="T196">2.2.1</text:span><text:span text:style-name="T197">. BDAR 6 straipsnio 1 dalies ___ punktu;<text:s/></text:span></text:p>
      <text:p text:style-name="P198"><text:span text:style-name="T199">2.2.2</text:span><text:span text:style-name="T200">.<text:s/></text:span><text:span text:style-name="T201">______________</text:span><text:span text:style-name="T202"><text:s/></text:span><text:span text:style-name="T203">(įrašyti kito teisės akto pavadinimą, straipsnį, dalį, punktą, jeigu yra)</text:span><text:span text:style-name="T204">.</text:span></text:p>
      <text:p text:style-name="P205"/>
      <text:p text:style-name="P206"><text:span text:style-name="T207">3</text:span><text:span text:style-name="T208">. ASMENS DUOMENŲ NAUDOJIMO TIKSLAS</text:span></text:p>
      <text:p text:style-name="P209"/>
      <text:p text:style-name="P210"><text:span text:style-name="T211">3.1</text:span><text:span text:style-name="T212">. Teikėjas įsipareigoja teikti asmens duomenis Gavėjui, o Gavėjas gautus asmens duomenis įsipareigoja naudoti ______________________________________________________________<text:s/></text:span><text:span text:style-name="T213">(įrašyti asmens duomenų naudojimo tikslą)</text:span><text:span text:style-name="T214"><text:s/>tikslu.</text:span></text:p>
      <text:p text:style-name="P215"><text:span text:style-name="T216">3.2</text:span><text:span text:style-name="T217">. Asmens duomenų, gautų iš Teikėjo, Gavėjas negali tvarkyti tikslais, nesuderinamais su Sutarties 3.1 papunktyje nurodytu asmens duomenų naudojimo tikslu.</text:span></text:p>
      <text:p text:style-name="P218"/>
      <text:p text:style-name="P219"><text:span text:style-name="T220">4</text:span><text:span text:style-name="T221">. ASMENS DUOMENŲ TEIKIMO IR NAUDOJIMO SĄLYGOS IR TVARKA</text:span></text:p>
      <text:p text:style-name="P222"/>
      <text:p text:style-name="P223"><text:span text:style-name="T224">4.1</text:span><text:span text:style-name="T225">. Teikėjas įsipareigoja asmens duomenis teikti pagal Asmens duomenų teikimo sąlygas (priedas).</text:span></text:p>
      <text:p text:style-name="P226"><text:span text:style-name="T227">4.2</text:span><text:span text:style-name="T228">. Teikėjas asmens duomenis teikia iš _________________<text:s/></text:span><text:span text:style-name="T229">(įrašyti (jei taikoma) valstybės registro, valstybės informacinės sistemos, kitos informacinės sistemos, duomenų bazės, kurioje tvarkomi asmens duomenys, pavadinimą).</text:span></text:p>
      <text:p text:style-name="P230"><text:span text:style-name="T231">4.3</text:span><text:span text:style-name="T232">. Teikėjas atsako už teikiamų asmens duomenų tikslumą, teisingumą ir apsaugą, kol asmens duomenys pasieks Gavėją.</text:span></text:p>
      <text:p text:style-name="P233"><text:span text:style-name="T234">4.4</text:span><text:span text:style-name="T235">. Teikėjas ir Gavėjas įsipareigoja savo lėšomis įgyvendinti tinkamas organizacines ir technines priemones, skirtas apsaugoti asmens duomenis nuo atsitiktinio ar neteisėto sunaikinimo, pakeitimo, atskleidimo, taip pat nuo bet kokio kito neteisėto tvarkymo. Minėtos priemonės turi užtikrinti tokį saugumo lygį, kuris atitiktų saugotinų asmens duomenų pobūdį ir jų tvarkymo keliamą riziką, ir turi būti išdėstytos rašytinės formos dokumente.<text:s/></text:span></text:p>
      <text:p text:style-name="P236"><text:span text:style-name="T237">4.5</text:span><text:span text:style-name="T238">. Gavėjas atsako už gautų asmens duomenų konfidencialumą ir saugumą nuo asmens duomenų gavimo momento. Tuo atveju, jei nustatoma grėsmė ar kyla pagrįstų įtarimų dėl grėsmės teikiamų asmens duomenų konfidencialumui ir (arba) jei Gavėjas netinkamai užtikrina teikiamų (pateiktų) asmens duomenų saugumą, Gavėjas apie tai informuoja Teikėją ir Teikėjas turi teisę sustabdyti asmens duomenų teikimą, kol Gavėjas pašalins nurodytas grėsmes. Gavėjas informuoja Teikėją apie pasirengimą tinkamai vykdyti Sutartyje ir teisės aktuose nustatytus asmens duomenų apsaugos reikalavimus. Teikėjas, įvertinęs iš Gavėjo gautą informaciją, gali atnaujinti asmens duomenų teikimą. Jei Gavėjas neinformuoja Teikėjo apie pasirengimą tinkamai vykdyti Sutartyje ir teisės aktuose nustatytus asmens duomenų apsaugos reikalavimus, Teikėjas turi teisę vienašališkai nutraukti Sutartį vadovaudamasis Sutarties 8.4.3 papunkčiu.</text:span></text:p>
      <text:p text:style-name="P239"><text:span text:style-name="T240">4.6</text:span><text:span text:style-name="T241">. Gavėjas užtikrina, kad jo darbuotojai, kurie tvarko asmens duomenis, yra supažindinti su pareiga saugoti asmens duomenų paslaptį.</text:span></text:p>
      <text:p text:style-name="P242">4.7. Gavėjas pagal Sutartį gautų asmens duomenų negali atskleisti trečiosioms šalims, išskyrus įstatymų nustatytus atvejus.<text:s/></text:p>
      <text:p text:style-name="P243">4.8. Gavėjas turi teisę įgalioti duomenų tvarkytoją tvarkyti pagal Sutartį gautus asmens duomenis tiek, kiek tai susiję su asmens duomenų tvarkymu Sutarties 3.1 papunktyje nurodytu tikslu.</text:p>
      <text:p text:style-name="P244"><text:span text:style-name="T245">4.9</text:span><text:span text:style-name="T246">. Gavėjas turi teisę tvarkyti asmens duomenis ne ilgiau, nei to reikalauja<text:s/></text:span>Sutarties 3.1 papunktyje nurodytas<text:s/><text:span text:style-name="T247">asmens duomenų tvarkymo tikslas. Gavėjas įsipareigoja nedelsdamas sunaikinti pagal Sutartį gautus asmens duomenis, kai šie duomenys nebereikalingi jų tvarkymo tikslams.</text:span></text:p>
      <text:p text:style-name="P248"><text:span text:style-name="T249">4.10</text:span><text:span text:style-name="T250">. Teikėjas turi teisę reikalauti iš Gavėjo pateikti informaciją ir (ar) dokumentus, kurių reikia norint įsitikinti, kad Gavėjas tinkamai vykdo Sutartyje ir teisės aktuose nustatytus asmens duomenų apsaugos reikalavimus (pvz., pateikti duomenų subjektų sutikimus). Gavėjas privalo Teikėjui pateikti šią informaciją ir (ar) dokumentus.</text:span></text:p>
      <text:p text:style-name="P251">4.11.<text:s/><text:span text:style-name="T252">Teikėjas įsipareigoja informuoti Gavėją apie jam perduotų neteisingų, neišsamių ar netikslių asmens duomenų ištaisymą ne vėliau kaip per<text:s/></text:span>5<text:span text:style-name="T253"><text:s/>darbo dienas nuo tokių duomenų ištaisymo.</text:span></text:p>
      <text:p text:style-name="P254"><text:span text:style-name="T255">4.12</text:span><text:span text:style-name="T256">. Jei<text:s/></text:span>Gavėjas nustato, kad jam pagal Sutartį perduoti asmens duomenys yra neteisingi, neišsamūs ar netikslūs, jis<text:s/><text:span text:style-name="T257">ne vėliau kaip per<text:s/></text:span>5<text:span text:style-name="T258"><text:s/>darbo dienas<text:s/></text:span>apie tai informuoja Teikėją pateikdamas aplinkybių paaiškinimus. Teikėjas, gavęs šią informaciją, privalo per 5<text:span text:style-name="T259"><text:s/>darbo dienas ją patikrinti ir, jai pasitvirtinus,<text:s/></text:span>neteisingus, neišsamius ar netikslius asmens duomenis ištaisyti. Ištaisęs neteisingus, neišsamius ar netikslius asmens duomenis, Teikėjas<text:s/><text:span text:style-name="T260">ne vėliau kaip per<text:s/></text:span>5<text:span text:style-name="T261"><text:s/>darbo dienas<text:s/></text:span>apie tai informuoja Gavėją.</text:p>
      <text:p text:style-name="P262"/>
      <text:p text:style-name="P263"/>
      <text:p text:style-name="P264"><text:span text:style-name="T265">5</text:span><text:span text:style-name="T266">. APMOKĖJIMO IR ATSISKAITYMO TVARKA</text:span></text:p>
      <text:p text:style-name="P267"/>
      <text:p text:style-name="P268"><text:span text:style-name="T269">5.1</text:span><text:span text:style-name="T270">. _____________________________________________<text:s/></text:span><text:span text:style-name="T271">(įrašomos sąlygos, susijusios su apmokėjimo ir atsiskaitymo už Gavėjo pagal Sutartį gaunamus asmens duomenis tvarka).</text:span></text:p>
      <text:p text:style-name="P272"/>
      <text:p text:style-name="P273"><text:span text:style-name="T274">6</text:span><text:span text:style-name="T275">. ATSAKOMYBĖ IR GINČŲ SPRENDIMO TVARKA</text:span></text:p>
      <text:p text:style-name="P276"/>
      <text:p text:style-name="P277"><text:span text:style-name="T278">6.1</text:span><text:span text:style-name="T279">. Šalys neturi teisės pavesti Sutartį vykdyti trečiosioms šalims.</text:span></text:p>
      <text:p text:style-name="P280"><text:span text:style-name="T281">6.2</text:span><text:span text:style-name="T282">. Už Sutarties įsipareigojimų nevykdymą arba netinkamą vykdymą Šalys atsako Lietuvos Respublikos įstatymų nustatyta tvarka.</text:span></text:p>
      <text:p text:style-name="P283"><text:span text:style-name="T284">6.3</text:span><text:span text:style-name="T285">. Ginčai dėl Sutarties vykdymo sprendžiami Šalių susitarimu, o nesusitarus – Lietuvos Respublikos įstatymų nustatyta tvarka.</text:span></text:p>
      <text:p text:style-name="P286">6.4. Jeigu Šalis dėl nenumatytų priežasčių negali įvykdyti kurio nors Sutartimi prisiimto įsipareigojimo, ji nedelsdama raštu kreipiasi į kitą Šalį dėl Sutarties papildymo, pakeitimo ar nutraukimo.</text:p>
      <text:p text:style-name="P287"/>
      <text:p text:style-name="P288"><text:span text:style-name="T289">7</text:span><text:span text:style-name="T290">. NENUGALIMOS JĖGOS (</text:span><text:span text:style-name="T291">FORCE MAJEURE</text:span><text:span text:style-name="T292">) APLINKYBĖS</text:span></text:p>
      <text:p text:style-name="P293"/>
      <text:p text:style-name="P294"><text:span text:style-name="T295">7.1</text:span><text:span text:style-name="T296">. Šalis atleidžiama nuo atsakomybės už Sutarties neįvykdymą vadovaujantis Lietuvos Respublikos civilinio kodekso 6.212 straipsniu, jeigu ji įrodo, kad Sutartis neįvykdyta dėl nenugalimos jėgos (</text:span><text:span text:style-name="T297">force majeure</text:span><text:span text:style-name="T298">) aplinkybių.<text:s/></text:span></text:p>
      <text:p text:style-name="P299"><text:span text:style-name="T300">7.2</text:span><text:span text:style-name="T301">. Nenugalimos jėgos (</text:span><text:span text:style-name="T302">force majeure</text:span><text:span text:style-name="T303">) aplinkybėmis yra laikomos aplinkybės, nurodytos Atleidimo nuo atsakomybės esant nenugalimos jėgos (</text:span><text:span text:style-name="T304">force majeure</text:span><text:span text:style-name="T305">) aplinkybėms taisyklėse, patvirtintose Lietuvos Respublikos Vyriausybės 1996 m. liepos 15 d. nutarimu Nr. 840 „Dėl Atleidimo nuo atsakomybės esant nenugalimos jėgos (</text:span><text:span text:style-name="T306">force majeure</text:span><text:span text:style-name="T307">) aplinkybėms taisyklių patvirtinimo“.</text:span></text:p>
      <text:p text:style-name="P308"><text:span text:style-name="T309">7.3</text:span><text:span text:style-name="T310">. Sutarties neįvykdžiusi Šalis privalo pranešti kitai Šaliai apie nenugalimos jėgos (</text:span><text:span text:style-name="T311">force majeure</text:span><text:span text:style-name="T312">) aplinkybių atsiradimą ir jų įtaką Sutarties įvykdymui per protingą laiką po to, kai Sutarties neįvykdžiusi Šalis sužinojo ar turėjo sužinoti apie tą aplinkybę.</text:span></text:p>
      <text:p text:style-name="P313"/>
      <text:p text:style-name="P314"><text:span text:style-name="T315">8</text:span><text:span text:style-name="T316">. SUTARTIES GALIOJIMAS</text:span></text:p>
      <text:p text:style-name="P317"/>
      <text:p text:style-name="P318"><text:span text:style-name="T319">8.1</text:span><text:span text:style-name="T320">. Sutartis įsigalioja nuo jos pasirašymo dienos.<text:s/></text:span></text:p>
      <text:p text:style-name="P321"><text:span text:style-name="T322">8.2</text:span><text:span text:style-name="T323">. Sutartis galioja<text:s/></text:span><text:span text:style-name="T324">______________<text:s/></text:span><text:span text:style-name="T325">(įrašyti Sutarties galiojimo terminą)</text:span><text:span text:style-name="T326">.</text:span></text:p>
      <text:p text:style-name="P327"><text:span text:style-name="T328">8.3</text:span><text:span text:style-name="T329">. Sutartis pasibaigia:</text:span></text:p>
      <text:p text:style-name="P330"><text:span text:style-name="T331">8.3.1</text:span><text:span text:style-name="T332">. kai sueina Sutarties 8.2 papunktyje numatytas terminas;</text:span></text:p>
      <text:p text:style-name="P333"><text:span text:style-name="T334">8.3.2</text:span><text:span text:style-name="T335">. kai Šalys susitaria nutraukti Sutartį;<text:s/></text:span></text:p>
      <text:p text:style-name="P336"><text:span text:style-name="T337">8.3.3</text:span><text:span text:style-name="T338">. kai viena Šalis nutraukia Sutartį Sutarties 8.4 papunktyje nurodyta tvarka;<text:s/></text:span></text:p>
      <text:p text:style-name="P339"><text:span text:style-name="T340">8.3.4</text:span><text:span text:style-name="T341">. kai viena iš Šalių netenka teisės tvarkyti asmens duomenis (pvz., išnyksta teisinis pagrindas asmens duomenims tvarkyti).</text:span></text:p>
      <text:p text:style-name="P342"><text:span text:style-name="T343">8.4</text:span><text:span text:style-name="T344">. Sutarties nutraukimo sąlygos:<text:s/></text:span></text:p>
      <text:p text:style-name="P345"><text:span text:style-name="T346">8.4.1</text:span><text:span text:style-name="T347">. Teikėjo iniciatyva įspėjus Gavėją raštu prieš ___ darbo dienas (-ų) iki Sutarties nutraukimo;</text:span></text:p>
      <text:p text:style-name="P348"><text:span text:style-name="T349">8.4.2</text:span><text:span text:style-name="T350">. Gavėjo iniciatyva įspėjus Teikėją raštu prieš ___ darbo dienas (-ų) iki Sutarties nutraukimo;</text:span></text:p>
      <text:p text:style-name="P351"><text:span text:style-name="T352">8.4.3</text:span><text:span text:style-name="T353">. Šalis turi teisę vienašališkai nutraukti Sutartį, jei kita Šalis pažeidžia Sutartį ir nesiima priemonių pažeidimui pašalinti per ___ darbo dienas (-ų) nuo reikalavimo jį ištaisyti gavimo.</text:span></text:p>
      <text:p text:style-name="P354"><text:span text:style-name="T355">8.5</text:span><text:span text:style-name="T356">. Visi Sutarties pakeitimai, priedai ir papildymai galioja, jei jie yra sudaryti raštu ir patvirtinti Šalių atstovų parašais.<text:s/></text:span></text:p>
      <text:p text:style-name="P357"/>
      <text:p text:style-name="P358"><text:span text:style-name="T359">9</text:span><text:span text:style-name="T360">. KITOS SUTARTIES SĄLYGOS</text:span></text:p>
      <text:p text:style-name="P361"/>
      <text:p text:style-name="P362"><text:span text:style-name="T363">9.1</text:span><text:span text:style-name="T364">. Šalys turi paskirti už Sutarties nuostatų įgyvendinimą atsakingus asmenis.</text:span></text:p>
      <text:p text:style-name="P365"><text:span text:style-name="T366">9.2</text:span><text:span text:style-name="T367">. Šalis privalo raštu informuoti kitą Šalį apie savo teisinio statuso, pavadinimo, adreso ir (ar) kitų rekvizitų pasikeitimus ne vėliau kaip per ___ darbo dienas (-ų) nuo pasikeitimų dienos.</text:span></text:p>
      <text:p text:style-name="P368"><text:span text:style-name="T369">9.3</text:span><text:span text:style-name="T370">.<text:s/></text:span>Sutartis Šalių susitarimu gali būti pakeičiama ar papildoma raštu.</text:p>
      <text:p text:style-name="P371"><text:span text:style-name="T372">9.4</text:span><text:span text:style-name="T373">. Sutartis sudaryta lietuvių kalba 2 egzemplioriais, turinčiais vienodą teisinę galią, po vieną egzempliorių kiekvienai Šaliai.</text:span></text:p>
      <text:p text:style-name="P374"><text:span text:style-name="T375">9.5</text:span><text:span text:style-name="T376">.<text:s/></text:span><text:span text:style-name="T377">______________</text:span><text:span text:style-name="T378"><text:s/></text:span><text:span text:style-name="T379">(įrašyti kitas Sutarties sąlygas, jei jų yra).</text:span></text:p>
      <text:p text:style-name="P380"/>
      <text:p text:style-name="P381"><text:span text:style-name="T382">10</text:span><text:span text:style-name="T383">. SUTARTIES PRIEDAI</text:span></text:p>
      <text:p text:style-name="P384"/>
      <text:p text:style-name="P385"><text:span text:style-name="T386">10.1</text:span><text:span text:style-name="T387">. Sutarties neatskiriami priedai yra:</text:span></text:p>
      <text:p text:style-name="P388"><text:span text:style-name="T389">10.1.1</text:span><text:span text:style-name="T390">. Asmens duomenų teikimo sąlygos (priedas);</text:span></text:p>
      <text:p text:style-name="P391"><text:span text:style-name="T392">10.1.2</text:span><text:span text:style-name="T393">.<text:s/></text:span><text:span text:style-name="T394">______________<text:s/></text:span><text:span text:style-name="T395">(įrašyti kitų Sutarties priedų, jei jų yra, pavadinimus).</text:span></text:p>
      <text:p text:style-name="P396"/>
      <text:p text:style-name="P397"><text:span text:style-name="T398">11</text:span><text:span text:style-name="T399">. šalių adresai ir rekvizitai</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ikėjas</text:p>
            <text:p text:style-name="P407"/>
            <text:p text:style-name="P408">____________________________</text:p>
            <text:p text:style-name="P409">(juridinio asmens pavadinimas)</text:p>
            <text:p text:style-name="P410"><text:span text:style-name="T411">____________________________</text:span></text:p>
            <text:p text:style-name="P412">(kodas)</text:p>
            <text:p text:style-name="P413"><text:span text:style-name="T414">____________________________</text:span></text:p>
            <text:p text:style-name="P415">(duomenų valdytojo kodas)</text:p>
            <text:p text:style-name="P416">____________________________</text:p>
            <text:p text:style-name="P417">(adresas)</text:p>
            <text:p text:style-name="P418">____________________________</text:p>
            <text:p text:style-name="P419">(PVM mokėtojo kodas)</text:p>
            <text:p text:style-name="P420">____________________________</text:p>
            <text:p text:style-name="P421">(banko rekvizitai)</text:p>
            <text:p text:style-name="P422">____________________________</text:p>
            <text:p text:style-name="P423">(b. s. Nr.)</text:p>
            <text:p text:style-name="P424">____________________________</text:p>
            <text:p text:style-name="P425">(tel.)</text:p>
            <text:p text:style-name="P426">____________________________</text:p>
            <text:p text:style-name="P427">(faks.)</text:p>
            <text:p text:style-name="P428">____________________________</text:p>
            <text:p text:style-name="P429">(pareigos)</text:p>
            <text:p text:style-name="P430">____________________________</text:p>
            <text:p text:style-name="P431">(vardas, pavardė) <text:s/>(parašas)</text:p>
            <text:p text:style-name="P432">__________________________________</text:p>
            <text:p text:style-name="P433">(sutarties administratoriaus vardas, pavardė,<text:s/></text:p>
            <text:p text:style-name="P434"><text:span text:style-name="T435">kontaktiniai duomenys)</text:span></text:p>
          </table:table-cell>
          <table:table-cell table:style-name="TableCell436">
            <text:p text:style-name="P437">Gavėjas</text:p>
            <text:p text:style-name="P438"/>
            <text:p text:style-name="P439">____________________________</text:p>
            <text:p text:style-name="P440">(juridinio asmens pavadinimas)</text:p>
            <text:p text:style-name="P441"><text:span text:style-name="T442">____________________________</text:span></text:p>
            <text:p text:style-name="P443">(kodas)</text:p>
            <text:p text:style-name="P444"><text:span text:style-name="T445">____________________________</text:span></text:p>
            <text:p text:style-name="P446">(duomenų valdytojo kodas)</text:p>
            <text:p text:style-name="P447">____________________________</text:p>
            <text:p text:style-name="P448">(adresas)</text:p>
            <text:p text:style-name="P449">____________________________</text:p>
            <text:p text:style-name="P450">(PVM mokėtojo kodas)</text:p>
            <text:p text:style-name="P451">____________________________</text:p>
            <text:p text:style-name="P452">(banko rekvizitai)</text:p>
            <text:p text:style-name="P453">____________________________</text:p>
            <text:p text:style-name="P454">(b. s. Nr.)</text:p>
            <text:p text:style-name="P455">____________________________</text:p>
            <text:p text:style-name="P456">(tel.)</text:p>
            <text:p text:style-name="P457">____________________________</text:p>
            <text:p text:style-name="P458">(faks.)<text:s/></text:p>
            <text:p text:style-name="P459">____________________________</text:p>
            <text:p text:style-name="P460">(pareigos)</text:p>
            <text:p text:style-name="P461">____________________________</text:p>
            <text:p text:style-name="P462">(vardas, pavardė) <text:s/>(parašas)</text:p>
            <text:p text:style-name="P463">__________________________________</text:p>
            <text:p text:style-name="P464">(sutarties administratoriaus vardas, pavardė,<text:s/></text:p>
            <text:p text:style-name="P465"><text:span text:style-name="T466">kontaktiniai duomenys)</text:span></text:p>
          </table:table-cell>
        </table:table-row>
      </table:table>
      <text:soft-page-break/>
      <text:p text:style-name="P467">20__ m. __________ d. asmens duomenų</text:p>
      <text:p text:style-name="P475">teikimo sutarties Nr. ____</text:p>
      <text:p text:style-name="P476">priedas</text:p>
      <text:p text:style-name="P477"/>
      <text:p text:style-name="P478"/>
      <text:p text:style-name="P479">ASMENS DUOMENŲ TEIKIMO SĄLYGOS</text:p>
      <text:p text:style-name="P480"/>
      <text:p text:style-name="P481">20____ m. ___________ <text:s text:c="2"/>___ d.</text:p>
      <text:p text:style-name="P482">_______________</text:p>
      <text:p text:style-name="P483"><text:span text:style-name="T484">(vieta)</text:span></text:p>
      <text:p text:style-name="P485"/>
      <text:p text:style-name="P486"><text:span text:style-name="T487">1</text:span><text:span text:style-name="T488">. Asmens duomenų teikimo tvarka:</text:span><text:span text:style-name="T489"><text:s/>____________________________________________</text:span><text:span text:style-name="T490"><text:s/></text:span><text:span text:style-name="T491">(pvz., nurodyti, kokia tvarka Gavėjas kreipiasi į Teikėją dėl prieigos prie informacinės sistemos teisių suteikimo ir panaikinimo, kaip informuoja apie įgaliotus Gavėjo darbuotojus).</text:span></text:p>
      <text:p text:style-name="P492"><text:span text:style-name="T493">2</text:span><text:span text:style-name="T494">. Asmens duomenų teikimo būdas ____________________________________________</text:span></text:p>
      <text:p text:style-name="P495"><text:span text:style-name="T496">3</text:span><text:span text:style-name="T497">. Asmens duomenų teikimo terminai arba tvarkaraštis<text:s/></text:span><text:span text:style-name="T498">_____________________________</text:span></text:p>
      <text:p text:style-name="P499"><text:span text:style-name="T500">4</text:span><text:span text:style-name="T501">. Formatas, kuriuo teikiami asmens duomenys ___________________________________</text:span></text:p>
      <text:p text:style-name="P502"><text:span text:style-name="T503">(pvz.:<text:s/></text:span><text:span text:style-name="T504">pdf</text:span><text:span text:style-name="T505">,<text:s/></text:span><text:span text:style-name="T506">txt</text:span><text:span text:style-name="T507">, popierinis išrašas, pažyma)</text:span><text:span text:style-name="T508">.</text:span></text:p>
      <text:p text:style-name="P509"><text:span text:style-name="T510">5</text:span><text:span text:style-name="T511">. Teikėjo užtikrinamos saugumo priemonės:<text:s/></text:span><text:span text:style-name="T512">_____________________________________<text:s/></text:span><text:span text:style-name="T513">(nurodomos organizacinės ir techninės asmens duomenų saugumo priemonės, nurodomas dokumentas, kuriame numatytos šios priemonės).</text:span></text:p>
      <text:p text:style-name="P514"><text:span text:style-name="T515">6</text:span><text:span text:style-name="T516">. Gavėjo užtikrinamos saugumo priemonės:<text:s/></text:span><text:span text:style-name="T517">_____________________________________<text:s/></text:span><text:span text:style-name="T518">(nurodomos organizacinės ir techninės asmens duomenų saugumo priemonės, nurodomas dokumentas, kuriame numatytos šios priemonės).</text:span></text:p>
      <text:p text:style-name="P519"><text:span text:style-name="T520">7</text:span><text:span text:style-name="T521">. Kitos sąlygos: ________________________________________________________<text:s/></text:span><text:span text:style-name="T522">(įrašyti kitas sąlygas, jei jų yra).</text:span></text:p>
      <text:p text:style-name="P523"/>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ikėjas</text:p>
            <text:p text:style-name="P531"/>
            <text:p text:style-name="P532">____________________________</text:p>
            <text:p text:style-name="P533">(juridinio asmens pavadinimas)</text:p>
            <text:p text:style-name="P534">____________________________</text:p>
            <text:p text:style-name="P535">(pareigos)</text:p>
            <text:p text:style-name="P536">____________________________</text:p>
            <text:p text:style-name="P537">(vardas, pavardė) <text:s/>(parašas)</text:p>
            <text:p text:style-name="P538"/>
          </table:table-cell>
          <table:table-cell table:style-name="TableCell539">
            <text:p text:style-name="P540">Gavėjas</text:p>
            <text:p text:style-name="P541"/>
            <text:p text:style-name="P542">____________________________</text:p>
            <text:p text:style-name="P543">(juridinio asmens pavadinimas)</text:p>
            <text:p text:style-name="P544">____________________________</text:p>
            <text:p text:style-name="P545">(pareigos)</text:p>
            <text:p text:style-name="P546">____________________________</text:p>
            <text:p text:style-name="P547"><text:span text:style-name="T548">(vardas, pavardė) <text:s/>(parašas)</text:span></text:p>
          </table:table-cell>
        </table:table-row>
      </table:table>
      <text:soft-page-break/>
      <text:p text:style-name="P549">Lietuvos transporto saugos administracijos<text:s/></text:p>
      <text:p text:style-name="P557">asmens duomenų tvarkymo politikos<text:s/></text:p>
      <text:p text:style-name="P558">2 priedas</text:p>
      <text:p text:style-name="P559"/>
      <text:p text:style-name="P560">(Prašymo pateikti asmens duomenis formos pavyzdys)</text:p>
      <text:p text:style-name="P561"/>
      <text:p text:style-name="P562">__________________________________</text:p>
      <text:p text:style-name="P563">(vardas, pavardė arba juridinio asmens pavadinimas)</text:p>
      <text:p text:style-name="P564">__________________________________</text:p>
      <text:p text:style-name="P565">(asmens kodas / juridinio asmens kodas)</text:p>
      <text:p text:style-name="P566"><text:span text:style-name="T567">___________________________________________________________</text:span><text:span text:style-name="T568"><text:line-break/></text:span><text:span text:style-name="T569">(gyvenamosios vietos adresas, tel., el. pašto adresas, juridinio asmens kontaktiniai duomenys)</text:span></text:p>
      <text:p text:style-name="P570"/>
      <text:p text:style-name="P571">PRAŠYMAS</text:p>
      <text:p text:style-name="P572">PATEIKTI ASMENS DUOMENIS</text:p>
      <text:p text:style-name="P573"/>
      <text:p text:style-name="P574">____________________</text:p>
      <text:p text:style-name="P575">(data)</text:p>
      <text:p text:style-name="P576">_____________________</text:p>
      <text:p text:style-name="P577">(vieta)</text:p>
      <text:p text:style-name="P578"/>
      <text:p text:style-name="P579"><text:span text:style-name="T580">Prašau pateikti šiuos asmens duomenis<text:s/></text:span><text:span text:style-name="T581">(nurodomas (-i) duomenų subjektas (-ai) ir konkretūs duomenys / duomenų kategorijos)</text:span><text:span text:style-name="T582">:</text:span><text:span text:style-name="T583"><text:s/></text:span><text:span text:style-name="T5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85"><text:span text:style-name="T586">Duomenų gavimo teisinis pagrindas<text:s/></text:span><text:span text:style-name="T587">(nurodomas teisės aktas ir konkretus jo straipsnis / punktas)</text:span><text:span text:style-name="T588"><text:s/>______________________________________________________________________________________________________________________________________________________________</text:span></text:p>
      <text:p text:style-name="P589"><text:span text:style-name="T590">Duomenų gavimo tikslas<text:s/></text:span><text:span text:style-name="T591">(nurodomas konkretus tikslas, kuriam pasiekti būtini prašomi asmens duomenys)<text:s/></text:span><text:span text:style-name="T592">______________________________________________________________________________________________________________________________________________________________</text:span></text:p>
      <text:p text:style-name="P593"><text:span text:style-name="T594">Duomenų teikimo teisinis pagrindas<text:s/></text:span><text:span text:style-name="T595">(nurodomas teisės aktas ir konkretus jo straipsnis / punktas, kuriame įtvirtinta Lietuvos transporto saugos administracijos pareiga teikti prašomus asmens duomenis)</text:span><text:span text:style-name="T596"><text:s/>______________________________________________________________________________________________________________________________________________________________</text:span></text:p>
      <text:p text:style-name="P597"/>
      <text:p text:style-name="P598">PRIDEDAMA:<text:s/></text:p>
      <text:p text:style-name="P599"><text:span text:style-name="T600">1.</text:span><text:span text:style-name="T601"><text:s/></text:span><text:span text:style-name="T602">Prašymą teikiančio asmens tapatybę patvirtinančio dokumento kopija</text:span><text:span text:style-name="T603"><text:note text:note-class="footnote" text:id="_ftn0"><text:note-citation>1</text:note-citation><text:note-body><text:p text:style-name="Normal"><text:span text:style-name="T604"><text:s/>Asmens tapatybę patvirtinančio dokumento kopija, patvirtinta notaro, ar šio dokumento kopija, patvirtinta kita teisės aktų nustatyta tvarka.</text:span></text:p></text:note-body></text:note></text:span><text:span text:style-name="T605"><text:s/></text:span><text:span text:style-name="T606">(jeigu prašymas teikiamas fizinio asmens vardu ir pasirašytas ne kvalifikuotu elektroniniu parašu)</text:span><text:span text:style-name="T607">.</text:span></text:p>
      <text:p text:style-name="P608"><text:span text:style-name="T609">2. Atstovavimą juridiniam asmeniui įrodantis dokumentas arba jo kopija</text:span><text:span text:style-name="T610"><text:note text:note-class="footnote" text:id="_ftn1"><text:note-citation>2</text:note-citation><text:note-body><text:p text:style-name="Normal"><text:span text:style-name="T611"><text:s/>Kopija, patvirtinta notaro arba kita teisės aktų nustatyta tvarka.</text:span></text:p></text:note-body></text:note></text:span><text:span text:style-name="T612"><text:s/></text:span><text:span text:style-name="T613">(jeigu prašymas teikiamas juridinio asmens vardu)</text:span><text:span text:style-name="T614">.</text:span></text:p>
      <text:p text:style-name="P615">___________________________________</text:p>
      <text:p text:style-name="P616"><text:span text:style-name="T617">(vardas, pavardė, parašas)</text:span></text:p>
      <text:p text:style-name="P618"/>
      <text:soft-page-break/>
      <text:p text:style-name="P619">Lietuvos transporto saugos administracijos<text:s/></text:p>
      <text:p text:style-name="P625">asmens duomenų tvarkymo politikos</text:p>
      <text:p text:style-name="P626">3 priedas</text:p>
      <text:p text:style-name="P627"/>
      <text:p text:style-name="P628">(Pavyzdinė Prašymo dėl duomenų subjekto teisių įgyvendinimo Lietuvos transporto saugos administracijoje forma)</text:p>
      <text:p text:style-name="P629"/>
      <text:p text:style-name="P630">__________________________________</text:p>
      <text:p text:style-name="P631">(vardas, pavardė)</text:p>
      <text:p text:style-name="P632">__________________________________</text:p>
      <text:p text:style-name="P633">(asmens kodas)</text:p>
      <text:p text:style-name="P634"><text:span text:style-name="T635">___________________________________________________________</text:span><text:span text:style-name="T636"><text:line-break/></text:span><text:span text:style-name="T637">(gyvenamosios vietos adresas, tel., el. pašto adresas)</text:span></text:p>
      <text:p text:style-name="P638"/>
      <text:p text:style-name="P639"/>
      <text:p text:style-name="P640">Lietuvos transporto saugos administracijai</text:p>
      <text:p text:style-name="P641"/>
      <text:p text:style-name="P642"/>
      <text:p text:style-name="P643"/>
      <table:table table:style-name="Table644">
        <table:table-columns>
          <table:table-column table:style-name="TableColumn645"/>
        </table:table-columns>
        <table:table-row table:style-name="TableRow646">
          <table:table-cell table:style-name="TableCell647">
            <text:p text:style-name="P648">PRAŠYMAS</text:p>
            <text:p text:style-name="P649">DĖL DUOMENŲ SUBJEKTO TEISIŲ ĮGYVENDINIMO</text:p>
            <text:p text:style-name="P650">LIETUVOS TRANSPORTO SAUGOS ADMINISTRACIJOJE</text:p>
          </table:table-cell>
        </table:table-row>
      </table:table>
      <text:p text:style-name="P651">__________</text:p>
      <text:p text:style-name="P652"><text:span text:style-name="T653">(data)</text:span><text:span text:style-name="T654"><text:line-break/>__________</text:span></text:p>
      <text:p text:style-name="P655">(vieta)</text:p>
      <text:p text:style-name="P656"/>
      <text:p text:style-name="P657"><text:span text:style-name="T658">Vadovaudamasi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659">(OL 2016 L 119, p. 1)</text:span><text:span text:style-name="T660"><text:s/>nuostatomis ir Lietuvos transporto saugos administracijos asmens duomenų tvarkymo politika prašau įgyvendinti mano teisę:</text:span></text:p>
      <text:p text:style-name="P661"/>
      <text:p text:style-name="P662"><text:span text:style-name="T663">susipažinti su Lietuvos transporto saugos administracijoje tvarkomais mano asmens duomenimis;</text:span></text:p>
      <text:p text:style-name="P664"><text:span text:style-name="T665">ištaisyti mano asmens duomenis;</text:span></text:p>
      <text:p text:style-name="P666"><text:span text:style-name="T667">ištrinti mano asmens duomenis;</text:span></text:p>
      <text:p text:style-name="P668"><text:span text:style-name="T669">apriboti mano asmens duomenų tvarkymą;</text:span></text:p>
      <text:p text:style-name="P670"><text:span text:style-name="T671">nesutikti su mano asmens duomenų tvarkymu;</text:span></text:p>
      <text:p text:style-name="P672"><text:span text:style-name="T673">perkelti mano asmens duomenis;</text:span></text:p>
      <text:p text:style-name="P674"><text:span text:style-name="T675">atšaukti duotą sutikimą tvarkyti mano asmens duomenis.</text:span></text:p>
      <text:p text:style-name="P676">Prašymo turinys (nurodykite Jūsų prašomos teisės įgyvendinimo aplinkybes, kokia apimtimi pageidaujate įgyvendinti teises ir kitą su šiuo prašymu susijusią informaciją):</text:p>
      <text:p text:style-name="P677"/>
      <table:table table:style-name="Table678">
        <table:table-columns>
          <table:table-column table:style-name="TableColumn679"/>
        </table:table-columns>
        <table:table-row table:style-name="TableRow680">
          <table:table-cell table:style-name="TableCell681">
            <text:p text:style-name="P682"/>
            <text:p text:style-name="P683"/>
            <text:p text:style-name="P684"/>
            <text:p text:style-name="P685"/>
            <text:p text:style-name="P686"/>
            <text:p text:style-name="P687"/>
            <text:p text:style-name="P688"/>
            <text:p text:style-name="P689"/>
            <text:p text:style-name="P690"/>
            <text:p text:style-name="P691"/>
            <text:p text:style-name="P692"/>
          </table:table-cell>
        </table:table-row>
      </table:table>
      <text:p text:style-name="P693"/>
      <text:p text:style-name="P694"/>
      <text:p text:style-name="P695">Atsakymą noriu gauti (pažymėti vieną):<text:s/></text:p>
      <text:p text:style-name="P696"><text:span text:style-name="T697">registruotu paštu;</text:span></text:p>
      <text:p text:style-name="P698"><text:span text:style-name="T699">elektroniniu paštu.</text:span></text:p>
      <text:p text:style-name="P700"/>
      <text:p text:style-name="P701"><text:span text:style-name="T702">PRIDEDAMA. Duomenų subjekto tapatybę patvirtinančio dokumento kopija</text:span><text:span text:style-name="T703"><text:note text:note-class="footnote" text:id="_ftn2"><text:note-citation>3</text:note-citation><text:note-body><text:p text:style-name="P704"><text:span text:style-name="T705"><text:s/>Kopija turi būti patvirtinta notaro.</text:span></text:p></text:note-body></text:note></text:span><text:span text:style-name="T706"><text:s/>(būtina pateikti, jeigu prašymas pasirašytas ne kvalifikuotu elektroniniu parašu arba atsiųstas registruota pašto siunta ar el. paštu).</text:span></text:p>
      <text:p text:style-name="P707"/>
      <text:p text:style-name="P708"/>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parašas)</text:p>
          </table:table-cell>
        </table:table-row>
      </table:table>
      <text:p text:style-name="Normal"/>
      <text:soft-page-break/>
      <text:p text:style-name="P723">Lietuvos transporto saugos administracijos<text:s/></text:p>
      <text:p text:style-name="P729">asmens duomenų tvarkymo politikos</text:p>
      <text:p text:style-name="P730">4 priedas</text:p>
      <text:p text:style-name="P731"/>
      <text:p text:style-name="P732">(Pavyzdinė Prašymo dėl atstovaujamojo duomenų subjekto teisių įgyvendinimo Lietuvos transporto saugos administracijoje forma)</text:p>
      <text:p text:style-name="P733"/>
      <text:p text:style-name="P734"/>
      <text:p text:style-name="P735">__________________________________</text:p>
      <text:p text:style-name="P736">(atstovo vardas, pavardė)</text:p>
      <text:p text:style-name="P737">__________________________________</text:p>
      <text:p text:style-name="P738">(asmens kodas)</text:p>
      <text:p text:style-name="P739"><text:span text:style-name="T740">___________________________________________________________</text:span><text:span text:style-name="T741"><text:line-break/></text:span><text:span text:style-name="T742">(gyvenamosios vietos adresas, tel., el. pašto adresas)</text:span></text:p>
      <text:p text:style-name="P743"/>
      <text:p text:style-name="P744"/>
      <text:p text:style-name="P745">__________________________________</text:p>
      <text:p text:style-name="P746">(atstovaujamojo duomenų subjekto vardas, pavardė)</text:p>
      <text:p text:style-name="P747">__________________________________</text:p>
      <text:p text:style-name="P748">(asmens kodas)</text:p>
      <text:p text:style-name="P749"><text:span text:style-name="T750">___________________________________________________________</text:span><text:span text:style-name="T751"><text:line-break/></text:span><text:span text:style-name="T752">(gyvenamosios vietos adresas, tel., el. pašto adresas)</text:span></text:p>
      <text:p text:style-name="P753"/>
      <text:p text:style-name="P754"/>
      <text:p text:style-name="P755">Lietuvos transporto saugos administracijai</text:p>
      <text:p text:style-name="P756"/>
      <text:p text:style-name="P757"/>
      <text:p text:style-name="P758"/>
      <table:table table:style-name="Table759">
        <table:table-columns>
          <table:table-column table:style-name="TableColumn760"/>
        </table:table-columns>
        <table:table-row table:style-name="TableRow761">
          <table:table-cell table:style-name="TableCell762">
            <text:p text:style-name="P763">PRAŠYMAS</text:p>
            <text:p text:style-name="P764">DĖL ATSTOVAUJAMOJO DUOMENŲ SUBJEKTO TEISIŲ ĮGYVENDINIMO</text:p>
            <text:p text:style-name="P765">LIETUVOS TRANSPORTO SAUGOS ADMINISTRACIJOJE</text:p>
          </table:table-cell>
        </table:table-row>
      </table:table>
      <text:p text:style-name="P766">___________________</text:p>
      <text:p text:style-name="P767"><text:span text:style-name="T768">(data)</text:span><text:span text:style-name="T769"><text:line-break/><text:s text:c="19"/>____________________________</text:span><text:span text:style-name="T770"><text:line-break/></text:span><text:span text:style-name="T771"><text:s text:c="15"/>(vieta)</text:span></text:p>
      <text:p text:style-name="P772"/>
      <text:p text:style-name="P773"><text:span text:style-name="T774">Vadovaudamasis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775">(OL 2016 L 119, p. 1)</text:span><text:span text:style-name="T776"><text:s/>nuostatomis ir Lietuvos transporto saugos administracijos asmens duomenų tvarkymo politika prašau įgyvendinti mano atstovaujamojo duomenų subjekto teisę:<text:s/></text:span></text:p>
      <text:p text:style-name="P777"/>
      <text:p text:style-name="P778"><text:span text:style-name="T779">susipažinti su Lietuvos transporto saugos administracijoje tvarkomais jo asmens duomenimis;</text:span></text:p>
      <text:p text:style-name="P780"><text:span text:style-name="T781">ištaisyti jo asmens duomenis;</text:span></text:p>
      <text:p text:style-name="P782"><text:span text:style-name="T783">ištrinti jo asmens duomenis;</text:span></text:p>
      <text:p text:style-name="P784"><text:span text:style-name="T785">apriboti jo asmens duomenų tvarkymą;</text:span></text:p>
      <text:p text:style-name="P786"><text:span text:style-name="T787">nesutikti su jo asmens duomenų tvarkymu;</text:span></text:p>
      <text:p text:style-name="P788"><text:span text:style-name="T789">perkelti jo asmens duomenis;</text:span></text:p>
      <text:p text:style-name="P790"><text:span text:style-name="T791">atšaukti duotą sutikimą tvarkyti jo asmens duomenis.</text:span></text:p>
      <text:p text:style-name="P792"/>
      <text:p text:style-name="P793"/>
      <text:p text:style-name="P794"/>
      <text:soft-page-break/>
      <text:p text:style-name="P795">Prašymo turinys (nurodykite Jūsų prašomos atstovaujamojo duomenų subjekto teisės įgyvendinimo aplinkybes, kokia apimtimi pageidaujate įgyvendinti teisę ir kitą su prašymu susijusią informaciją):</text:p>
      <text:p text:style-name="P796"/>
      <table:table table:style-name="Table797">
        <table:table-columns>
          <table:table-column table:style-name="TableColumn798"/>
        </table:table-columns>
        <table:table-row table:style-name="TableRow799">
          <table:table-cell table:style-name="TableCell800">
            <text:p text:style-name="P801"/>
            <text:p text:style-name="P802"/>
            <text:p text:style-name="P803"/>
            <text:p text:style-name="P804"/>
            <text:p text:style-name="P805"/>
            <text:p text:style-name="P806"/>
            <text:p text:style-name="P807"/>
          </table:table-cell>
        </table:table-row>
      </table:table>
      <text:p text:style-name="P808"/>
      <text:p text:style-name="P809"/>
      <text:p text:style-name="P810">Atsakymą noriu gauti (pažymėti vieną):<text:s/></text:p>
      <text:p text:style-name="P811"><text:span text:style-name="T812">registruotu paštu;</text:span></text:p>
      <text:p text:style-name="P813"><text:span text:style-name="T814">elektroniniu paštu.</text:span></text:p>
      <text:p text:style-name="P815"/>
      <text:p text:style-name="P816"/>
      <text:p text:style-name="P817">PRIDEDAMA:</text:p>
      <text:p text:style-name="P818"><text:span text:style-name="T819">1. Duomenų subjekto asmens tapatybę patvirtinančio dokumento kopija</text:span><text:span text:style-name="T820"><text:note text:note-class="footnote" text:id="_ftn3"><text:note-citation>4</text:note-citation><text:note-body><text:p text:style-name="P821"><text:span text:style-name="T822"><text:s/></text:span><text:span text:style-name="T823">Asmens tapatybę patvirtinančio dokumento kopija, patvirtinta notaro.</text:span></text:p></text:note-body></text:note></text:span><text:span text:style-name="T824">.<text:s/></text:span></text:p>
      <text:p text:style-name="P825"><text:span text:style-name="T826">2. Atstovo asmens tapatybę patvirtinančio dokumento kopija</text:span><text:span text:style-name="T827"><text:note text:note-class="footnote" text:id="_ftn4"><text:note-citation>5</text:note-citation><text:note-body><text:p text:style-name="P828"><text:span text:style-name="T829"><text:s/>Asmens tapatybę patvirtinančio dokumento kopija, patvirtinta notaro.</text:span></text:p></text:note-body></text:note></text:span><text:span text:style-name="T830"><text:s/>(būtina pateikti, jeigu prašymas pasirašytas ne kvalifikuotu elektroniniu parašu arba atsiųstas registruota pašto siunta ar el. paštu).</text:span></text:p>
      <text:p text:style-name="P831"><text:span text:style-name="T832">3</text:span><text:span text:style-name="T833">. Atstovavimą patvirtinantis dokumentas ar jo kopija</text:span><text:span text:style-name="T834"><text:note text:note-class="footnote" text:id="_ftn5"><text:note-citation>6</text:note-citation><text:note-body><text:p text:style-name="P835"><text:span text:style-name="T836"><text:s/>Kopija turi būti patvirtinta notaro.</text:span></text:p></text:note-body></text:note></text:span><text:span text:style-name="T837">.</text:span></text:p>
      <text:p text:style-name="P838"/>
      <text:p text:style-name="P839"/>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atstovo parašas)</text:p>
          </table:table-cell>
        </table:table-row>
      </table:table>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113" style:parent-style-name="Normal" style:family="paragraph">
      <style:paragraph-properties fo:text-align="center">
        <style:tab-stops>
          <style:tab-stop style:type="center" style:position="3.134in"/>
          <style:tab-stop style:type="right" style:position="6.268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16" style:parent-style-name="Normal" style:family="paragraph">
      <style:paragraph-properties fo:margin-right="0.25in">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17" style:parent-style-name="Normal" style:family="paragraph">
      <style:paragraph-properties>
        <style:tab-stops>
          <style:tab-stop style:type="center" style:position="3.134in"/>
          <style:tab-stop style:type="right" style:position="6.268in"/>
        </style:tab-stops>
      </style:paragraph-properties>
    </style:style>
    <style:style style:name="P118"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119"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2">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134in"/>
          <style:tab-stop style:type="right" style:position="6.268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471" style:parent-style-name="Normal" style:family="paragraph">
      <style:paragraph-properties fo:margin-right="0.25in">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472" style:parent-style-name="Normal" style:family="paragraph">
      <style:paragraph-properties>
        <style:tab-stops>
          <style:tab-stop style:type="center" style:position="3.134in"/>
          <style:tab-stop style:type="right" style:position="6.268in"/>
        </style:tab-stops>
      </style:paragraph-properties>
    </style:style>
    <style:style style:name="P473"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474"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3">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550" style:parent-style-name="Normal" style:family="paragraph">
      <style:paragraph-properties fo:text-align="center">
        <style:tab-stops>
          <style:tab-stop style:type="center" style:position="3.134in"/>
          <style:tab-stop style:type="right" style:position="6.268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fo:text-align="end">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553" style:parent-style-name="Normal" style:family="paragraph">
      <style:paragraph-properties fo:margin-right="0.25in">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554" style:parent-style-name="Normal" style:family="paragraph">
      <style:paragraph-properties>
        <style:tab-stops>
          <style:tab-stop style:type="center" style:position="3.134in"/>
          <style:tab-stop style:type="right" style:position="6.268in"/>
        </style:tab-stops>
      </style:paragraph-properties>
    </style:style>
    <style:style style:name="P555" style:parent-style-name="Normal" style:family="paragraph">
      <style:paragraph-properties fo:text-align="center">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556"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0" style:parent-style-name="Normal" style:family="paragraph">
      <style:paragraph-properties fo:text-align="center">
        <style:tab-stops>
          <style:tab-stop style:type="center" style:position="3.134in"/>
          <style:tab-stop style:type="right" style:position="6.268in"/>
        </style:tab-stops>
      </style:paragraph-properties>
    </style:style>
    <style:style style:name="P621" style:parent-style-name="Normal" style:family="paragraph">
      <style:paragraph-properties>
        <style:tab-stops>
          <style:tab-stop style:type="center" style:position="3.134in"/>
          <style:tab-stop style:type="right" style:position="6.268in"/>
        </style:tab-stops>
      </style:paragraph-properties>
    </style:style>
    <style:style style:name="P622"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623" style:parent-style-name="Normal" style:family="paragraph">
      <style:paragraph-properties>
        <style:tab-stops>
          <style:tab-stop style:type="center" style:position="3.134in"/>
          <style:tab-stop style:type="right" style:position="6.268in"/>
        </style:tab-stops>
      </style:paragraph-properties>
    </style:style>
    <style:style style:name="P624"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page-layout style:name="PL5">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4" style:parent-style-name="Normal" style:family="paragraph">
      <style:paragraph-properties fo:text-align="center">
        <style:tab-stops>
          <style:tab-stop style:type="center" style:position="3.134in"/>
          <style:tab-stop style:type="right" style:position="6.268in"/>
        </style:tab-stops>
      </style:paragraph-properties>
    </style:style>
    <style:style style:name="P725" style:parent-style-name="Normal" style:family="paragraph">
      <style:paragraph-properties>
        <style:tab-stops>
          <style:tab-stop style:type="center" style:position="3.134in"/>
          <style:tab-stop style:type="right" style:position="6.268in"/>
        </style:tab-stops>
      </style:paragraph-properties>
    </style:style>
    <style:style style:name="P726"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727" style:parent-style-name="Normal" style:family="paragraph">
      <style:paragraph-properties>
        <style:tab-stops>
          <style:tab-stop style:type="center" style:position="3.134in"/>
          <style:tab-stop style:type="right" style:position="6.268in"/>
        </style:tab-stops>
      </style:paragraph-properties>
    </style:style>
    <style:style style:name="P728"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4</text:page-number></text:p>
        <text:p text:style-name="P114"/>
      </style:header>
      <style:footer>
        <text:p text:style-name="P115"/>
        <text:p text:style-name="P116"/>
      </style:footer>
    </style:master-page>
    <style:master-page style:next-style-name="MP1" style:name="MPF1" style:page-layout-name="PL1">
      <style:header>
        <text:p text:style-name="P117"/>
      </style:header>
      <style:footer>
        <text:p text:style-name="P118"/>
        <text:p text:style-name="P119"/>
      </style:footer>
    </style:master-page>
    <style:master-page style:name="MP2" style:page-layout-name="PL2">
      <style:header>
        <text:p text:style-name="P468"><text:page-number text:fixed="false">4</text:page-number></text:p>
        <text:p text:style-name="P469"/>
      </style:header>
      <style:footer>
        <text:p text:style-name="P470"/>
        <text:p text:style-name="P471"/>
      </style:footer>
    </style:master-page>
    <style:master-page style:next-style-name="MP2" style:name="MPF2" style:page-layout-name="PL2">
      <style:header>
        <text:p text:style-name="P472"/>
      </style:header>
      <style:footer>
        <text:p text:style-name="P473"/>
        <text:p text:style-name="P474"/>
      </style:footer>
    </style:master-page>
    <style:master-page style:name="MP3" style:page-layout-name="PL3">
      <style:header>
        <text:p text:style-name="P550"><text:page-number text:fixed="false">4</text:page-number></text:p>
        <text:p text:style-name="P551"/>
      </style:header>
      <style:footer>
        <text:p text:style-name="P552"/>
        <text:p text:style-name="P553"/>
      </style:footer>
    </style:master-page>
    <style:master-page style:next-style-name="MP3" style:name="MPF3" style:page-layout-name="PL3">
      <style:header>
        <text:p text:style-name="P554"/>
      </style:header>
      <style:footer>
        <text:p text:style-name="P555"/>
        <text:p text:style-name="P556"/>
      </style:footer>
    </style:master-page>
    <style:master-page style:name="MP4" style:page-layout-name="PL4">
      <style:header>
        <text:p text:style-name="P620"><text:page-number text:fixed="false">2</text:page-number></text:p>
        <text:p text:style-name="P621"/>
      </style:header>
      <style:footer>
        <text:p text:style-name="P622"/>
      </style:footer>
    </style:master-page>
    <style:master-page style:next-style-name="MP4" style:name="MPF4" style:page-layout-name="PL4">
      <style:header>
        <text:p text:style-name="P623"/>
      </style:header>
      <style:footer>
        <text:p text:style-name="P624"/>
      </style:footer>
    </style:master-page>
    <style:master-page style:name="MP5" style:page-layout-name="PL5">
      <style:header>
        <text:p text:style-name="P724"><text:page-number text:fixed="false">2</text:page-number></text:p>
        <text:p text:style-name="P725"/>
      </style:header>
      <style:footer>
        <text:p text:style-name="P726"/>
      </style:footer>
    </style:master-page>
    <style:master-page style:next-style-name="MP5" style:name="MPF5" style:page-layout-name="PL5">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Ročiūtė</meta:initial-creator>
    <dc:creator>adlibuser</dc:creator>
    <meta:creation-date>2020-11-12T14:31:00Z</meta:creation-date>
    <dc:date>2020-11-12T14:31:00Z</dc:date>
    <meta:template xlink:href="Normal.dotm" xlink:type="simple"/>
    <meta:editing-cycles>2</meta:editing-cycles>
    <meta:editing-duration>PT0S</meta:editing-duration>
    <meta:document-statistic meta:page-count="12" meta:paragraph-count="229" meta:word-count="3200" meta:character-count="24379" meta:row-count="497" meta:non-whitespace-character-count="21408"/>
  </office:meta>
</office:document-meta>
</file>