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 fo:background-color="#FFFFFF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3</text:span><text:span text:style-name="T16"><text:s/>M. RUGSĖJO 4 D.<text:s/></text:span><text:span text:style-name="T17">NUTARIMO<text:s/></text:span><text:span text:style-name="T18">NR. 1126</text:span><text:span text:style-name="T19"><text:s/>„</text:span><text:span text:style-name="T20">DĖL TARNYBOS LIETUVOS RESPUBLIKOS MUITINĖJE STATUTO ĮGYVENDINIMO</text:span><text:span text:style-name="T21">“<text:s/></text:span><text:span text:style-name="T22">PRIPAŽINIMO NETEKUSIU GALIOS</text:span></text:p>
      <text:p text:style-name="P23"/>
      <text:p text:style-name="P24">2018 m. gruodžio 12 d. Nr. 1305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pažinti netekusiu galios Lietuvos Respublikos Vyriausybės 2003</text:span><text:span text:style-name="T35"><text:s/>m.<text:s/></text:span><text:span text:style-name="T36">rugsėjo 4 d.<text:s/></text:span><text:span text:style-name="T37">nutarimą Nr. 1126 „</text:span><text:span text:style-name="T38">Dėl Tarnybos Lietuvos Respublikos muitinėje statuto įgyvendinimo</text:span><text:span text:style-name="T39">“.</text:span></text:p>
      <text:p text:style-name="P40"><text:span text:style-name="T41">2</text:span><text:span text:style-name="T42">. Šis nutarimas įsigalioja 2019 m. sausio 1 d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Vidaus reikalų ministras</text:span><text:span text:style-name="T52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9T14:19:00Z</meta:creation-date>
    <dc:date>2018-12-19T14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1" meta:character-count="612" meta:row-count="36" meta:non-whitespace-character-count="542"/>
  </office:meta>
</office:document-meta>
</file>