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4722in" fo:text-indent="0.0201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444444"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4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Arial Unicode MS" style:font-size-complex="12pt" fo:background-color="#FFFFFF"/>
    </style:style>
    <style:style style:name="T166" style:parent-style-name="DefaultParagraphFont" style:family="text">
      <style:text-properties style:font-name-asian="Calibri" style:font-size-complex="12pt" fo:background-color="#FFFFFF"/>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444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44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44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text-transform="uppercase"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44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4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44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444in"/>
        </style:tab-stops>
      </style:paragraph-properties>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6.7923in" style:use-optimal-column-width="false"/>
    </style:style>
    <style:style style:name="Table262" style:family="table">
      <style:table-properties style:width="6.7923in" fo:margin-left="0in" table:align="left"/>
    </style:style>
    <style:style style:name="TableRow264" style:family="table-row">
      <style:table-row-properties style:min-row-height="0.377in" style:use-optimal-row-height="false"/>
    </style:style>
    <style:style style:name="TableCell265" style:family="table-cell">
      <style:table-cell-properties fo:border-top="none" fo:border-left="none" fo:border-bottom="0.0069in solid #000000" fo:border-right="none" fo:padding-top="0in" fo:padding-left="0in" fo:padding-bottom="0in" fo:padding-right="0in"/>
    </style:style>
    <style:style style:name="P266" style:parent-style-name="Normal" style:family="paragraph">
      <style:paragraph-properties fo:text-align="end" fo:text-indent="0.5in">
        <style:tab-stops>
          <style:tab-stop style:type="left" style:position="0.6444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444in"/>
        </style:tab-stops>
      </style:paragraph-properties>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44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444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444in"/>
        </style:tab-stops>
      </style:paragraph-properties>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644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widows="0" fo:orphans="0">
        <style:tab-stops>
          <style:tab-stop style:type="left" style:position="3.384in"/>
        </style:tab-stops>
      </style:paragraph-properties>
    </style:style>
    <style:style style:name="P299" style:parent-style-name="Normal" style:family="paragraph">
      <style:paragraph-properties fo:keep-with-next="always" fo:widows="0" fo:orphans="0">
        <style:tab-stops>
          <style:tab-stop style:type="left" style:position="3.384in"/>
        </style:tab-stops>
      </style:paragraph-properties>
    </style:style>
    <style:style style:name="P300" style:parent-style-name="Normal" style:family="paragraph">
      <style:paragraph-properties fo:keep-with-next="always" fo:widows="0" fo:orphans="0">
        <style:tab-stops>
          <style:tab-stop style:type="left" style:position="3.384in"/>
        </style:tab-stops>
      </style:paragraph-properties>
    </style:style>
    <style:style style:name="P301"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0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DĖL LIETUVOS BANKO VALDYBOS 2017 M. RUGPJŪČIO 22 D. NUTARIMO NR. 03-127 „DĖL INFORMACIJOS ATSKLEIDIMO TAISYKLIŲ PATVIRTINIMO“ PAKEITIMO</text:p>
      <text:p text:style-name="P15"/>
      <text:p text:style-name="P16">2020 m. gruodžio 23 d. Nr. 03-200</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Lietuvos banko valdybos 2017 m. rugpjūčio 22 d. nutarimą Nr. 03-127 „Dėl Informacijos atskleidimo taisyklių patvirtinimo“:</text:span></text:p>
      <text:p text:style-name="P26"><text:span text:style-name="T27">1.1</text:span><text:span text:style-name="T28">. pakeisti nutarimą ir jį išdėstyti nauja redakcija (Informacijos atskleidimo taisyklės nauja redakcija nedėstomos):</text:span></text:p>
      <text:p text:style-name="P29"><text:span text:style-name="T30">„</text:span><text:span text:style-name="T31">LIETUVOS BANKO VALDYBA</text:span></text:p>
      <text:p text:style-name="P32"/>
      <text:p text:style-name="P33"><text:span text:style-name="T34">NUTARIMAS</text:span></text:p>
      <text:p text:style-name="P35"><text:span text:style-name="T36">DĖL </text:span><text:span text:style-name="T37">INFORMACIJOS ATSKLEIDIMO TAISYKLIŲ PATVIRTINIMO</text:span></text:p>
      <text:p text:style-name="P38"/>
      <text:p text:style-name="P39"><text:span text:style-name="T40">Vadovaudamasi Lietuvos Respublikos Lietuvos banko įstatymo 42 straipsnio 4 dalies 1 punktu, Lietuvos Respublikos vertybinių popierių įstatymo 11 straipsnio 1 dalimi, 12 straipsnio 6 dalimi, 13 straipsnio 5 dalimi, 14 straipsnio 5 dalimi, 15 straipsnio 11 dalimi, 17 straipsnio 4 dalimi, 19</text:span><text:span text:style-name="T41"><text:s/></text:span><text:span text:style-name="T42">straipsnio 6 dalimi ir 23 straipsnio 6 dalimi, įgyvendindama 2004 m. balandžio 21 d. Europos Parlamento ir Tarybos direktyvą 2004/25/EB dėl įmonių perėmimo pasiūlymų, su paskutiniais pakeitimais, padarytais 2014 m. gegužės 15 d. Europos Parlamento ir Tarybos direktyva 2014/59/ES, 2004 m. gruodžio 15 d. Europos Parlamento ir Tarybos direktyvą 2004/109/EB dėl informacijos apie emitentus, kurių vertybiniais popieriais leista prekiauti reguliuojamoje rinkoje, skaidrumo reikalavimų suderinimo, iš dalies keičiančią Direktyvą 2001/34/EB, su paskutiniais pakeitimais, padarytais 2013 m. spalio 22 d. Europos Parlamento ir Tarybos direktyva 2013/50/ES, 2007 m. kovo 8 d. Komisijos direktyvą 2007/14/EB, nustatančią išsamias tam tikrų Direktyvos 2004/109/EB dėl informacijos apie emitentus, kurių vertybiniais popieriais leista prekiauti reguliuojamoje rinkoje, skaidrumo reikalavimų suderinimo nuostatų įgyvendinimo taisykles, su paskutiniais pakeitimais, padarytais 2013 m. spalio 22 d. Europos Parlamento ir Tarybos direktyva 2013/50/ES, 2008 m. gruodžio 12 d. Komisijos sprendimą 2008/961/EB dėl trečiųjų šalių vertybinių popierių emitentų naudojimosi tam tikros trečiosios šalies nacionaliniais apskaitos standartais ir tarptautiniais finansinės atskaitomybės standartais rengiant konsoliduotas finansines ataskaitas, su paskutiniais pakeitimais, padarytais 2015 m. rugsėjo 23 d. Komisijos įgyvendinimo sprendimu (ES) 2015/1612, ir atsižvelgdama į 2014 m. balandžio 16 d. Europos Parlamento ir Tarybos reglamentą (ES) Nr. 596/2014 dėl piktnaudžiavimo rinka (Piktnaudžiavimo rinka reglamentas) ir kuriuo panaikinama Europos Parlamento ir Tarybos direktyva 2003/6/EB ir Komisijos direktyvos 2003/124/EB, 2003/125/EB ir 2004/72/EB, su paskutiniais pakeitimais, padarytais 2019</text:span><text:span text:style-name="T43"><text:s/></text:span><text:span text:style-name="T44">m. lapkričio 27 d. Europos Parlamento ir Tarybos reglamentu (ES) 2019/2115,</text:span><text:span text:style-name="T45"><text:s/></text:span><text:span text:style-name="T46">2015 m. gruodžio 17 d. Komisijos deleguotąjį reglamentą (ES) 2016/522,<text:s/></text:span><text:span text:style-name="T47">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text:s/></text:span><text:soft-page-break/><text:span text:style-name="T48">vadovų sandorių, apie kuriuos reikia pranešti, rūšių</text:span><text:span text:style-name="T49">, 2016 m. kovo 9 d. Komisijos deleguotąjį reglamentą (ES) 2016/957, kuriuo Europos Parlamento ir Tarybos reglamentas (ES) Nr. 596/2014 papildomas techniniais reguliavimo standartais, susijusiais su tinkama tvarka, sistemomis ir procedūromis, taip pat pranešimo šablonais, naudotinais siekiant užkardyti ir nustatyti piktnaudžiavimo atvejus arba įtartinus pavedimus ar sandorius ir apie juos pranešti</text:span><text:span text:style-name="T50">,<text:s/></text:span><text:span text:style-name="T51">2016 m. kovo 10 d. Komisijos įgyvendinimo reglamentą (ES) 2016/523, kuriuo pagal Europos Parlamento ir Tarybos reglamentą (ES) Nr. 596/2014 nustatomi techniniai įgyvendinimo standartai, susiję su pranešimo apie vadovų sandorius ir jų viešo atskleidimo forma ir šablonu, 2016 m. kovo 10 d. Komisijos įgyvendinimo reglamentą (ES) 2016/347, kuriuo pagal Europos Parlamento ir Tarybos reglamentą (ES) Nr. 596/2014 nustatomi techniniai įgyvendinimo standartai, susiję su tiksliu viešai neatskleistos informacijos turinčių asmenų sąrašų formatu ir tų sąrašų atnaujinimu, 2016 m. birželio 29 d. Komisijos įgyvendinimo reglamentą (ES) 2016/1055,<text:s/></text:span><text:span text:style-name="T52">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53">ir 2018 m. gruodžio 17 d. Komisijos deleguotąjį reglamentą (ES) 2019/815, kuriuo Europos Parlamento ir Tarybos direktyva 2004/109/EB papildoma techniniais reguliavimo standartais, kuriais nustatomas vienas elektroninio ataskaitų teikimo formatas, Lietuvos banko valdyba<text:s/></text:span><text:span text:style-name="T54">nutari</text:span><text:span text:style-name="T55">a:</text:span></text:p>
      <text:p text:style-name="P56"><text:span text:style-name="T57">Patvirtinti Informacijos atskleidimo taisykles (pridedama).“;</text:span></text:p>
      <text:p text:style-name="P58"><text:span text:style-name="T59">1.2</text:span><text:span text:style-name="T60">. pakeisti nurodytu nutarimu patvirtintas Informacijos atskleidimo taisykles:</text:span></text:p>
      <text:p text:style-name="P61"><text:span text:style-name="T62">1.2.1</text:span><text:span text:style-name="T63">. pakeisti 3 punktą ir jį išdėstyti taip:</text:span></text:p>
      <text:p text:style-name="P64"><text:span text:style-name="T65">„</text:span><text:span text:style-name="T66">3</text:span><text:span text:style-name="T67">.</text:span><text:span text:style-name="T68"><text:tab/>Taisyklių V skyriaus nuostatos taikomos emitentams, kaip jie apibrėžti Europos Parlamento ir Tarybos reglamento (ES) Nr. 596/2014 dėl piktnaudžiavimo rinka (Piktnaudžiavimo rinka reglamentas) ir kuriuo panaikinama Europos Parlamento ir Tarybos direktyva 2003/6/EB ir Komisijos direktyvos 2003/124/EB, 2003/125/EB ir 2004/72/EB (toliau – Piktnaudžiavimo rinka reglamentas) 3 straipsnio 1 dalies 21 punkte, šių<text:s/></text:span><text:span text:style-name="T69">emitentų vadovaujamas pareigas einantiems ir su jais glaudžiai susijusiems asmenims ir</text:span><text:span text:style-name="T70"><text:s/></text:span><text:span text:style-name="T71">pranešimus apie įtartinus sandorius ir pavedimus teikiantiems asmenims, kai pagal Piktnaudžiavimo rinka reglamento 22 straipsnį<text:s/></text:span><text:span text:style-name="T72">įgaliojimai yra suteikti</text:span><text:span text:style-name="T73"><text:s/></text:span><text:span text:style-name="T74">Lietuvos bankui</text:span><text:span text:style-name="T75">.“;</text:span></text:p>
      <text:p text:style-name="P76"><text:span text:style-name="T77">1.2.2</text:span><text:span text:style-name="T78">. pakeisti 12 punktą ir jį išdėstyti taip:</text:span></text:p>
      <text:p text:style-name="P79"><text:span text:style-name="T80">„</text:span><text:span text:style-name="T81">12</text:span><text:span text:style-name="T82">.</text:span><text:span text:style-name="T83"><text:tab/>Jeigu nenustatyta kitaip, Taisyklių 5 punkte nurodytai reglamentuojamai informacijai viešai skelbti pasirinkus<text:s/></text:span><text:span text:style-name="T84">GlobeNewswire</text:span><text:span text:style-name="T85"><text:s/>informacinę sistemą ir joje paskelbus informaciją bei ją įkėlus į Centrinę reglamentuojamos informacijos bazę, laikoma, kad ji pateikta ir Lietuvos bankui. Kitais būdais viešai paskelbus informaciją, ji nedelsiant turi būti pateikta Lietuvos bankui el. būdu naudojantis nestruktūrizuotų ir iš dalies struktūrizuotų dokumentų pateikimo Lietuvos bankui priemone (Apsikeitimo failais sistema), kuri autentifikuoja banko vartotoją Lietuvos banke veikiančios sertifikatų (elektroninių liudijimų) sistemos išduotu sertifikatu.“;</text:span></text:p>
      <text:p text:style-name="P86"><text:span text:style-name="T87">1.2.3</text:span><text:span text:style-name="T88">. pakeisti 16 punktą ir jį išdėstyti taip:</text:span></text:p>
      <text:p text:style-name="P89"><text:span text:style-name="T90">„</text:span><text:span text:style-name="T91">16</text:span><text:span text:style-name="T92">.</text:span><text:span text:style-name="T93"><text:tab/><text:s/>Rengiant periodinę informaciją turi būti vadovaujamasi Įstatymu, Lietuvos Respublikos įmonių finansinės atskaitomybės įstatymu ir (arba) Lietuvos Respublikos įmonių grupių konsoliduotosios finansinės atskaitomybės įstatymu, Lietuvos Respublikos buhalterinės apskaitos įstatymu, emitento teisinę formą ir (arba) veiklą reglamentuojančiais teisės aktais, emitento steigimo dokumentais ir Taisyklėmis ir atsižvelgiama į Europos vertybinių popierių ir rinkų institucijos (ESMA) 2015 m. spalio 5 d. paskelbtas Alternatyvių veiklos rodiklių gaires (ESMA/2015/1415), Europos Komisijos 2017 m. liepos 5 d. komunikatą C/2017/4234 – Nefinansinių ataskaitų teikimo gairės (nefinansinės informacijos teikimo metodika) bei Europos Komisijos 2019 m. birželio 20 d. komunikatą 2019/C 209/01 – Nefinansinių ataskaitų teikimo gairės (papildomas dokumentas dėl<text:s/></text:span><text:span text:style-name="T94">su klimatu susijusios informacijos teikimo)</text:span><text:span text:style-name="T95">. Rengiant metinę informaciją taip pat turi būti vadovaujamasi 2018 m. gruodžio 17 d. Komisijos deleguotuoju reglamentu (ES) 2019/815, kuriuo Europos Parlamento ir Tarybos direktyva 2004/109/EB<text:s/></text:span><text:soft-page-break/><text:span text:style-name="T96">papildoma techniniais reguliavimo standartais, kuriais nustatomas vienas elektroninio ataskaitų teikimo formatas.</text:span><text:span text:style-name="T97">“;</text:span></text:p>
      <text:p text:style-name="P98"><text:span text:style-name="T99">1.2.4</text:span><text:span text:style-name="T100">. pakeisti 19 punktą ir jį išdėstyti taip:</text:span></text:p>
      <text:p text:style-name="P101"><text:span text:style-name="T102">„</text:span><text:span text:style-name="T103">19</text:span><text:span text:style-name="T104">.<text:s/></text:span><text:span text:style-name="T105"><text:tab/>Atsakingų asmenų patvirtinime turi būti nurodytos šį dokumentą pasirašiusių atsakingų asmenų pareigos, vardai ir pavardės.</text:span><text:span text:style-name="T106"><text:s/></text:span><text:span text:style-name="T107">Jeigu emitentas privalo sudaryti atitinkamo laikotarpio konsoliduotąsias finansines ataskaitas, dėl emitento to laikotarpio finansinių ataskaitų ir konsoliduotųjų finansinių ataskaitų jis gali pateikti bendrą atsakingų asmenų patvirtinimą.</text:span><text:span text:style-name="T108">“;</text:span></text:p>
      <text:p text:style-name="P109"><text:span text:style-name="T110">1.2.5</text:span><text:span text:style-name="T111">. papildyti nauju 19</text:span><text:span text:style-name="T112">1</text:span><text:span text:style-name="T113"><text:s/>punktu:</text:span></text:p>
      <text:p text:style-name="P114"><text:span text:style-name="T115">„</text:span><text:span text:style-name="T116">19</text:span><text:span text:style-name="T117">1</text:span><text:span text:style-name="T118">. Metinio pranešimo ir konsoliduotojo metinio pranešimo turinį nustato Taisyklių 16 punkte nurodyti teisės aktai. Nuosavybės vertybinių popierių emitentų metiniame pranešime ir (arba) konsoliduotajame metiniame pranešime papildomai turi būti atskleista:</text:span></text:p>
      <text:p text:style-name="P119"><text:span text:style-name="T120">19</text:span><text:span text:style-name="T121">1</text:span><text:span text:style-name="T122">.1</text:span><text:span text:style-name="T123">. emitento įstatinio kapitalo dydis ir kapitalo struktūra (bendras akcijų skaičius, vienos akcijos nominalioji vertė, akcijų klasės ir kiekvienos akcijų klasės akcijų procentas įstatiniame kapitale, akcijų suteikiamos teisės ir pareigos (jeigu jos yra nurodytos emitento viešai paskelbtame dokumente, galima pateikti nuorodą į emitento įstatus arba kitą viešai prieinamą informacijos šaltinį). Informacija apie akcijų įtraukimą į prekybą reguliuojamoje (-ose) rinkoje (-ose) (nurodyti reguliuojamą rinką, kurioje akcijos yra įtrauktos į prekybą bei įtrauktų akcijų skaičių ir jų bendrą nominaliąją vertę);</text:span></text:p>
      <text:p text:style-name="P124"><text:span text:style-name="T125">19</text:span><text:span text:style-name="T126">1</text:span><text:span text:style-name="T127">.2</text:span><text:span text:style-name="T128">.<text:s/></text:span><text:span text:style-name="T129">informacija apie emitento akcininkus – kiek tai žinoma emitentui, akcininkai ir asmenys, tiesiogiai ir netiesiogiai (kartu su susijusiais asmenimis ir (arba) per kontroliuojančiųjų asmenų grandines) turintys 5 ir daugiau procentų emitento balsavimo teisių (fizinių asmenų vardai ir pavardės, juridinių asmenų pavadinimai, teisinės formos, juridinių asmenų kodai), kiekvieno asmens tiesiogiai ir netiesiogiai turima emitento balsų dalis procentais bei turimų balsų teisinis pagrindas, atsižvelgiant į Įstatymo 16 straipsnio nuostatas;</text:span></text:p>
      <text:p text:style-name="P130"><text:span text:style-name="T131">19</text:span><text:span text:style-name="T132">1</text:span><text:span text:style-name="T133">.3</text:span><text:span text:style-name="T134">. teisės aktuose, įstatuose ar akcininkų susitarimuose nustatyti emitento nuosavybės vertybinių popierių perleidimo apribojimai;</text:span></text:p>
      <text:p text:style-name="P135"><text:span text:style-name="T136">19</text:span><text:span text:style-name="T137">1</text:span><text:span text:style-name="T138">.4</text:span><text:span text:style-name="T139">.</text:span><text:span text:style-name="T140"><text:s/></text:span><text:span text:style-name="T141">visi reikšmingi susitarimai, kurių šalis yra emitentas ir kurie įsigaliotų, pasikeistų ar nutrūktų pasikeitus emitento kontrolei, ir jų poveikis, išskyrus atvejus, kai dėl susitarimų pobūdžio jų atskleidimas padarytų rimtą žalą emitentui (ši išimtis netaikoma, kai emitentas privalo tokią informaciją atskleisti, remiantis kitais teisės aktų reikalavimais);</text:span></text:p>
      <text:p text:style-name="P142"><text:span text:style-name="T143">19</text:span><text:span text:style-name="T144">1</text:span><text:span text:style-name="T145">.5</text:span><text:span text:style-name="T146">. visi emitento ir jo valdymo ir priežiūros organų narių ar darbuotojų susitarimai, numatantys kompensaciją, jei jie atsistatydintų arba būtų atleisti be pagrįstos priežasties, arba jei jų darbas baigtųsi dėl emitento kontrolės perėmimo (oficialaus siūlymo);</text:span></text:p>
      <text:p text:style-name="P147"><text:span text:style-name="T148">19</text:span><text:span text:style-name="T149">1</text:span><text:span text:style-name="T150">.6</text:span><text:span text:style-name="T151">. bet kurios darbuotojų akcijų suteikimo schemos kontrolės sistemą, kai kontrolės teisėmis darbuotojai tiesiogiai nesinaudoja.“;</text:span></text:p>
      <text:p text:style-name="P152"><text:span text:style-name="T153">1.2.6</text:span><text:span text:style-name="T154">. pakeisti 23 punktą ir jį išdėstyti taip:</text:span></text:p>
      <text:p text:style-name="P155"><text:span text:style-name="T156">„</text:span><text:span text:style-name="T157">23</text:span><text:span text:style-name="T158">.</text:span><text:span text:style-name="T159"><text:tab/></text:span><text:span text:style-name="T160">Ne valstybėse narėse įsteigtų emitentų metinės finansinės ataskaitos ir metinės konsoliduotosios finansinės ataskaitos,<text:s/></text:span><text:span text:style-name="T161">pusmečio finansinės ataskaitos ir pusmečio konsoliduotosios finansinės ataskaitos, tarpinės finansinės ataskaitos ir konsoliduotosios tarpinės finansinės ataskaitos</text:span><text:span text:style-name="T162"><text:s/>gali būti sudarytos vadovaujantis bendraisiais apskaitos principais, jeigu tenkinama bent viena<text:s/></text:span><text:span text:style-name="T163">iš Europos<text:s/></text:span><text:span text:style-name="T164">Komisijos 2008 m. gruodžio 12 d. sprendime 2008/961/EB dėl trečiųjų šalių vertybinių popierių emitentų naudojimosi tam tikros trečiosios šalies nacionaliniais apskaitos standartais ir tarptautiniais finansinės atskaitomybės standartais rengiant konsoliduotas finansines ataskaitas</text:span><text:span text:style-name="T165"><text:s/></text:span><text:span text:style-name="T166">nu</text:span><text:span text:style-name="T167">rodytų sąlygų.“;</text:span></text:p>
      <text:p text:style-name="P168"><text:span text:style-name="T169">1.2.7</text:span><text:span text:style-name="T170">. pakeisti 27 punktą ir jį išdėstyti taip:</text:span></text:p>
      <text:p text:style-name="P171"><text:span text:style-name="T172">„</text:span><text:span text:style-name="T173">27</text:span><text:span text:style-name="T174">.</text:span><text:span text:style-name="T175"><text:tab/>Pranešimas turi būti parengtas pagal Taisyklių 1 priede pateiktą formą ir pateiktas Lietuvos bankui ir emitentui</text:span><text:span text:style-name="T176">.“;</text:span></text:p>
      <text:p text:style-name="P177"><text:span text:style-name="T178">1.2.8</text:span><text:span text:style-name="T179">. pakeisti 28 punktą ir jį išdėstyti taip:</text:span></text:p>
      <text:p text:style-name="P180"><text:span text:style-name="T181">„</text:span><text:span text:style-name="T182">28</text:span><text:span text:style-name="T183">.<text:s/></text:span><text:span text:style-name="T184">Lietuvos bankui kartu su pranešimu turi būti pateiktas pagal Taisyklių 2 priede pateiktą formą parengtas pranešimo priedas. Pranešimą ir jo priedą pasirašę asmenys atsako už pranešime ir<text:s/></text:span><text:soft-page-break/><text:span text:style-name="T185">pranešimo priede esančių duomenų išsamumą ir teisingumą. Šie dokumentai Lietuvos bankui gali būti pateikti paštu, faksu, įteikiant arba el. paštu (skenuota originalo kopija).“;</text:span></text:p>
      <text:p text:style-name="P186"><text:span text:style-name="T187">1.2.9</text:span><text:span text:style-name="T188">. pakeisti 42 punktą ir jį išdėstyti taip:</text:span></text:p>
      <text:p text:style-name="P189"><text:span text:style-name="T190">„</text:span><text:span text:style-name="T191">42</text:span><text:span text:style-name="T192">.</text:span><text:span text:style-name="T193"><text:tab/><text:s/>Rinkos formuotojas apie naudojimąsi Įstatymo 15 straipsnio 6 dalyje nustatyta išimtimi per keturias prekybos dienas nuo susitarimo su emitentu dėl rinkos formavimo veiklos vykdymo sudarymo privalo pateikti Lietuvos bankui pagal Taisyklių 3 priede pateiktą formą parengtą rinkos formuotojo pranešimą.</text:span><text:span text:style-name="T194"><text:s/>Ta pačia tvarka rinkos formuotojas per keturias prekybos dienas turi informuoti Lietuvos banką apie<text:s/></text:span><text:span text:style-name="T195">rinkos formavimo veiklos vykdymo nutraukimą.“;</text:span></text:p>
      <text:p text:style-name="P196"><text:span text:style-name="T197">1.2.10</text:span><text:span text:style-name="T198">. pakeisti 49 punktą ir jį išdėstyti taip:</text:span></text:p>
      <text:p text:style-name="P199"><text:span text:style-name="T200">„</text:span><text:span text:style-name="T201">49</text:span><text:span text:style-name="T202">. Balsavimo teisių skaičius apskaičiuojamas atsižvelgiant į visą santykinį akcijų, kurių pagrindu sudaryta finansinė priemonė, kiekį, išskyrus atvejus, kai už finansinę priemonę gali būti atsiskaitoma tik pinigais. Tokiu atveju balsavimo teisių skaičius apskaičiuojamas santykinį akcijų, kuriomis pagrįsta finansinė priemonė, kiekį padauginus iš priemonės<text:s/></text:span><text:span text:style-name="T203">delta</text:span><text:span text:style-name="T204"><text:s/>koeficiento. Šiuo tikslu finansinių priemonių turėtojas, vadovaudamasis 2014 m. gruodžio 17 d. Komisijos deleguotuoju reglamentu (ES) 2015/761, kuriuo Europos Parlamento ir Tarybos direktyva 2004/109/EB papildoma nuostatomis dėl kontrolinių akcijų paketų tam tikrų techninių reguliavimo standartų, susumuoja visas finansines priemones, susijusias su tuo pačiu pagrindiniu emitentu, ir apie jas praneša Lietuvos bankui ir emitentui. Apskaičiuojant balsavimo teises, atsižvelgiama tik į ilgąsias pozicijas. Ilgosios pozicijos nėra tarpusavyje įskaitomos su trumposiomis pozicijomis, susijusiomis su tuo pačiu pagrindiniu emitentu.</text:span><text:span text:style-name="T205">“;</text:span></text:p>
      <text:p text:style-name="P206"><text:span text:style-name="T207">1.2.11</text:span><text:span text:style-name="T208">. pakeisti 51 punktą ir jį išdėstyti taip:</text:span></text:p>
      <text:p text:style-name="P209"><text:span text:style-name="T210">„</text:span><text:span text:style-name="T211">51</text:span><text:span text:style-name="T212">.</text:span><text:span text:style-name="T213"><text:tab/>Viešai neatskleista informacija atskleidžiama, tvarkoma ir saugoma laikantis Piktnaudžiavimo rinka reglamente, 2016 m. birželio 29 d. Komisijos įgyvendinimo reglamente (ES) 2016/1055,<text:s/></text:span><text:span text:style-name="T214">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215">(toliau – Reglamentas Nr. 2016/1055), 2015 m. gruodžio 17 d. Komisijos deleguotajame reglamente (ES)  2016/522,<text:s/></text:span><text:span text:style-name="T216">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 vadovų sandorių, apie kuriuos reikia pranešti, rūšių</text:span><text:span text:style-name="T217">,</text:span><text:span text:style-name="T218"><text:s/>kai taikoma, Įstatyme ir Taisyklėse nustatytos tvarkos ir atsižvelgiant į reikalavimus, išdėstytus Europos vertybinių popierių ir rinkų institucijos (ESMA) 2016 m. spalio 20 d. paskelbtose Atidėto viešai neatskleistos informacijos atskleidimo gairėse (ESMA/2016/1478), parengtose pagal Piktnaudžiavimo rinka reglamentą.</text:span><text:span text:style-name="T219">“;</text:span></text:p>
      <text:p text:style-name="P220"><text:span text:style-name="T221">1.2.12</text:span><text:span text:style-name="T222">. pakeisti 56 punktą ir jį išdėstyti taip:</text:span></text:p>
      <text:p text:style-name="P223"><text:span text:style-name="T224">„</text:span><text:span text:style-name="T225">56</text:span><text:span text:style-name="T226">.</text:span><text:span text:style-name="T227"><text:tab/>Pranešimai apie emitento vadovaujamas pareigas einančių ir su jais glaudžiai susijusių asmenų sandorius dėl emitento vertybinių popierių rengiami ir atskleidžiami laikantis Piktnaudžiavimo rinka reglamente, Komisijos įgyvendinimo reglamente (ES) 2016/523, kuriuo pagal Europos Parlamento ir Tarybos reglamentą (ES) Nr. 596/2014 nustatomi techniniai įgyvendinimo standartai, susiję su pranešimo apie vadovų sandorius ir jų viešo atskleidimo forma ir šablonu, ir Taisyklėse nustatytų reikalavimų.</text:span><text:span text:style-name="T228">“;</text:span></text:p>
      <text:p text:style-name="P229"><text:span text:style-name="T230">1.2.13</text:span><text:span text:style-name="T231">. pakeisti 60 punktą ir jį išdėstyti taip:</text:span></text:p>
      <text:p text:style-name="P232"><text:span text:style-name="T233">„</text:span><text:span text:style-name="T234">60</text:span><text:span text:style-name="T235">.</text:span><text:span text:style-name="T236"><text:tab/>Asmenų, turinčių teisę sužinoti viešai neatskleistą informaciją, sąrašas sudaromas laikantis Piktnaudžiavimo rinka reglamento 18 straipsnyje ir 2016 m. kovo 10 d. Komisijos įgyvendinimo reglamente (ES) 2016/347, kuriuo pagal Europos Parlamento ir Tarybos reglamentą (ES) Nr. 596/2014 nustatomi techniniai įgyvendinimo standartai, susiję su tiksliu viešai neatskleistos informacijos turinčių asmenų sąrašų formatu ir tų sąrašų atnaujinimu <text:s/>(toliau – Reglamentas Nr. 2016/347), nustatytų reikalavimų.</text:span><text:span text:style-name="T237">“;</text:span></text:p>
      <text:p text:style-name="P238"><text:span text:style-name="T239">1.2.14</text:span><text:span text:style-name="T240">. pakeisti 62 punktą ir jį išdėstyti taip:</text:span></text:p>
      <text:p text:style-name="P241"><text:span text:style-name="T242">„</text:span><text:span text:style-name="T243">62</text:span><text:span text:style-name="T244">.</text:span><text:span text:style-name="T245"><text:tab/></text:span><text:span text:style-name="T246">P</text:span><text:span text:style-name="T247">ranešimai apie įtartinus sandorius ir pavedimus teikiami laikantis Piktnaudžiavimo rinka reglamente ir 2016 m. kovo 9 d. Komisijos įgyvendinimo reglamente Nr. (ES) 2016/957, kuriuo Europos Parlamento ir Tarybos reglamentas (ES) Nr. 596/2014 papildomas techniniais reguliavimo standartais, susijusiais su tinkama tvarka, sistemomis ir procedūromis, taip pat pranešimo šablonais, naudotinais siekiant užkardyti ir nustatyti piktnaudžiavimo atvejus arba įtartinus pavedimus ar sandorius ir apie juos pranešti, nustatytų reikalavimų.</text:span><text:span text:style-name="T248">“;</text:span></text:p>
      <text:p text:style-name="P249"><text:span text:style-name="T250">1.2.15</text:span><text:span text:style-name="T251">.</text:span><text:span text:style-name="T252"><text:s/></text:span><text:span text:style-name="T253">pakeisti 1 priede nurodytus duomenis apie pranešimą pasirašantį asmenį ir juos išdėstyti taip:</text:span></text:p>
      <text:p text:style-name="P254"><text:span text:style-name="T255">„</text:span><text:span text:style-name="T256">Užpildyta [vieta] [data] [asmens, kuriam kyla pareiga pateikti pranešimą, arba pranešančio asmens duomenys (vardas ir pavardė, parašas)]“;</text:span></text:p>
      <text:p text:style-name="P257"><text:span text:style-name="T258">1.2.16</text:span><text:span text:style-name="T259">. pakeisti 2 priede nurodytus duomenis apie pranešimą pasirašantį asmenį ir juos išdėstyti taip:</text:span></text:p>
      <text:p text:style-name="P260"><text:span text:style-name="T261">„Pasirašydamas šį informacinį pranešimą patvirtinu, kad pranešime apie balsavimo teisių įgijimą / 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span></text:p>
      <table:table table:style-name="Table262">
        <table:table-columns>
          <table:table-column table:style-name="TableColumn263"/>
        </table:table-columns>
        <table:table-row table:style-name="TableRow264">
          <table:table-cell table:style-name="TableCell265">
            <text:p text:style-name="P266"><text:span text:style-name="T267">.</text:span></text:p>
          </table:table-cell>
        </table:table-row>
      </table:table>
      <text:p text:style-name="Normal"/>
      <text:p text:style-name="P268"><text:span text:style-name="T269">(asmens, kuriam kyla pareiga pateikti pranešimą, arba pranešančio asmens vardas ir pavardė, parašas, pranešimo užpildymo data, vieta)</text:span><text:span text:style-name="T270">2</text:span><text:span text:style-name="T271">“;</text:span></text:p>
      <text:p text:style-name="P272"><text:span text:style-name="T273">1.2.17</text:span><text:span text:style-name="T274">. pakeisti 3 priedo 5 punktą ir jį išdėstyti taip:</text:span></text:p>
      <text:p text:style-name="P275"><text:span text:style-name="T276">„</text:span><text:span text:style-name="T277">5</text:span><text:span text:style-name="T278">. Pasirašydamas šį informacinį pranešimą, patvirtinu, kad 1 punkte nurodytas rinkos formuotojas nedalyvauja valdant 3 punkte nurodytą emitentą ir nedaro įtakos šio emitento sprendimams pirkti savo akcijų ar keisti jų kainą.<text:s/></text:span></text:p>
      <text:p text:style-name="P279"/>
      <text:p text:style-name="P280">______________________________________________________________________</text:p>
      <text:p text:style-name="P281"><text:span text:style-name="T282">(</text:span><text:span text:style-name="T283">asmens, informuojančio apie rinkos formuotojo veiklą, vardas ir pavardė, parašas, pranešimo užpildymo data, vieta)</text:span><text:span text:style-name="T284">“.</text:span></text:p>
      <text:p text:style-name="P285"><text:span text:style-name="T286">2</text:span><text:span text:style-name="T287">. Nustatyti, kad:</text:span></text:p>
      <text:p text:style-name="P288"><text:span text:style-name="T289">2.1</text:span><text:span text:style-name="T290">. 2018 m. gruodžio 17 d. Komisijos deleguotuoju reglamentu (ES) 2019/815, kuriuo Europos Parlamento ir Tarybos direktyva 2004/109/EB papildoma techniniais reguliavimo standartais, kuriais nustatomas vienas elektroninio ataskaitų teikimo formatas, vadovaujamasi rengiant 2020 m. sausio 1 d.</text:span><text:span text:style-name="T291"><text:s/></text:span><text:span text:style-name="T292">ir vėliau prasidedančių ataskaitinių laikotarpių metinę informaciją;</text:span></text:p>
      <text:p text:style-name="P293"><text:span text:style-name="T294">2.2</text:span><text:span text:style-name="T295">. šiuo nutarimu patvirtintų Informacijos atskleidimo taisyklių 20</text:span><text:span text:style-name="T296">1<text:s/></text:span><text:span text:style-name="T297">punkto nuostatos taikomos rengiant 2020 m. sausio 1 d. ir vėliau prasidedančių ataskaitinių laikotarpių metinį pranešimą ir konsoliduotąjį metinį pranešimą.</text:span></text:p>
      <text:p text:style-name="P298"/>
      <text:p text:style-name="P299"/>
      <text:p text:style-name="P300"/>
      <text:p text:style-name="P301">Valdybos pirmininkas<text:tab/>Vitas Vasiliauskas</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žiaga valdybos posėdžiui. Dėl informacijos atskleidimo taisyklių ir Oficialaus siūlymo cirkuliaro rengimo, tvirtinimo ir oficialaus siūlymo įgyvendinimo taisyklių pakeitimų</dc:title>
    <meta:initial-creator>Evaldas Bareisis</meta:initial-creator>
    <dc:creator>adlibuser</dc:creator>
    <meta:creation-date>2020-12-23T15:10:00Z</meta:creation-date>
    <dc:date>2020-12-23T15:10:00Z</dc:date>
    <meta:print-date>2014-03-27T06:44:00Z</meta:print-date>
    <meta:template xlink:href="Normal.dotm" xlink:type="simple"/>
    <meta:editing-cycles>2</meta:editing-cycles>
    <meta:editing-duration>PT0S</meta:editing-duration>
    <meta:user-defined meta:name="Title">Medžiaga valdybos posėdžiui. Dėl informacijos atskleidimo taisyklių ir Oficialaus siūlymo cirkuliaro rengimo, tvirtinimo ir oficialaus siūlymo įgyvendinimo taisyklių pakeitimų</meta:user-defined>
    <meta:user-defined meta:name="reg_nr">V 2019/(1.142.E-2100)-335-208</meta:user-defined>
    <meta:user-defined meta:name="dok_data">2019-12-05</meta:user-defined>
    <meta:user-defined meta:name="pas_pareigos">Vyriausiasis juriskonsultas, pavaduojantis tarnybos direktorę</meta:user-defined>
    <meta:user-defined meta:name="pas_pareigos_1"/>
    <meta:user-defined meta:name="dok_pasirase">Arūnas Raišutis</meta:user-defined>
    <meta:user-defined meta:name="dok_pasirase_1"/>
    <meta:user-defined meta:name="dok_rubrika">LB Valdybos posėdžių dokumentai</meta:user-defined>
    <meta:user-defined meta:name="AprvLog_1a">Vizuotas (1.0) -  Gasiūnienė Aurelija - Data:  2019-12-04,  , Vizuotas (1.0) -  Morkūnienė Ala - Data:  2019-12-04,  , Vizuotas (1.0) -  Šalčius Mindaugas - Data:  2019-12-04,  , Vizuotas (1.0) -  Cibas Vaidas (l.e.p. Lekavičienė Inga) - Data:  2019-12-04</meta:user-defined>
    <meta:user-defined meta:name="AprvLog_2a">Pasirašytas (1.0) - Govina Jekaterina (l.e.p. Raišutis Arūnas) - Data: 2019-12-04</meta:user-defined>
    <meta:user-defined meta:name="DocID">05B389CCB5069A0BC22584C7002D841B</meta:user-defined>
    <meta:user-defined meta:name="Projektas"> </meta:user-defined>
    <meta:user-defined meta:name="ContentTypeId">0x010100596877594D29E045A3CEBACDD5BD2026</meta:user-defined>
    <meta:document-statistic meta:page-count="5" meta:paragraph-count="237" meta:word-count="2127" meta:character-count="18315" meta:row-count="497" meta:non-whitespace-character-count="16425"/>
  </office:meta>
</office:document-meta>
</file>