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line-height-at-least="0.1951in" fo:text-indent="0.2166in" fo:background-color="#FFFFFF"/>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fo:font-weight="bold" style:font-weight-asian="bold"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margin-right="0.3333in">
        <style:tab-stops>
          <style:tab-stop style:type="left" style:position="4.7in"/>
        </style:tab-stops>
      </style:paragraph-properties>
    </style:style>
    <style:style style:name="P34" style:parent-style-name="Normal" style:family="paragraph">
      <style:paragraph-properties fo:keep-with-next="always" fo:margin-right="0.3333in">
        <style:tab-stops>
          <style:tab-stop style:type="left" style:position="4.7in"/>
        </style:tab-stops>
      </style:paragraph-properties>
    </style:style>
    <style:style style:name="P35" style:parent-style-name="Normal" style:family="paragraph">
      <style:paragraph-properties fo:keep-with-next="always" fo:margin-right="0.3333in">
        <style:tab-stops>
          <style:tab-stop style:type="left" style:position="4.7in"/>
        </style:tab-stops>
      </style:paragraph-properties>
    </style:style>
    <style:style style:name="P36" style:parent-style-name="Normal" style:family="paragraph">
      <style:paragraph-properties fo:keep-with-next="always" fo:margin-right="0.3333in">
        <style:tab-stops>
          <style:tab-stop style:type="left" style:position="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style:line-height-at-least="0.1951in" fo:margin-left="3.7409in" fo:background-color="#FFFFFF">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style:vertical-align="middle" style:line-height-at-least="0.1951in" fo:margin-left="3.7409in" fo:background-color="#FFFFFF">
        <style:tab-stops/>
      </style:paragraph-properties>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fo:font-size="11pt" style:font-size-asian="11pt" style:font-size-complex="11pt" fo:background-color="#FFFFFF"/>
    </style:style>
    <style:style style:name="P44"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fo:font-size="11pt" style:font-size-asian="11pt" style:font-size-complex="11pt" fo:background-color="#FFFFFF"/>
    </style:style>
    <style:style style:name="P45"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fo:font-size="11pt" style:font-size-asian="11pt" style:font-size-complex="11pt" fo:background-color="#FFFFFF"/>
    </style:style>
    <style:style style:name="P46" style:parent-style-name="Normal" style:family="paragraph">
      <style:paragraph-properties fo:text-align="justify" style:vertical-align="middle" style:line-height-at-least="0.1951in" fo:margin-left="3.7409in" fo:background-color="#FFFFFF">
        <style:tab-stops/>
      </style:paragraph-properties>
    </style:style>
    <style:style style:name="T47" style:parent-style-name="DefaultParagraphFont" style:family="text">
      <style:text-properties style:font-weight-complex="bold" style:font-style-complex="italic" fo:font-size="11pt" style:font-size-asian="11pt" style:font-size-complex="11pt" fo:background-color="#FFFFFF"/>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text-align="justify" style:vertical-align="middle" style:line-height-at-least="0.1951in" fo:margin-left="3.7409in" fo:background-color="#FFFFFF">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55"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56" style:parent-style-name="Normal" style:family="paragraph">
      <style:paragraph-properties fo:text-align="center" style:vertical-align="middle" style:line-height-at-least="0.1951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59" style:parent-style-name="Normal" style:family="paragraph">
      <style:paragraph-properties fo:text-align="center" style:vertical-align="middle" style:line-height-at-least="0.1951in"/>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vertical-align="middle" style:line-height-at-least="0.1951in" fo:text-indent="0.043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65"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1951in" fo:text-indent="0.634in"/>
    </style:style>
    <style:style style:name="P79" style:parent-style-name="Normal" style:family="paragraph">
      <style:paragraph-properties fo:text-align="center" style:vertical-align="middle" style:line-height-at-least="0.1951in" fo:text-indent="0.5909in"/>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line-height-at-least="0.1951in" fo:text-indent="0.634in"/>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85" style:parent-style-name="Normal" style:family="paragraph">
      <style:paragraph-properties fo:text-align="justify" style:vertical-align="middle" fo:margin-left="0.2958in">
        <style:tab-stops>
          <style:tab-stop style:type="left" style:position="0.1965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2958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958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2958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58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text-indent="0.043in">
        <style:tab-stops>
          <style:tab-stop style:type="left" style:position="0.5909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2958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P137" style:parent-style-name="Normal" style:family="paragraph">
      <style:paragraph-properties fo:text-align="justify" fo:line-height="107%" fo:text-indent="0.2958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6">AUDITO, APSKAITOS, TURTO VERTINIMO IR NEMOKUMO VALDYMO TARNYBOS PRIE LIETUVOS RESPUBLIKOS FINANSŲ MINISTERIJOS DIREKTORIUS</text:span></text:p>
      <text:p text:style-name="P7"/>
      <text:p text:style-name="P8">ĮSAKYMAS</text:p>
      <text:p text:style-name="P9"><text:span text:style-name="T10">DĖL<text:s/></text:span><text:span text:style-name="T11">AUDITO ĮMONĖS PAŽYMĖJIMO GALIOJIMO SUSTABDYMO, ATNAUJINIMO IR PANAIKINIMO</text:span><text:span text:style-name="T12"><text:s/>tvarkos aprašo<text:s/></text:span><text:span text:style-name="T13">PATVIRTINIMO</text:span></text:p>
      <text:p text:style-name="P14"/>
      <text:p text:style-name="P15">2017 m. vasario 28 d. Nr. V3-8</text:p>
      <text:p text:style-name="P16">Vilnius <text:s text:c="2"/></text:p>
      <text:p text:style-name="P17"/>
      <text:p text:style-name="P18"/>
      <text:p text:style-name="P19"><text:span text:style-name="T20">Vadovaudamasis Lietuvos Respublikos finansinių ataskaitų audito įstatymo 23</text:span><text:span text:style-name="T21"><text:s/>straipsnio 2 dalimi ir 24 straipsnio 2 dalimi</text:span><text:span text:style-name="T22">, atsižvelgdamas į Audito priežiūros komiteto 2017 m. vasario 21 d. nutarimą A1-3.4:</text:span></text:p>
      <text:p text:style-name="P23"><text:span text:style-name="T24">1</text:span><text:span text:style-name="T25">.</text:span><text:span text:style-name="T26"><text:tab/>T v i r t i n u <text:s/></text:span><text:span text:style-name="T27">Audito įmonės pažymėjimo galiojimo sustabdymo, atnaujinimo ir panaikinimo tvarkos</text:span><text:span text:style-name="T28"><text:s/>aprašą (pridedama).</text:span></text:p>
      <text:p text:style-name="P29"><text:span text:style-name="T30">2</text:span><text:span text:style-name="T31">.</text:span><text:span text:style-name="T32"><text:tab/>N u s t a t a u, kad šis įsakymas įsigalioja 2017 kovo 1 d.</text:span></text:p>
      <text:p text:style-name="P33"/>
      <text:p text:style-name="P34"/>
      <text:p text:style-name="P35"/>
      <text:p text:style-name="P36"><text:span text:style-name="T37">Direktorius</text:span><text:span text:style-name="T38"><text:tab/>Audrius Linartas</text:span></text:p>
      <text:p text:style-name="P39"/>
      <text:p text:style-name="P40"/>
      <text:soft-page-break/>
      <text:p text:style-name="P41"><text:span text:style-name="T42">PATVIRTINTA</text:span></text:p>
      <text:p text:style-name="P43">Audito, apskaitos, turto vertinimo ir</text:p>
      <text:p text:style-name="P44">nemokumo valdymo tarnybos prie</text:p>
      <text:p text:style-name="P45">Lietuvos Respublikos finansų</text:p>
      <text:p text:style-name="P46"><text:span text:style-name="T47">ministerijos</text:span><text:span text:style-name="T48"><text:s/></text:span><text:span text:style-name="T49">direktoriaus<text:s/></text:span></text:p>
      <text:p text:style-name="P50"><text:span text:style-name="T51">2017 m. vasario 28 d.</text:span><text:span text:style-name="T52"><text:s/></text:span><text:span text:style-name="T53">įsakymu Nr. V3-8</text:span></text:p>
      <text:p text:style-name="P54"/>
      <text:p text:style-name="P55"/>
      <text:p text:style-name="P56"><text:span text:style-name="T57">AUDITO ĮMONĖS PAŽYMĖJIMO GALIOJIMO SUSTABDYMO, ATNAUJINIMO IR PA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udito įmonės pažymėjimo galiojimo sustabdymo, atnaujinimo ir panaikinimo tvarkos aprašas (toliau – Tvarkos aprašas) nustato</text:span><text:span text:style-name="T69"><text:s/>audito įmonės pažymėjimo galiojimo sustabdymo, galiojimo atnaujinimo ir galiojimo panaikinimo tvarką.</text:span></text:p>
      <text:p text:style-name="P70"><text:span text:style-name="T71">2</text:span><text:span text:style-name="T72">.</text:span><text:span text:style-name="T73"><text:tab/>Šis Tvarkos aprašas parengtas įgyvendinant Lietuvos Respublikos finansinių ataskaitų audito įstatymo (toliau – Įstatymas) 23 straipsnio 2 dalies ir 24 straipsnio 2 dalies reikalavimus.</text:span></text:p>
      <text:p text:style-name="P74"><text:span text:style-name="T75">3</text:span><text:span text:style-name="T76">.</text:span><text:span text:style-name="T77"><text:tab/>Šiame Tvarkos apraše vartojamų sąvokų reikšmės atitinka Įstatyme vartojamų sąvokų reikšmes.</text:span></text:p>
      <text:p text:style-name="P78"/>
      <text:p text:style-name="P79"><text:span text:style-name="T80">II</text:span><text:span text:style-name="T81"><text:s/>skyrius</text:span></text:p>
      <text:p text:style-name="P82"><text:span text:style-name="T83">AUDITO ĮMONĖS PAŽYMĖJIMO GALIOJIMO SUSTABDYMAS IR GALIOJIMO ATNAUJINIMAS</text:span></text:p>
      <text:p text:style-name="P84"/>
      <text:p text:style-name="P85"/>
      <text:p text:style-name="P86"><text:span text:style-name="T87">4</text:span><text:span text:style-name="T88">.</text:span><text:span text:style-name="T89"><text:tab/>Įstatymo 23 straipsnio 2 dalies 1, 2 ar 3 punktuose nurodytais atvejais</text:span><text:span text:style-name="T90">,<text:s/></text:span><text:span text:style-name="T91">audito įmonei ar viešojo intereso audito įmonei (toliau kartu – audito įmonė)<text:s/></text:span><text:span text:style-name="T92">nustatomas ne ilgesnis kaip 30 darbo dienų terminas pateikti<text:s/></text:span><text:span text:style-name="T93">Įstatymo 38 straipsnio 7 punkte nurodytą informaciją, sudaryti sąlygas atlikti<text:s/></text:span><text:span text:style-name="T94">finansinių ataskaitų audito kokybės tikrinimą, finansinių ataskaitų audito kokybės tyrimą ar pažeidimo tyrimą. Terminas nurodomas pranešime apie ketinimą sustabdyti audito įmonės pažymėjimo galiojimą (toliau – pranešimas). Pranešimą rengia ir audito įmonei apie ketinimą sustabdyti audito įmonės pažymėjimo galiojimą raštu praneša<text:s/></text:span><text:span text:style-name="T95">Audito, apskaitos, turto vertinimo ir nemokumo valdymo tarnyba prie Lietuvos Respublikos finansų ministerijos</text:span><text:span text:style-name="T96"><text:s/>(toliau – Tarnyba)</text:span><text:span text:style-name="T97">.<text:s/></text:span></text:p>
      <text:p text:style-name="P98"><text:span text:style-name="T99">5</text:span><text:span text:style-name="T100">.</text:span><text:span text:style-name="T101"><text:tab/></text:span><text:span text:style-name="T102">Audito įmonei per pranešime nurodytą terminą nepateikus Įstatymo 38 straipsnio 7 punkte nurodytos informacijos, nesudarius sąlygų<text:s/></text:span><text:span text:style-name="T103">atlikti<text:s/></text:span><text:span text:style-name="T104">finansinių ataskaitų audito kokybės tikrinimo, finansinių ataskaitų audito kokybės tyrimo ar pažeidimo tyrimo, Tarnybos direktoriaus įsakymu sustabdomas audito įmonės pažymėjimo galiojimas ir nustatomas terminas pateikti Įstatymo 38 straipsnio 7 punkte nurodytą informaciją, sudaryti sąlygas atlikti finansinių ataskaitų audito kokybės tikrinimą, finansinių ataskaitų audito kokybės tyrimą ar pažeidimo tyrimą.</text:span></text:p>
      <text:p text:style-name="P105"><text:span text:style-name="T106">6</text:span><text:span text:style-name="T107">.</text:span><text:span text:style-name="T108"><text:tab/>Įstatymo<text:s/></text:span><text:span text:style-name="T109">23 straipsnio 2 dalies 4<text:s/></text:span><text:span text:style-name="T110">punkte nurodytu atveju audito įmonės pažymėjimo galiojimas sustabdomas vadovaujantis Auditorių ir audito įmonių atlikto finansinių ataskaitų audito kokybės užtikrinimo organizavimo tvarkos aprašo,<text:s/></text:span><text:span text:style-name="T111">Finansinių ataskaitų audito kokybės tikrinimo atlikimo tvarkos aprašo,</text:span><text:span text:style-name="T112"><text:s/></text:span><text:span text:style-name="T113">Finansinių ataskaitų audito kokybės tyrimo atlikimo, juos atliekančių darbuotojų parinkimo, parengimo ir kvalifikacijos kėlimo tvarkos aprašo ar Informacijos apie galimus pažeidimus pateikimo, pažeidimo tyrimo atlikimo, juos<text:s/></text:span><text:soft-page-break/><text:span text:style-name="T114">atliekančių darbuotojų parinkimo, parengimo ir kvalifikacijos kėlimo tvarkos aprašo nustatyta</text:span><text:span text:style-name="T115"><text:s text:c="2"/>tvarka.</text:span></text:p>
      <text:p text:style-name="P116"><text:span text:style-name="T117">7</text:span><text:span text:style-name="T118">.</text:span><text:span text:style-name="T119"><text:tab/>Jei audito įmonės pažymėjimo galiojimas buvo sustabdytas Įstatymo 23 straipsnio 2 dalies 1, 2 ar 3 punktuose nurodytais atvejais, audito įmonės pažymėjimo galiojimas atnaujinamas <text:s/>kai panaikinamos priežastys, dėl kurių audito įmonės pažymėjimo galiojimas buvo sustabdytas ir audito įmonė pateikė Tarnybai rašytinį prašymą atnaujinti audito įmonės pažymėjimo galiojimą. Audito įmonės pažymėjimo galiojimas atnaujinamas Tarnybos direktoriaus įsakymu.<text:s/></text:span></text:p>
      <text:p text:style-name="P120"><text:span text:style-name="T121">8</text:span><text:span text:style-name="T122">.</text:span><text:span text:style-name="T123"><text:tab/>Įstatymo 23 straipsnio 2 dalies 4 punkte nurodytu atveju audito įmonė rašytinio prašymo atnaujinti audito įmonės pažymėjimo galiojimą teikti neprivalo, audito įmonės pažymėjimo galiojimas laikomas atnaujintu nuo kitos darbo dienos, pasibaigus sprendime skirti Įstatymo 56 straipsnio 4 dalies 2 punkte numatytą poveikio priemonę nustatytam terminui.<text:s/></text:span></text:p>
      <text:p text:style-name="P124"/>
      <text:p text:style-name="P125"><text:span text:style-name="T126">III</text:span><text:span text:style-name="T127"><text:s/>skyrius</text:span></text:p>
      <text:p text:style-name="P128"><text:span text:style-name="T129">AUDITO ĮMONĖS PAŽYMĖJIMO GALIOJIMO PANAIKINIMAS</text:span></text:p>
      <text:p text:style-name="P130"/>
      <text:p text:style-name="P131"><text:span text:style-name="T132">9</text:span><text:span text:style-name="T133">.</text:span><text:span text:style-name="T134"><text:tab/>Audito įmonės, kuri šio Tvarkos aprašo 5 punkte nustatyta tvarka per nustatytą terminą nesudarė sąlygų atlikti finansinių ataskaitų audito kokybės tikrinimo, finansinių ataskaitų audito kokybės tyrimo ar pažeidimo tyrimo ar nepateikė Įstatymo 38 straipsnio 7 punkte nurodytos informacijos pažymėjimo galiojimas panaikinamas</text:span><text:span text:style-name="T135"><text:s/></text:span><text:span text:style-name="T136">Tarnybos direktoriaus įsakymu.</text:span></text:p>
      <text:p text:style-name="P137"><text:span text:style-name="T138">10</text:span><text:span text:style-name="T139">.</text:span><text:span text:style-name="T140"><text:tab/>Įstatymo 24 straipsnio 2 dalies 2 punkte <text:s/>nurodytu atveju audito įmonės pažymėjimo galiojimas panaikinamas vadovaujantis Auditorių ir audito įmonių atlikto finansinių ataskaitų audito kokybės užtikrinimo organizavimo tvarkos aprašo,<text:s/></text:span><text:span text:style-name="T141">Finansinių ataskaitų audito kokybės tikrinimo atlikimo tvarkos aprašo,</text:span><text:span text:style-name="T142"><text:s/></text:span><text:span text:style-name="T143">Finansinių ataskaitų audito kokybės tyrimo atlikimo, juos atliekančių darbuotojų parinkimo, parengimo ir kvalifikacijos kėlimo tvarkos aprašo ar Informacijos apie galimus pažeidimus pateikimo, pažeidimo tyrimo atlikimo, juos atliekančių darbuotojų parinkimo, parengimo ir kvalifikacijos kėlimo tvarkos aprašo<text:s/></text:span><text:span text:style-name="T144"><text:s/>nustatyta tvarka.</text:span></text:p>
      <text:p text:style-name="P145"><text:span text:style-name="T14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user</dc:creator>
    <meta:creation-date>2017-02-28T14:16:00Z</meta:creation-date>
    <dc:date>2017-02-28T14:16:00Z</dc:date>
    <meta:print-date>2016-09-26T08:31:00Z</meta:print-date>
    <meta:template xlink:href="Normal.dotm" xlink:type="simple"/>
    <meta:editing-cycles>2</meta:editing-cycles>
    <meta:editing-duration>PT0S</meta:editing-duration>
    <meta:document-statistic meta:page-count="3" meta:paragraph-count="38" meta:word-count="692" meta:character-count="5477" meta:row-count="141" meta:non-whitespace-character-count="4823"/>
  </office:meta>
</office:document-meta>
</file>