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style>
    <style:style style:name="T8" style:parent-style-name="DefaultParagraphFont" style:family="text">
      <style:text-properties style:letter-kerning="true" fo:font-size="11pt" style:font-size-asian="11pt" style:font-size-complex="11pt" fo:language="en" fo:country="US"/>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letter-kerning="true"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baseline"/>
      <style:text-properties fo:color="#000000" style:font-size-complex="12pt"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text-properties fo:color="#000000" style:font-size-complex="12pt" style:language-asian="lt" style:country-asian="LT"/>
    </style:style>
    <style:style style:name="P23" style:parent-style-name="Normal" style:family="paragraph">
      <style:paragraph-properties fo:text-align="center" style:vertical-align="baseline"/>
      <style:text-properties fo:color="#000000" style:font-size-complex="12pt" style:language-asian="lt" style:country-asian="LT"/>
    </style:style>
    <style:style style:name="P24" style:parent-style-name="Normal" style:family="paragraph">
      <style:paragraph-properties fo:text-align="center" style:vertical-align="baseline"/>
      <style:text-properties fo:color="#000000" style:font-size-complex="12pt" style:language-asian="lt" style:country-asian="LT"/>
    </style:style>
    <style:style style:name="P25" style:parent-style-name="Normal" style:family="paragraph">
      <style:paragraph-properties fo:text-align="justify" style:vertical-align="baseline" fo:line-height="150%"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baseline" fo:line-height="150%"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master-page-name="MPF1" style:family="paragraph">
      <style:paragraph-properties fo:break-before="page" fo:text-indent="3.5437in" style:page-number="1"/>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indent="3.54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5437in">
        <style:tab-stops/>
      </style:paragraph-properties>
      <style:text-properties fo:font-size="11pt" style:font-size-asian="11pt" style:font-size-complex="11pt"/>
    </style:style>
    <style:style style:name="P48" style:parent-style-name="Normal" style:family="paragraph">
      <style:paragraph-properties fo:margin-left="3.5437in">
        <style:tab-stops/>
      </style:paragraph-properties>
      <style:text-properties fo:font-size="11pt" style:font-size-asian="11pt" style:font-size-complex="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59" style:parent-style-name="Normal" style:family="paragraph">
      <style:paragraph-properties fo:widows="0" fo:orphans="0" style:punctuation-wrap="simple" fo:text-align="justify" style:vertical-align="baseline" fo:line-height="150%"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style:punctuation-wrap="simple" fo:text-align="justify" style:vertical-align="baseline" fo:line-height="150%"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style:punctuation-wrap="simple" fo:text-align="justify" style:vertical-align="baseline" fo:line-height="150%"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punctuation-wrap="simple" fo:text-align="justify" style:vertical-align="baseline" fo:line-height="150%"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punctuation-wrap="simple" style:vertical-align="baseline" fo:text-indent="0.5in"/>
      <style:text-properties fo:font-weight="bold" style:font-weight-asian="bold" style:font-size-complex="12pt" style:language-asian="lt" style:country-asian="LT"/>
    </style:style>
    <style:style style:name="P79" style:parent-style-name="Normal" style:family="paragraph">
      <style:paragraph-properties fo:widows="0" fo:orphans="0" style:punctuation-wrap="simple" style:vertical-align="baseline" fo:text-indent="0.5in"/>
      <style:text-properties fo:font-weight="bold" style:font-weight-asian="bold" style:font-size-complex="12pt" style:language-asian="lt" style:country-asian="LT"/>
    </style:style>
    <style:style style:name="P80" style:parent-style-name="Normal" style:family="paragraph">
      <style:paragraph-properties fo:widows="0" fo:orphans="0" style:punctuation-wrap="simple" style:vertical-align="baseline" fo:text-indent="0.5in"/>
      <style:text-properties fo:font-weight="bold" style:font-weight-asian="bold" style:font-size-complex="12pt" style:language-asian="lt" style:country-asian="LT"/>
    </style:style>
    <style:style style:name="P81" style:parent-style-name="Normal" style:family="paragraph">
      <style:paragraph-properties fo:widows="0" fo:orphans="0" style:punctuation-wrap="simple" style:vertical-align="baseline"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widows="0" fo:orphans="0" style:punctuation-wrap="simple" fo:text-align="justify" style:vertical-align="baseline" fo:line-height="150%"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style:punctuation-wrap="simple" fo:text-align="justify" style:vertical-align="baseline" fo:line-height="150%"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style:font-style-complex="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style:punctuation-wrap="simple" fo:text-align="justify" style:vertical-align="baseline" fo:line-height="150%"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style:punctuation-wrap="simple" fo:text-align="justify" style:vertical-align="baseline" fo:line-height="150%"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style:punctuation-wrap="simple" fo:text-align="justify" style:vertical-align="baseline" fo:line-height="150%"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style:punctuation-wrap="simple" fo:text-align="justify" style:vertical-align="baseline" fo:line-height="150%"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style:punctuation-wrap="simple" fo:text-align="justify" style:vertical-align="baseline" fo:line-height="150%"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style:punctuation-wrap="simple" fo:text-align="justify" style:vertical-align="baseline"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style:punctuation-wrap="simple" fo:text-align="justify" style:vertical-align="baseline" fo:line-height="150%"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style:punctuation-wrap="simple" fo:text-align="justify" style:vertical-align="baseline" fo:text-indent="0.5in"/>
      <style:text-properties fo:hyphenate="false"/>
    </style:style>
    <style:style style:name="P120" style:parent-style-name="Normal" style:family="paragraph">
      <style:paragraph-properties fo:widows="0" fo:orphans="0" style:punctuation-wrap="simple" fo:text-align="center" style:vertical-align="baseline" fo:text-indent="0.5in"/>
      <style:text-properties fo:hyphenate="false"/>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widows="0" fo:orphans="0" style:punctuation-wrap="simple" fo:text-align="center" style:vertical-align="baseline" fo:text-indent="0.5in"/>
      <style:text-properties fo:hyphenate="false"/>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paragraph-properties fo:widows="0" fo:orphans="0" style:punctuation-wrap="simple" fo:text-align="justify" style:vertical-align="baseline" fo:line-height="150%"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style:punctuation-wrap="simple" fo:text-align="justify" style:vertical-align="baseline" fo:line-height="150%"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style:punctuation-wrap="simple" fo:text-align="justify" style:vertical-align="baseline" fo:line-height="150%"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style:punctuation-wrap="simple" fo:text-align="justify" style:vertical-align="baseline" fo:line-height="150%"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style:punctuation-wrap="simple" fo:text-align="justify" style:vertical-align="baseline" fo:line-height="150%"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fo:letter-spacing="-0.0027in"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P144" style:parent-style-name="Normal" style:family="paragraph">
      <style:paragraph-properties fo:widows="0" fo:orphans="0" style:punctuation-wrap="simple" fo:text-align="justify" style:vertical-align="baseline" fo:line-height="150%" fo:text-indent="0.5in"/>
      <style:text-properties fo:hyphenate="false"/>
    </style:style>
    <style:style style:name="T145" style:parent-style-name="DefaultParagraphFont" style:family="text">
      <style:text-properties fo:color="#000000" fo:letter-spacing="-0.0027in" style:font-size-complex="12pt" style:language-asian="lt" style:country-asian="LT"/>
    </style:style>
    <style:style style:name="T146" style:parent-style-name="DefaultParagraphFont" style:family="text">
      <style:text-properties fo:color="#000000" fo:letter-spacing="-0.0027in" style:font-size-complex="12pt" style:language-asian="lt" style:country-asian="LT"/>
    </style:style>
    <style:style style:name="P147" style:parent-style-name="Normal" style:family="paragraph">
      <style:paragraph-properties fo:widows="0" fo:orphans="0" style:punctuation-wrap="simple" fo:text-align="justify" style:vertical-align="baseline" fo:line-height="150%" fo:text-indent="0.5in"/>
      <style:text-properties fo:hyphenate="false"/>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P150" style:parent-style-name="Normal" style:family="paragraph">
      <style:paragraph-properties fo:widows="0" fo:orphans="0" style:punctuation-wrap="simple" fo:text-align="justify" style:vertical-align="baseline" fo:line-height="150%"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center"/>
    </style:style>
    <style:style style:name="P154" style:parent-style-name="Normal" style:family="paragraph">
      <style:paragraph-properties fo:widows="0" fo:orphans="0" style:punctuation-wrap="simple" fo:text-align="center" style:vertical-align="baseline" fo:text-indent="0.5in"/>
      <style:text-properties fo:hyphenate="false"/>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widows="0" fo:orphans="0" style:punctuation-wrap="simple" fo:text-align="center" style:vertical-align="baseline"/>
      <style:text-properties fo:font-weight="bold" style:font-weight-asian="bold" fo:color="#000000" style:font-size-complex="12pt" style:language-asian="lt" style:country-asian="LT" fo:hyphenate="false"/>
    </style:style>
    <style:style style:name="P160" style:parent-style-name="Normal" style:family="paragraph">
      <style:paragraph-properties fo:widows="0" fo:orphans="0" style:punctuation-wrap="simple" fo:text-align="justify" style:vertical-align="baseline" fo:line-height="150%"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style:punctuation-wrap="simple" fo:text-align="justify" style:vertical-align="baseline" fo:line-height="150%"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style:punctuation-wrap="simple" fo:text-align="justify" style:vertical-align="baseline" fo:line-height="150%"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style:punctuation-wrap="simple" fo:text-align="justify" style:vertical-align="baseline" fo:line-height="150%"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style:punctuation-wrap="simple" fo:text-align="justify" style:vertical-align="baseline" fo:line-height="150%"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style:punctuation-wrap="simple" fo:text-align="justify" style:vertical-align="baseline" fo:line-height="150%"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style:punctuation-wrap="simple" fo:text-align="justify" style:vertical-align="baseline" fo:line-height="150%"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style:punctuation-wrap="simple" fo:text-align="justify" style:vertical-align="baseline" fo:line-height="150%"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style:punctuation-wrap="simple" fo:text-align="justify" style:vertical-align="baseline" fo:line-height="150%"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style:punctuation-wrap="simple" fo:text-align="justify" style:vertical-align="baseline" fo:line-height="150%"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style:punctuation-wrap="simple" fo:text-align="justify" style:vertical-align="baseline" fo:line-height="150%"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style:punctuation-wrap="simple" fo:text-align="justify" style:vertical-align="baseline" fo:line-height="150%"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style:punctuation-wrap="simple" fo:text-align="justify" style:vertical-align="baseline" fo:line-height="150%"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style:punctuation-wrap="simple" fo:text-align="justify" style:vertical-align="baseline" fo:line-height="150%"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style:punctuation-wrap="simple" fo:text-align="justify" style:vertical-align="baseline" fo:line-height="150%" fo:text-indent="0.5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style:punctuation-wrap="simple" fo:text-align="justify" style:vertical-align="baseline" fo:line-height="150%"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style:punctuation-wrap="simple" fo:text-align="justify" style:vertical-align="baseline" fo:line-height="150%" fo:text-indent="0.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style:punctuation-wrap="simple" fo:text-align="justify" style:vertical-align="baseline" fo:line-height="150%" fo:text-indent="0.5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style:punctuation-wrap="simple" fo:text-align="justify" style:vertical-align="baseline" fo:line-height="150%" fo:text-indent="0.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style:punctuation-wrap="simple" fo:text-align="justify" style:vertical-align="baseline" fo:line-height="150%"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style:punctuation-wrap="simple" fo:text-align="justify" style:vertical-align="baseline" fo:line-height="150%" fo:text-indent="0.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27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style:punctuation-wrap="simple" fo:text-align="justify" style:vertical-align="baseline" fo:line-height="150%"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style:punctuation-wrap="simple" fo:text-align="justify" style:vertical-align="baseline" fo:line-height="150%"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style:punctuation-wrap="simple" fo:text-align="justify" style:vertical-align="baseline" fo:line-height="150%"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style:punctuation-wrap="simple" fo:text-align="justify" style:vertical-align="baseline"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style:punctuation-wrap="simple" fo:text-align="justify" style:vertical-align="baseline"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style:punctuation-wrap="simple" fo:text-align="justify" style:vertical-align="baseline" fo:text-indent="0.5in"/>
      <style:text-properties fo:hyphenate="false"/>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text-properties fo:font-weight="bold" style:font-weight-asian="bold" style:font-size-complex="12pt" style:language-asian="lt" style:country-asian="LT"/>
    </style:style>
    <style:style style:name="P266" style:parent-style-name="Normal" style:family="paragraph">
      <style:paragraph-properties fo:widows="0" fo:orphans="0" style:punctuation-wrap="simple" fo:text-align="justify" style:vertical-align="baseline" fo:line-height="150%" fo:text-indent="0.5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style:punctuation-wrap="simple" fo:text-align="justify" style:vertical-align="baseline" fo:line-height="150%"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style:punctuation-wrap="simple" fo:text-align="justify" style:vertical-align="baseline" fo:line-height="150%"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style:punctuation-wrap="simple" fo:text-align="justify" style:vertical-align="baseline" fo:line-height="150%"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style:punctuation-wrap="simple" fo:text-align="justify" style:vertical-align="baseline" fo:line-height="150%" fo:text-indent="0.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style:punctuation-wrap="simple" fo:text-align="justify" style:vertical-align="baseline" fo:text-indent="0.5in"/>
      <style:text-properties fo:hyphenate="fals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text-properties fo:font-weight="bold" style:font-weight-asian="bold" style:font-size-complex="12pt" style:language-asian="lt" style:country-asian="LT"/>
    </style:style>
    <style:style style:name="P290" style:parent-style-name="Normal" style:family="paragraph">
      <style:paragraph-properties fo:widows="0" fo:orphans="0" style:punctuation-wrap="simple" fo:text-align="justify" style:vertical-align="baseline" fo:line-height="150%" fo:text-indent="0.5in"/>
      <style:text-properties fo:hyphenate="false"/>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P293" style:parent-style-name="Normal" style:family="paragraph">
      <style:paragraph-properties fo:widows="0" fo:orphans="0" style:punctuation-wrap="simple" fo:text-align="justify" style:vertical-align="baseline" fo:line-height="150%" fo:text-indent="0.5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style:punctuation-wrap="simple" fo:text-align="justify" style:vertical-align="baseline" fo:line-height="150%" fo:text-indent="0.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style:punctuation-wrap="simple" fo:text-align="justify" style:vertical-align="baseline" fo:line-height="150%"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style:punctuation-wrap="simple" fo:text-align="justify" style:vertical-align="baseline" fo:line-height="150%" fo:text-indent="0.5in"/>
      <style:text-properties fo:hyphenate="false"/>
    </style:style>
    <style:style style:name="T307" style:parent-style-name="DefaultParagraphFont" style:family="text">
      <style:text-properties fo:color="#000000" fo:letter-spacing="-0.0027in" style:font-size-complex="12pt" style:language-asian="lt" style:country-asian="LT"/>
    </style:style>
    <style:style style:name="T308" style:parent-style-name="DefaultParagraphFont" style:family="text">
      <style:text-properties fo:color="#000000" fo:letter-spacing="-0.0027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27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27in" style:font-size-complex="12pt" style:language-asian="lt" style:country-asian="LT"/>
    </style:style>
    <style:style style:name="P313" style:parent-style-name="Normal" style:family="paragraph">
      <style:paragraph-properties fo:widows="0" fo:orphans="0" style:punctuation-wrap="simple" fo:text-align="justify" style:vertical-align="baseline" fo:line-height="150%"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style:punctuation-wrap="simple" fo:text-align="justify" style:vertical-align="baseline" fo:line-height="150%" fo:text-indent="0.5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style:punctuation-wrap="simple" fo:text-align="justify" style:vertical-align="baseline" fo:line-height="150%" fo:text-indent="0.5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style:punctuation-wrap="simple" fo:text-align="justify" style:vertical-align="baseline" fo:text-indent="0.5in"/>
      <style:text-properties fo:hyphenate="false"/>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widows="0" fo:orphans="0" style:punctuation-wrap="simple" fo:text-align="center" style:vertical-align="baseline"/>
      <style:text-properties fo:hyphenate="false"/>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widows="0" fo:orphans="0" style:punctuation-wrap="simple" fo:text-align="justify" style:vertical-align="baseline" fo:text-indent="0.5in"/>
      <style:text-properties fo:color="#000000" style:font-size-complex="12pt" style:language-asian="lt" style:country-asian="LT" fo:hyphenate="false"/>
    </style:style>
    <style:style style:name="P338" style:parent-style-name="Normal" style:family="paragraph">
      <style:paragraph-properties fo:widows="0" fo:orphans="0" style:punctuation-wrap="simple" fo:text-align="justify" style:vertical-align="baseline" fo:line-height="150%" fo:text-indent="0.5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563C1"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fo:color="#000000"/>
    </style:style>
    <style:style style:name="T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style:punctuation-wrap="simple" fo:text-align="justify" style:vertical-align="baseline" fo:line-height="150%" fo:text-indent="0.5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355" style:parent-style-name="DefaultParagraphFont" style:family="text">
      <style:text-properties fo:font-style="italic" style:font-style-asian="italic" style:font-style-complex="italic"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style:punctuation-wrap="simple" fo:text-align="justify" style:vertical-align="baseline" fo:line-height="150%"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style:punctuation-wrap="simple" fo:text-align="justify" style:vertical-align="baseline" fo:line-height="150%"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style:punctuation-wrap="simple" fo:text-align="justify" style:vertical-align="baseline" fo:line-height="150%" fo:text-indent="0.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style:punctuation-wrap="simple" fo:text-align="justify" style:vertical-align="baseline" fo:line-height="150%"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style:punctuation-wrap="simple" fo:text-align="justify" style:vertical-align="baseline" fo:line-height="150%"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rial" style:font-name-complex="Arial" fo:font-size="10pt" style:font-size-asian="10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style:punctuation-wrap="simple" fo:text-align="justify" style:vertical-align="baseline" fo:line-height="150%" fo:text-indent="0.5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style:punctuation-wrap="simple" fo:text-align="justify" style:vertical-align="baseline" fo:line-height="150%" fo:text-indent="0.5in"/>
      <style:text-properties fo:hyphenate="false"/>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P387" style:parent-style-name="Normal" style:family="paragraph">
      <style:paragraph-properties fo:widows="0" fo:orphans="0" style:punctuation-wrap="simple" fo:text-align="justify" style:vertical-align="baseline" fo:line-height="150%" fo:text-indent="0.5in"/>
      <style:text-properties fo:hyphenate="false"/>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P390" style:parent-style-name="Normal" style:family="paragraph">
      <style:paragraph-properties fo:widows="0" fo:orphans="0" style:punctuation-wrap="simple" fo:text-align="justify" style:vertical-align="baseline" fo:line-height="150%" fo:text-indent="0.5in"/>
      <style:text-properties fo:hyphenate="false"/>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P393" style:parent-style-name="Normal" style:family="paragraph">
      <style:paragraph-properties fo:widows="0" fo:orphans="0" style:punctuation-wrap="simple" fo:text-align="justify" style:vertical-align="baseline" fo:line-height="150%" fo:text-indent="0.5in"/>
      <style:text-properties fo:hyphenate="false"/>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P396" style:parent-style-name="Normal" style:family="paragraph">
      <style:paragraph-properties fo:widows="0" fo:orphans="0" style:punctuation-wrap="simple" fo:text-align="justify" style:vertical-align="baseline" fo:line-height="150%" fo:text-indent="0.5in"/>
      <style:text-properties fo:hyphenate="false"/>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letter-kerning="true" style:font-size-complex="12pt" style:language-asian="lt" style:country-asian="LT"/>
    </style:style>
    <style:style style:name="P399" style:parent-style-name="Normal" style:family="paragraph">
      <style:paragraph-properties fo:widows="0" fo:orphans="0" style:punctuation-wrap="simple" fo:text-align="justify" style:vertical-align="baseline" fo:line-height="150%"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style:punctuation-wrap="simple" fo:text-align="justify" style:vertical-align="baseline" fo:line-height="150%" fo:text-indent="0.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style:punctuation-wrap="simple" fo:text-align="justify" style:vertical-align="baseline" fo:line-height="150%" fo:text-indent="0.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style:punctuation-wrap="simple" fo:text-align="justify" style:vertical-align="baseline" fo:line-height="150%"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style:punctuation-wrap="simple" fo:text-align="justify" style:vertical-align="baseline" fo:line-height="150%"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style:punctuation-wrap="simple" fo:text-align="justify" style:vertical-align="baseline" fo:line-height="150%" fo:text-indent="0.5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style:punctuation-wrap="simple" fo:text-align="justify" style:vertical-align="baseline"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style:punctuation-wrap="simple" fo:text-align="justify" style:vertical-align="baseline" fo:line-height="150%"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style:punctuation-wrap="simple" fo:text-align="justify" style:vertical-align="baseline" fo:line-height="150%"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style:punctuation-wrap="simple" fo:text-align="justify" style:vertical-align="baseline" fo:line-height="150%"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style:punctuation-wrap="simple" fo:text-align="justify" style:vertical-align="baseline" fo:line-height="150%"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style:punctuation-wrap="simple" fo:text-align="justify" style:vertical-align="baseline" fo:line-height="150%" fo:text-indent="0.5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style:punctuation-wrap="simple" fo:text-align="justify" style:vertical-align="baseline" fo:line-height="150%" fo:text-indent="0.5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style:punctuation-wrap="simple" fo:text-align="justify" style:vertical-align="baseline" fo:line-height="150%" fo:text-indent="0.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style:punctuation-wrap="simple" fo:text-align="justify" style:vertical-align="baseline" fo:line-height="150%" fo:text-indent="0.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style:punctuation-wrap="simple" fo:text-align="justify" style:vertical-align="baseline" fo:line-height="150%"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style:punctuation-wrap="simple" fo:text-align="justify" style:vertical-align="baseline" fo:line-height="150%" fo:text-indent="0.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style:punctuation-wrap="simple" fo:text-align="justify" style:vertical-align="baseline" fo:line-height="150%" fo:text-indent="0.5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style:punctuation-wrap="simple" fo:text-align="justify" style:vertical-align="baseline" fo:line-height="150%"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style:punctuation-wrap="simple" fo:text-align="justify" style:vertical-align="baseline" fo:line-height="150%" fo:text-indent="0.5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style:punctuation-wrap="simple" fo:text-align="justify" style:vertical-align="baseline" fo:line-height="150%" fo:text-indent="0.5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style:punctuation-wrap="simple" fo:text-align="justify" style:vertical-align="baseline" fo:line-height="150%" fo:text-indent="0.5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style:punctuation-wrap="simple" fo:text-align="justify" style:vertical-align="baseline" fo:line-height="150%"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style:punctuation-wrap="simple" fo:text-align="justify" style:vertical-align="baseline" fo:line-height="150%" fo:text-indent="0.5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style:punctuation-wrap="simple" fo:text-align="justify" style:vertical-align="baseline" fo:line-height="150%"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fo:widows="0" fo:orphans="0" style:punctuation-wrap="simple" fo:text-align="justify" style:vertical-align="baseline" fo:line-height="150%"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style="italic" style:font-style-asian="italic" style:font-style-complex="italic"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style:punctuation-wrap="simple" fo:text-align="justify" style:vertical-align="baseline" fo:line-height="150%" fo:text-indent="0.5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style:punctuation-wrap="simple" fo:text-align="justify" style:vertical-align="baseline" fo:line-height="150%" fo:text-indent="0.5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style:punctuation-wrap="simple" fo:text-align="justify" style:vertical-align="baseline" fo:line-height="150%" fo:text-indent="0.5in"/>
      <style:text-properties fo:hyphenate="false"/>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widows="0" fo:orphans="0" style:punctuation-wrap="simple" fo:text-align="center" style:vertical-align="baseline"/>
      <style:text-properties fo:hyphenate="false"/>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fo:hyphenate="false"/>
    </style:style>
    <style:style style:name="P501" style:parent-style-name="Normal" style:family="paragraph">
      <style:paragraph-properties fo:widows="0" fo:orphans="0" style:punctuation-wrap="simple" fo:text-align="justify" style:vertical-align="baseline" fo:line-height="150%" fo:text-indent="0.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style:punctuation-wrap="simple" fo:text-align="justify" style:vertical-align="baseline" fo:line-height="150%" fo:text-indent="0.5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style:punctuation-wrap="simple" fo:text-align="justify" style:vertical-align="baseline" fo:line-height="150%" fo:text-indent="0.5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style:punctuation-wrap="simple" fo:text-align="justify" style:vertical-align="baseline" fo:line-height="150%"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style:punctuation-wrap="simple" fo:text-align="justify" style:vertical-align="baseline" fo:line-height="150%" fo:text-indent="0.5in"/>
      <style:text-properties fo:hyphenate="false"/>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fo:color="#000000" fo:letter-spacing="-0.0027in" style:font-size-complex="12pt" style:language-asian="lt" style:country-asian="LT"/>
    </style:style>
    <style:style style:name="P516" style:parent-style-name="Normal" style:family="paragraph">
      <style:paragraph-properties fo:widows="0" fo:orphans="0" style:punctuation-wrap="simple" fo:text-align="justify" style:vertical-align="baseline" fo:line-height="150%" fo:text-indent="0.5in"/>
      <style:text-properties fo:hyphenate="false"/>
    </style:style>
    <style:style style:name="T517" style:parent-style-name="DefaultParagraphFont" style:family="text">
      <style:text-properties fo:color="#000000" fo:letter-spacing="-0.0027in" style:font-size-complex="12pt" style:language-asian="lt" style:country-asian="LT"/>
    </style:style>
    <style:style style:name="T518" style:parent-style-name="DefaultParagraphFont" style:family="text">
      <style:text-properties fo:color="#000000" fo:letter-spacing="-0.0027in"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style:punctuation-wrap="simple" fo:text-align="justify" style:vertical-align="baseline" fo:line-height="150%" fo:text-indent="0.5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background-color="#FFFFFF" style:language-asian="lt" style:country-asian="LT"/>
    </style:style>
    <style:style style:name="P525" style:parent-style-name="Normal" style:family="paragraph">
      <style:paragraph-properties fo:widows="0" fo:orphans="0" style:punctuation-wrap="simple" fo:text-align="justify" style:vertical-align="baseline" fo:line-height="150%" fo:text-indent="0.5in"/>
      <style:text-properties fo:hyphenate="false"/>
    </style:style>
    <style:style style:name="T526" style:parent-style-name="DefaultParagraphFont" style:family="text">
      <style:text-properties fo:background-color="#FFFFFF" style:language-asian="lt" style:country-asian="LT"/>
    </style:style>
    <style:style style:name="T527" style:parent-style-name="DefaultParagraphFont" style:family="text">
      <style:text-properties fo:background-color="#FFFFFF"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tyle="italic" style:font-style-asian="italic" style:font-style-complex="italic" fo:color="#000000" style:language-asian="lt" style:country-asian="LT"/>
    </style:style>
    <style:style style:name="T534" style:parent-style-name="DefaultParagraphFont" style:family="text">
      <style:text-properties style:font-name-asian="Calibri"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style:font-name-asian="Calibri"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style:font-name-asian="Calibri"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widows="0" fo:orphans="0" style:punctuation-wrap="simple" fo:text-align="justify" style:vertical-align="baseline" fo:line-height="150%" fo:text-indent="0.5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style:punctuation-wrap="simple" fo:text-align="justify" style:vertical-align="baseline" fo:line-height="150%" fo:text-indent="0.5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style:punctuation-wrap="simple" fo:text-align="justify" style:vertical-align="baseline" fo:line-height="150%" fo:text-indent="0.5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style:punctuation-wrap="simple" fo:text-align="justify" style:vertical-align="baseline" fo:line-height="150%" fo:text-indent="0.5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style:punctuation-wrap="simple" fo:text-align="justify" style:vertical-align="baseline" fo:line-height="150%" fo:text-indent="0.5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style:punctuation-wrap="simple" fo:text-align="justify" style:vertical-align="baseline" fo:line-height="150%" fo:text-indent="0.5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style:punctuation-wrap="simple" fo:text-align="justify" style:vertical-align="baseline" fo:line-height="150%" fo:text-indent="0.5in"/>
      <style:text-properties fo:hyphenate="false"/>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P566" style:parent-style-name="Normal" style:family="paragraph">
      <style:paragraph-properties fo:widows="0" fo:orphans="0" style:punctuation-wrap="simple" fo:text-align="justify" style:vertical-align="baseline" fo:line-height="150%" fo:text-indent="0.5in"/>
      <style:text-properties fo:hyphenate="false"/>
    </style:style>
    <style:style style:name="T567" style:parent-style-name="DefaultParagraphFont" style:family="text">
      <style:text-properties style:letter-kerning="true" style:font-size-complex="12pt" style:language-asian="lt" style:country-asian="LT"/>
    </style:style>
    <style:style style:name="T568" style:parent-style-name="DefaultParagraphFont" style:family="text">
      <style:text-properties style:letter-kerning="true" style:font-size-complex="12pt" style:language-asian="lt" style:country-asian="LT"/>
    </style:style>
    <style:style style:name="P569" style:parent-style-name="Normal" style:family="paragraph">
      <style:paragraph-properties fo:widows="0" fo:orphans="0" style:punctuation-wrap="simple" fo:text-align="justify" style:vertical-align="baseline" fo:line-height="150%" fo:text-indent="0.5in"/>
      <style:text-properties fo:hyphenate="false"/>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P572" style:parent-style-name="Normal" style:family="paragraph">
      <style:paragraph-properties fo:widows="0" fo:orphans="0" style:punctuation-wrap="simple" fo:text-align="justify" style:vertical-align="baseline" fo:line-height="150%" fo:text-indent="0.5in"/>
      <style:text-properties fo:hyphenate="false"/>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P575" style:parent-style-name="Normal" style:family="paragraph">
      <style:paragraph-properties fo:widows="0" fo:orphans="0" style:punctuation-wrap="simple" fo:text-align="justify" style:vertical-align="baseline" fo:line-height="150%" fo:text-indent="0.5in"/>
      <style:text-properties fo:hyphenate="false"/>
    </style:style>
    <style:style style:name="T576" style:parent-style-name="DefaultParagraphFont" style:family="text">
      <style:text-properties style:letter-kerning="true" style:font-size-complex="12pt" style:language-asian="lt" style:country-asian="LT"/>
    </style:style>
    <style:style style:name="T577" style:parent-style-name="DefaultParagraphFont" style:family="text">
      <style:text-properties style:letter-kerning="true" style:font-size-complex="12pt" style:language-asian="lt" style:country-asian="LT"/>
    </style:style>
    <style:style style:name="P578" style:parent-style-name="Normal" style:family="paragraph">
      <style:paragraph-properties fo:widows="0" fo:orphans="0" style:punctuation-wrap="simple" fo:text-align="justify" style:vertical-align="baseline" fo:line-height="150%" fo:text-indent="0.5in"/>
      <style:text-properties fo:hyphenate="false"/>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letter-kerning="true" style:font-size-complex="12pt" style:language-asian="lt" style:country-asian="LT"/>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widows="0" fo:orphans="0" style:punctuation-wrap="simple" fo:text-align="justify" style:vertical-align="baseline" fo:line-height="150%" fo:text-indent="0.5in"/>
      <style:text-properties fo:hyphenate="false"/>
    </style:style>
    <style:style style:name="T583" style:parent-style-name="DefaultParagraphFont" style:family="text">
      <style:text-properties fo:color="#000000" fo:letter-spacing="-0.0013in"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style:punctuation-wrap="simple" fo:text-align="justify" style:vertical-align="baseline" fo:line-height="150%" fo:text-indent="0.5in"/>
      <style:text-properties fo:hyphenate="false"/>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P606" style:parent-style-name="Normal" style:family="paragraph">
      <style:paragraph-properties fo:widows="0" fo:orphans="0" style:punctuation-wrap="simple" fo:text-align="justify" style:vertical-align="baseline" fo:line-height="150%" fo:text-indent="0.5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style:punctuation-wrap="simple" fo:text-align="justify" style:vertical-align="baseline" fo:line-height="150%" fo:text-indent="0.5in"/>
      <style:text-properties fo:hyphenate="false"/>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fo:color="#000000" fo:letter-spacing="-0.0013in"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fo:letter-spacing="-0.0013in"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fo:letter-spacing="-0.0013in" style:font-size-complex="12pt" style:language-asian="lt" style:country-asian="LT"/>
    </style:style>
    <style:style style:name="P616" style:parent-style-name="Normal" style:family="paragraph">
      <style:paragraph-properties fo:widows="0" fo:orphans="0" style:punctuation-wrap="simple" fo:text-align="justify" style:vertical-align="baseline" fo:line-height="150%" fo:text-indent="0.5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style:punctuation-wrap="simple" fo:text-align="justify" style:vertical-align="baseline" fo:line-height="150%" fo:text-indent="0.5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style:punctuation-wrap="simple" fo:text-align="justify" style:vertical-align="baseline" fo:line-height="150%" fo:text-indent="0.5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style:punctuation-wrap="simple" fo:text-align="justify" style:vertical-align="baseline" fo:line-height="150%" fo:text-indent="0.5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super 66.6%"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style:punctuation-wrap="simple" fo:text-align="justify" style:vertical-align="baseline" fo:line-height="150%" fo:text-indent="0.5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fo:hyphenate="false"/>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widows="0" fo:orphans="0" fo:text-indent="0.5in"/>
      <style:text-properties style:font-size-complex="12pt" style:language-asian="lt" style:country-asian="LT"/>
    </style:style>
    <style:style style:name="P646" style:parent-style-name="Normal" style:family="paragraph">
      <style:paragraph-properties fo:widows="0" fo:orphans="0" style:punctuation-wrap="simple" fo:text-align="justify" style:vertical-align="baseline" fo:line-height="150%" fo:text-indent="0.5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style:punctuation-wrap="simple" fo:text-align="justify" style:vertical-align="baseline" fo:line-height="150%" fo:text-indent="0.5in">
        <style:tab-stops>
          <style:tab-stop style:type="left" style:position="4.627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style:punctuation-wrap="simple" fo:text-align="justify" style:vertical-align="baseline" fo:line-height="150%" fo:text-indent="0.5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style:punctuation-wrap="simple" fo:text-align="justify" style:vertical-align="baseline" fo:line-height="150%" fo:text-indent="0.5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style:punctuation-wrap="simple" fo:text-align="justify" style:vertical-align="baseline" fo:line-height="150%" fo:text-indent="0.5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style:punctuation-wrap="simple" fo:text-align="justify" style:vertical-align="baseline" fo:line-height="150%" fo:text-indent="0.5in"/>
      <style:text-properties fo:hyphenate="false"/>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P673" style:parent-style-name="Normal" style:family="paragraph">
      <style:paragraph-properties fo:widows="0" fo:orphans="0" style:punctuation-wrap="simple" fo:text-align="justify" style:vertical-align="baseline" fo:line-height="150%" fo:text-indent="0.5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style:punctuation-wrap="simple" fo:text-align="justify" style:vertical-align="baseline" fo:line-height="150%" fo:text-indent="0.5in"/>
      <style:text-properties fo:hyphenate="false"/>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style:punctuation-wrap="simple" fo:text-align="justify" style:vertical-align="baseline" fo:line-height="150%" fo:text-indent="0.5in"/>
      <style:text-properties fo:hyphenate="false"/>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style:punctuation-wrap="simple" fo:text-align="justify" style:vertical-align="baseline" fo:line-height="150%" fo:text-indent="0.5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style:punctuation-wrap="simple" fo:text-align="justify" style:vertical-align="baseline" fo:line-height="150%" fo:text-indent="0.5in"/>
      <style:text-properties fo:hyphenate="false"/>
    </style:style>
    <style:style style:name="P685" style:parent-style-name="Normal" style:family="paragraph">
      <style:paragraph-properties fo:widows="0" fo:orphans="0" style:punctuation-wrap="simple" fo:text-align="center" style:vertical-align="baseline"/>
    </style:style>
    <style:style style:name="T6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20486in" svg:height="0.825in" style:rel-width="scale" style:rel-height="scale"><draw:image xlink:href="media/image1.jpeg" xlink:type="simple" xlink:show="embed" xlink:actuate="onLoad"/><svg:title/><svg:desc>LOGOnespalv-maz2</svg:desc></draw:frame></text:span></text:p>
      <text:p text:style-name="P9"><text:span text:style-name="T10">LIETUVOS RESPUBLIKOS ŽEMĖS ŪKIO MINISTRAS</text:span></text:p>
      <text:p text:style-name="P11"/>
      <text:p text:style-name="P12"><text:span text:style-name="T13">ĮSAKYMAS</text:span></text:p>
      <text:p text:style-name="P14"><text:span text:style-name="T15">DĖL TAUTINIO PAVELDO PRODUKTŲ KŪRĖJŲ BENDRADARBIAVIMO VEIKLOS FINANSAVIMO</text:span><text:span text:style-name="T16"><text:s/></text:span><text:span text:style-name="T17">TAISYKLIŲ PATVIRTINIMO</text:span></text:p>
      <text:p text:style-name="P18"/>
      <text:p text:style-name="P19"><text:span text:style-name="T20">2023 m. spalio 10 d. Nr.<text:s/></text:span><text:span text:style-name="T21">3D-649</text:span></text:p>
      <text:p text:style-name="P22">Vilnius</text:p>
      <text:p text:style-name="P23"/>
      <text:p text:style-name="P24"/>
      <text:p text:style-name="P25"><text:span text:style-name="T26">Vadovaudamasis Lietuvos Respublikos tautinio paveldo produktų įstatymo 4 straipsnio 5, 6 punktais, 7 straipsnio 1 dalies 2 punktu ir 22 straipsniu,<text:s/></text:span></text:p>
      <text:p text:style-name="P27"><text:span text:style-name="T28">t v i r t i n u Tautinio paveldo produktų kūrėjų bendradarbiavimo veiklos finansavimo taisykles (pridedama).</text:span></text:p>
      <text:p text:style-name="P29"/>
      <text:p text:style-name="P30"/>
      <text:p text:style-name="P31"/>
      <text:p text:style-name="P32"><text:span text:style-name="T33">Žemės ūkio ministras<text:s/></text:span><text:span text:style-name="T34"><text:tab/>Kęstutis Navickas</text:span></text:p>
      <text:soft-page-break/>
      <text:p text:style-name="P35">PATVIRTINTA</text:p>
      <text:p text:style-name="P41">Lietuvos Respublikos žemės ūkio ministro</text:p>
      <text:p text:style-name="P42"><text:span text:style-name="T43">2023 m. spalio 10</text:span><text:span text:style-name="T44"><text:s/></text:span><text:span text:style-name="T45">d. įsakymu Nr.<text:s/></text:span><text:span text:style-name="T46">3D-649</text:span></text:p>
      <text:p text:style-name="P47"/>
      <text:p text:style-name="P48"/>
      <text:p text:style-name="P49"><text:span text:style-name="T50">TAUTINIO PAVELDO PRODUKTŲ KŪRĖJŲ BENDRADARBIAVIMO VEIKLOS FINANSAVIMO TAISYKLĖ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Tautinio paveldo produktų kūrėjų bendradarbiavimo veiklos finansavimo taisyklės (toliau – taisyklės)</text:span><text:span text:style-name="T62"><text:s/></text:span><text:span text:style-name="T63">nustato nereikšmingos<text:s/></text:span><text:span text:style-name="T64">(de minimis)</text:span><text:span text:style-name="T65"><text:s/>pagalbos tautinio paveldo produktų kūrėjų bendradarbiavimo projektams, skirtiems populiarinti tradicinius amatus ir tautinio paveldo produktus (toliau – pagalba), teikimo iš valstybės biudžeto lėšų sąlygas ir tvarką.</text:span></text:p>
      <text:p text:style-name="P66"><text:span text:style-name="T67">2</text:span><text:span text:style-name="T68">. Šios taisyklės parengtos vadovaujantis 2013 m. gruodžio 18 d. Komisijos reglamentu (ES) Nr. 1407/2013 dėl Sutarties dėl Europos Sąjungos veikimo 107 ir 108 straipsnių taikymo<text:s/></text:span><text:span text:style-name="T69">de minimis</text:span><text:span text:style-name="T70"><text:s/>pagalbai su visais pakeitimais (toliau – reglamentas (ES) Nr. 1407/2013), Lietuvos Respublikos tautinio paveldo produktų įstatymu (toliau – Įstatymas), Valstybės pagalbos žemės ūkiui, maisto ūkiui, žuvininkystei ir kaimo plėtrai ir kitų iš valstybės biudžeto lėšų finansuojamų priemonių bendrosiomis administravimo taisyklėmis, patvirtintomis Lietuvos Respublikos žemės<text:s/></text:span><text:soft-page-break/><text:span text:style-name="T71">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Pagrindinių reikalavimų prisiimant įsipareigojimus mokėti paramą iš valstybės biudžeto lėšų žemės ūkio, kaimo plėtros ir žuvininkystės srityse aprašu, patvirtintu Lietuvos Respublikos žemės ūkio ministro 2014 m. rugsėjo 25 d. įsakymu Nr. 3D-652 „Dėl Pagrindinių reikalavimų prisiimant įsipareigojimus mokėti paramą iš valstybės biudžeto lėšų žemės ūkio, kaimo plėtros ir žuvininkystės srityse aprašo patvirtinimo“ (toliau – Pagrindinių reikalavimų aprašas).<text:s/></text:span></text:p>
      <text:p text:style-name="P72"><text:span text:style-name="T73">3</text:span><text:span text:style-name="T74">. Šiose taisyklėse vartojamos sąvokos apibrėžtos reglamente (ES) Nr. 1407/2013, Įstatyme, Bendrosiose administravimo taisyklėse.</text:span></text:p>
      <text:p text:style-name="P75"><text:span text:style-name="T76">4</text:span><text:span text:style-name="T77">. Tautinio paveldo produktų kūrėjų bendradarbiavimo veiklos finansavimo tikslas – skatinti tautinio paveldo produktų kūrėjų susitelkimą ir bendruomeniškumą, bendruose projektuose populiarinant tradicinius amatus ir tautinio paveldo produktus, formuoti patrauklų tautinio paveldo produktų įvaizdį šalyje ir užsienyje.</text:span></text:p>
      <text:p text:style-name="P78"/>
      <text:p text:style-name="P79"/>
      <text:p text:style-name="P80"/>
      <text:p text:style-name="P81"/>
      <text:p text:style-name="P82"><text:span text:style-name="T83">II</text:span><text:span text:style-name="T84"><text:s/>SKYRIUS</text:span></text:p>
      <text:p text:style-name="P85"><text:span text:style-name="T86">PAGRINDINIAI FINANSAVIMO PRINCIPAI</text:span></text:p>
      <text:p text:style-name="P87"/>
      <text:p text:style-name="P88"><text:span text:style-name="T89">5</text:span><text:span text:style-name="T90">. Pagal šias taisykles pagalba teikiama laikantis šių reikalavimų:</text:span></text:p>
      <text:p text:style-name="P91"><text:span text:style-name="T92">5.1</text:span><text:span text:style-name="T93">. bendra nereikšmingos (</text:span><text:span text:style-name="T94">de minimis</text:span><text:span text:style-name="T95">) pagalbos suma, suteikta vienam ūkio subjektui (t. y. bet kokiam ekonominę veiklą vykdančiam subjektui, nepaisant jo teisinio statuso ir finansavimo būdų, atitinkančiam reglamento (ES) Nr. 1407/2013 2 straipsnio 2 dalyje nustatytus kriterijus) per bet kurį trejų finansinių metų laikotarpį, negali viršyti 200 000 Eur;</text:span></text:p>
      <text:p text:style-name="P96"><text:span text:style-name="T97">5.2</text:span><text:span text:style-name="T98">. jei galutinis pagalbos gavėjas vykdo veiklą keliuose sektoriuose, teikiama pagalba sumuojama vadovaujantis reglamento (ES) Nr. 1407/2013 5 straipsnio 1 dalies nuostatomis;</text:span></text:p>
      <text:p text:style-name="P99"><text:span text:style-name="T100">5.3</text:span><text:span text:style-name="T101">. galutinių pagalbos gavėjų reorganizavimo atveju apskaičiuojant, ar suteikus pagalbą galutiniam pagalbos gavėjui nebus viršyta leistina viršutinė riba, turi būti taikomos reglamento (ES) Nr. 1407/2013 3 straipsnio 8 ir 9 dalies nuostatos;</text:span></text:p>
      <text:p text:style-name="P102"><text:span text:style-name="T103">5.4</text:span><text:span text:style-name="T104">. teikiant pagalbą turi būti tenkinamos Reglamento (ES) Nr. 1407/2013 1 straipsnio nuostatos;</text:span></text:p>
      <text:p text:style-name="P105"><text:span text:style-name="T106">5.5</text:span><text:span text:style-name="T107">.<text:s/></text:span>sprendimai dėl pagalbos skyrimo turi būti priimti iki 2024 m. birželio 30 d.</text:p>
      <text:p text:style-name="P108"><text:span text:style-name="T109">6</text:span><text:span text:style-name="T110">. Pagalba neteikiama, jei vykdoma pirminė žemės ūkio gamyba (pirminė žemės ūkio gamyba – kaip apibrėžta 2022 m. gruodžio 14 d. Komisijos reglamente (ES) Nr. 2022/2472, kuriuo skelbiama, kad tam tikrų kategorijų pagalba žemės bei miškų ūkio sektoriuose ir kaimo vietovėse yra suderinama su vidaus rinka pagal Sutarties dėl Europos Sąjungos veikimo 107 ir 108 straipsnius ).</text:span></text:p>
      <text:p text:style-name="P111"><text:span text:style-name="T112">7</text:span><text:span text:style-name="T113">.<text:s/></text:span><text:span text:style-name="T114">Pareiškėjui pagal šias taisykles pagalba gali būti skiriama, jei jis nėra gavęs ir nesiekia gauti paramos ar pagalbos iš kitų nacionalinių ir (ar) ES programų ir (ar) priemonių paraiškoje numatytoms išlaidoms finansuoti. Pareiškėjas gali kreiptis paramos pagal šias taisykles tik įgyvendinęs ankstesnius projektus pagal Tautinio paveldo veiklos finansavimo taisykles, patvirtintas Lietuvos Respublikos žemės ūkio ministro 2009 m. gegužės 29 d. įsakymu Nr. 3D-398 „Dėl Tautinio paveldo veiklos finansavimo taisyklių patvirtinimo“, ir pagal jas nėra gavęs pagalbos dalyvauti tuose pačiuose renginiuose, kurie numatyti paraiškoje.</text:span></text:p>
      <text:p text:style-name="P115"><text:span text:style-name="T116">8</text:span><text:span text:style-name="T117">.<text:s/></text:span><text:span text:style-name="T118">Pareiškėjas per kvietimą teikti paraiškas gali pateikti tik vieną paraišką šiose taisyklėse nurodytoms veikloms finansuoti (toliau – paraiška) (taisyklių 1 priedas).</text:span></text:p>
      <text:p text:style-name="P119"/>
      <text:p text:style-name="P120"><text:span text:style-name="T121">III</text:span><text:span text:style-name="T122"><text:s/>SKYRIUS<text:s/></text:span></text:p>
      <text:p text:style-name="P123"><text:span text:style-name="T124">TINKAMI PAREIŠKĖJAI IR GALUTINIAI PAGALBOS GAVĖJAI<text:s/></text:span></text:p>
      <text:p text:style-name="P125"/>
      <text:p text:style-name="P126"><text:span text:style-name="T127">9</text:span><text:span text:style-name="T128">. Pagal šias taisykles pareiškėjai gali būti viešieji juridiniai asmenys, vienijantys tautinio paveldo produktų kūrėjus arba sertifikavę tradicinę (-es) mugę (-es):</text:span></text:p>
      <text:p text:style-name="P129"><text:span text:style-name="T130">9.1</text:span><text:span text:style-name="T131">. asociacijos;</text:span></text:p>
      <text:p text:style-name="P132"><text:span text:style-name="T133">9.2</text:span><text:span text:style-name="T134">. tradicinių amatų centrai, kurie pagal Lietuvos Respublikos juridiniame asmenų registre registruotus nuostatus (įstatus) ar kitą veiklą reglamentuojantį dokumentą atitinka Įstatyme nustatytą tradicinių amatų centro apibrėžimą ir atlieka Įstatyme nustatytas funkcijas;</text:span></text:p>
      <text:p text:style-name="P135"><text:span text:style-name="T136">9.3</text:span><text:span text:style-name="T137">. viešosios įstaigos.</text:span></text:p>
      <text:p text:style-name="P138"><text:span text:style-name="T139">10</text:span><text:span text:style-name="T140">.<text:s/></text:span><text:span text:style-name="T141">Galutinis pagalbos gavėjas yra pareiškėjo narys, nurodytas paraiškos<text:s/></text:span><text:span text:style-name="T142">galutinių pagalbos gavėjų sąraše</text:span><text:span text:style-name="T143">. Galutiniai pagalbos gavėjai yra:</text:span></text:p>
      <text:p text:style-name="P144"><text:span text:style-name="T145">10.1</text:span><text:span text:style-name="T146">. taisyklių 12.1 papunktyje nurodytai veiklai finansuoti – tradiciniai amatininkai (fiziniai asmenys), kuriantys ir (ar) gaminantys tautinio paveldo produktus Lietuvoje. Galutiniu pagalbos gavėju taisyklių 13.1.5 papunktyje nurodytoms išlaidoms kompensuoti gali būti ir pats pareiškėjas;</text:span></text:p>
      <text:p text:style-name="P147"><text:span text:style-name="T148">10.2</text:span><text:span text:style-name="T149">. taisyklių 12.2 papunktyje nurodytais veiklai finansuoti – pareiškėjas, turintis tradicinės mugės sertifikatą.</text:span></text:p>
      <text:p text:style-name="P150"><text:span text:style-name="T151">11</text:span><text:span text:style-name="T152">. Pareiškėjas turi užtikrinti, kad asmenys, kuriems būtų skirta pagalba (galutiniai pagalbos gavėjai), atitinka taisyklių II,V skyrių nuostatas ir nepažeidžia taisyklių VI skyriaus nuostatų.</text:span></text:p>
      <text:p text:style-name="P153"/>
      <text:p text:style-name="P154"><text:span text:style-name="T155">IV</text:span><text:span text:style-name="T156"><text:s/>SKYRIUS<text:s/></text:span></text:p>
      <text:p text:style-name="P157"><text:span text:style-name="T158">TINKAMOS FINANSUOTI VEIKLOS, IŠLAIDOS IR PAGALBOS DYDIS</text:span></text:p>
      <text:p text:style-name="P159"/>
      <text:p text:style-name="P160"><text:span text:style-name="T161">12</text:span><text:span text:style-name="T162">. Pagal šias taisykles pagalba gali būti skiriama tautinio paveldo produktų populiarinimo, demonstravimo ir realizavimo veikloms:</text:span></text:p>
      <text:p text:style-name="P163"><text:span text:style-name="T164">12.1</text:span><text:span text:style-name="T165">. dalyvauti tautinio paveldo produktus populiarinančiuose renginiuose Lietuvoje ir (arba) užsienyje;</text:span></text:p>
      <text:p text:style-name="P166"><text:span text:style-name="T167">12.2</text:span><text:span text:style-name="T168">. organizuoti sertifikuotą tradicinę mugę.</text:span></text:p>
      <text:p text:style-name="P169"><text:span text:style-name="T170">13</text:span><text:span text:style-name="T171">. Pagal šias taisykles valstybės biudžeto lėšomis finansuojamos išlaidų rūšys:</text:span></text:p>
      <text:p text:style-name="P172"><text:span text:style-name="T173">13.1</text:span><text:span text:style-name="T174">. pagal šių taisyklių 12.1 papunktį:</text:span></text:p>
      <text:p text:style-name="P175"><text:span text:style-name="T176">13.1.1</text:span><text:span text:style-name="T177">. galutinio pagalbos gavėjo (1 asmens) kelionės išlaidos, vykstant į parodas, muges ir (arba) kitus viešuosius renginius:</text:span></text:p>
      <text:p text:style-name="P178"><text:span text:style-name="T179">13.1.1.1</text:span><text:span text:style-name="T180">. Lietuvoje – transporto degalai, viešojo transporto (išskyrus taksi ir pavėžėjimo paslaugų), kelto bilietai, parkavimas (per dieną kompensuojama iki 30 Eur kelionės išlaidų renginio dienomis ir (arba) dieną prieš ir (arba) po renginio). Transporto degalų planuojamoms išlaidoms paskaičiuoti taikomas</text:span><text:span text:style-name="T181"><text:s/>kuro įkainio dydis: 0,09 Eur/km (su PVM) arba 0,08 Eur/km (be PVM) (nustatytas vadovaujantis Lietuvos Respublikos finansų ministerijos Kuro ir viešojo transporto išlaidų fiksuotųjų įkainių nustatymo tyrimo ataskaita (2022 m. liepos 8 d. redakcija).<text:s/></text:span><text:span text:style-name="T182">Jeigu tam pačiam renginiui prašoma kompensuoti ir nakvynės išlaidas pagal 13.1.3 papunktį, tai kompensuojamos tik vienos kelionės išlaidos į renginį ir iš renginio. Ekologiniai mokesčiai nėra kompensuojami;</text:span></text:p>
      <text:p text:style-name="P183"><text:span text:style-name="T184">13.1.1.2</text:span><text:span text:style-name="T185">. užsienyje – lėktuvo, traukinio, kelto ar autobuso bilietai, transporto degalai, parkavimas, kelionės viešuoju transportu (išskyrus taksi ir pavėžėjimo paslaugų) bilietai (kompensuojamos kelionės išlaidos renginio dienomis ir (arba) iki 2 dienų prieš ir (arba) po renginio). Transporto degalų planuojamoms išlaidoms paskaičiuoti taikomas</text:span><text:span text:style-name="T186"><text:s/>kuro įkainio dydis: 0,09 Eur/km (su PVM) arba 0,08 Eur/km (be PVM)</text:span><text:span text:style-name="T187">;</text:span></text:p>
      <text:p text:style-name="P188"><text:span text:style-name="T189">13.1.2</text:span><text:span text:style-name="T190">. tautinio paveldo produktų transportavimo paslaugų, vykstant į užsienio šalyse organizuojamas parodas, muges ir (ar) kitus viešuosius renginius reprezentuoti Lietuvą, išlaidos;</text:span></text:p>
      <text:p text:style-name="P191"><text:span text:style-name="T192">13.1.3</text:span><text:span text:style-name="T193">. nakvynės išlaidos, vykstant į parodas, muges ir (arba) kitus viešuosius renginius Lietuvoje ir užsienyje. Kompensuojamų nakvynių skaičius negali būti didesnis nei renginio dienų skaičius plius viena naktis (pvz., jei renginys vyksta 3 dienas, kompensuojamos ne daugiau kaip 4 nakvynių išlaidos), bet ne daugiau 5 nakvynių vienam renginiui. Kompensuojama galutinio pagalbos gavėjo (1 asmens) nakvynė motelyje, svečių namuose, viešbutyje (ne aukštesnės kaip 3 žvaigždučių klasės) arba kambario, buto nuoma. Kompensuojant nakvynės išlaidas užsienyje, negali būti viršijama<text:s/></text:span><text:span text:style-name="T194">gyvenamojo ploto nuomos išlaidų 1 dienos norma, nurodyta Komandiruočių išlaidų apmokėjimo biudžetinėse įstaigose ir regionų plėtros tarybose</text:span><text:span text:style-name="T195"><text:s/></text:span><text:span text:style-name="T196">taisyklėse, patvirtintose<text:s/></text:span><text:span text:style-name="T197">Lietuvos Respublikos Vyriausybės<text:s/></text:span><text:span text:style-name="T198">2004 m. balandžio 29 d.<text:s/></text:span><text:span text:style-name="T199">nutarimu<text:s/></text:span><text:span text:style-name="T200">Nr. 526 „Dėl dienpinigių ir kitų komandiruočių išlaidų apmokėjimo“</text:span><text:span text:style-name="T201">. Miesto rinkliava (pagalvės mokestis) nekompensuojama;</text:span></text:p>
      <text:p text:style-name="P202"><text:span text:style-name="T203">13.1.4</text:span><text:span text:style-name="T204">. dalyvavimo parodose, mugėse ir (arba) kituose viešuose renginiuose išlaidos (dalyvio arba registracijos mokestis, ploto nuoma (galutiniam pagalbos gavėjui vienam renginiui kompensuojama ne daugiau kaip už vieną renginio organizatoriaus dalyviui numatytą vietą), vietos įrengimas, kai perkama paslauga);</text:span></text:p>
      <text:p text:style-name="P205"><text:span text:style-name="T206">13.1.5</text:span><text:span text:style-name="T207">. įrangos tradiciniams amatams gyvai demonstruoti ir (ar) tautinio paveldo produktams demonstruoti ir (ar) realizuoti mugėse, parodose įsigijimo, įrengimo, nuomos išlaidos, reklaminių plakatų ir (ar) tentų, paženklintų tautinio paveldo produktų ženklais, įsigijimo išlaidos (tos pačios rūšies<text:s/></text:span><text:span text:style-name="T208">įrangos įsigijimo atveju kompensuojama vieną kartą per 5 metus);</text:span></text:p>
      <text:p text:style-name="P209"><text:span text:style-name="T210">13.2</text:span><text:span text:style-name="T211">.<text:s/></text:span><text:span text:style-name="T212">pagal šių taisyklių 12.2 papunktį – sertifikuotos tradicinės mugės organizavimo išlaidos (mugės viešinimas visuomenės informavimo priemonėse, informacinių radijo ir televizijos laidų rengimas ir transliavimas, renginio vietos nuoma ir įrengimas, įrangos nuoma, dekoracijų transportavimas).</text:span></text:p>
      <text:p text:style-name="P213"><text:span text:style-name="T214">14</text:span><text:span text:style-name="T215">. Pridėtinės vertės mokestis (toliau – PVM) už numatomas įsigyti (įsigytas) prekes ir paslaugas nėra tinkama finansuoti išlaida, išskyrus atvejus, kai pagal Lietuvos Respublikos pridėtinės vertės mokesčio įstatymą pareiškėjas ir galutinis pagalbos gavėjas turi ar galėtų turėti galimybę PVM įtraukti į PVM atskaitą (net jei tokio PVM į atskaitą neįtraukė).</text:span></text:p>
      <text:p text:style-name="P216"><text:span text:style-name="T217">15</text:span><text:span text:style-name="T218">. Skiriant lėšas taisyklių</text:span><text:span text:style-name="T219"><text:s/></text:span><text:span text:style-name="T220">12 punkte nurodytoms veikloms finansuoti, tinkamomis finansuoti pripažįstamos pareiškėjo ar pagalbos gavėjo (1 asmens) vienų kalendorinių metų išlaidos.</text:span></text:p>
      <text:p text:style-name="P221"><text:span text:style-name="T222">16</text:span><text:span text:style-name="T223">. Pagalbos intensyvumas:</text:span></text:p>
      <text:p text:style-name="P224"><text:span text:style-name="T225">16.1</text:span><text:span text:style-name="T226">. pagal šių taisyklių 12.1 papunktį – vienam galutiniam pagalbos gavėjui:</text:span></text:p>
      <text:p text:style-name="P227"><text:span text:style-name="T228">16.1.1</text:span><text:span text:style-name="T229">. iki 80 proc. visų tinkamų finansuoti projekto išlaidų A kategorijos tautinio paveldo produktų kūrėjui (ši nuostata taip pat taikoma A ir B kategorijos tautinio paveldo produktų kūrėjui, jeigu A kategorijos produktai sudaro ne mažiau 70 proc. visų sertifikuotų produktų, kuriems populiarinti / realizuoti teikiama paraiška);</text:span></text:p>
      <text:p text:style-name="P230"><text:span text:style-name="T231">16.1.2</text:span><text:span text:style-name="T232">. iki 50 proc. visų tinkamų finansuoti projekto išlaidų B kategorijos tautinio paveldo produktų kūrėjui;</text:span></text:p>
      <text:p text:style-name="P233"><text:span text:style-name="T234">16.1.3</text:span><text:span text:style-name="T235">. iki 65 proc. visų tinkamų finansuoti projekto išlaidų A ir B kategorijos tautinio paveldo produktų kūrėjui, jeigu A kategorijos produktai sudaro mažiau nei 70 proc. visų sertifikuotų produktų, kuriems populiarinti / realizuoti teikiama paraiška;<text:s/></text:span></text:p>
      <text:p text:style-name="P236"><text:span text:style-name="T237">16.2</text:span><text:span text:style-name="T238">. jeigu g</text:span><text:span text:style-name="T239">alutiniu pagalbos gavėju 13.1.5 papunktyje nurodytoms išlaidoms kompensuoti yra pats pareiškėjas – iki<text:s/></text:span><text:span text:style-name="T240">80 proc. visų tinkamų finansuoti išlaidų;</text:span></text:p>
      <text:p text:style-name="P241"><text:span text:style-name="T242">16.3</text:span><text:span text:style-name="T243">. pagal šių taisyklių 12.2 papunktį<text:s/></text:span><text:span text:style-name="T244">– iki<text:s/></text:span><text:span text:style-name="T245">80 proc. visų tinkamų finansuoti išlaidų Pareiškėjui.</text:span></text:p>
      <text:p text:style-name="P246"><text:span text:style-name="T247">17</text:span><text:span text:style-name="T248">. Skiriamų lėšų dydis skaičiuojamas atsižvelgiant tik į paraiškoje nurodytas tinkamas finansuoti išlaidas.</text:span></text:p>
      <text:p text:style-name="P249"><text:span text:style-name="T250">18</text:span><text:span text:style-name="T251">.<text:s/></text:span><text:span text:style-name="T252">Didžiausia galima pagalbos suma vieniems einamiesiems metams:</text:span></text:p>
      <text:p text:style-name="P253"><text:span text:style-name="T254">18.1</text:span><text:span text:style-name="T255">. vienam galutiniam pagalbos gavėjui taisyklių 12.1 papunktyje nurodytai veiklai finansuoti – 5 000 Eur;</text:span></text:p>
      <text:p text:style-name="P256"><text:span text:style-name="T257">18.2</text:span><text:span text:style-name="T258">. vienam pareiškėjui taisyklių 12.2 papunktyje nurodytai veiklai finansuoti – 10 000 Eur.</text:span></text:p>
      <text:p text:style-name="P259"/>
      <text:p text:style-name="P260"><text:span text:style-name="T261">V</text:span><text:span text:style-name="T262"><text:s/>SKYRIUS</text:span></text:p>
      <text:p text:style-name="P263"><text:span text:style-name="T264">TINKAMUMO SĄLYGOS</text:span></text:p>
      <text:p text:style-name="P265"/>
      <text:p text:style-name="P266"><text:span text:style-name="T267">19</text:span><text:span text:style-name="T268">.</text:span><text:span text:style-name="T269"><text:s/></text:span><text:span text:style-name="T270">Pagalba pagal šias taisykles gali būti skiriama, jeigu:</text:span></text:p>
      <text:p text:style-name="P271"><text:span text:style-name="T272">19.1</text:span><text:span text:style-name="T273">. parodose, mugėse ir (arba) kituose viešuosiuose renginiuose demonstruojami ir (arba) realizuojami tautinio paveldo produktai ženklinami Tautinio paveldo produktų ženklų naudojimo tvarkos aprašo, patvirtinto Lietuvos Respublikos žemės ūkio ministro 2008 m. gruodžio 17 d. įsakymu Nr. 3D-691 „Dėl Tautinio paveldo produktų ženklų naudojimo tvarkos aprašo patvirtinimo“, nustatyta tvarka;</text:span></text:p>
      <text:p text:style-name="P274"><text:span text:style-name="T275">19.2</text:span><text:span text:style-name="T276">. galutinio pagalbos gavėjo demonstruojami ir parduodami tautinio paveldo produktai sudaro ne mažesnę kaip du trečdaliai visų parodoje, mugėje ir (arba) kitame viešajame renginyje demonstruojamų ir (arba) realizuojamų produktų asortimento dalį;</text:span></text:p>
      <text:p text:style-name="P277"><text:span text:style-name="T278">19.3</text:span><text:span text:style-name="T279">. sertifikuotoje tradicinėje mugėje daugiau kaip pusė parduodamų gaminių ir teikiamų paslaugų yra tautinio paveldo produktai, pagrindinis mugės tikslas – tautinio paveldo produktų realizavimas ir tradicinių amatų demonstravimas;</text:span></text:p>
      <text:p text:style-name="P280"><text:span text:style-name="T281">19.4</text:span><text:span text:style-name="T282">. sertifikuotos tradicinės mugės viešinimo plakatai / stendai turi būti paženklinti tautinio paveldo produkto ženklu. Apie sertifikuotą tradicinę mugę turi būti paskelbta visuomenės informavimo priemonėse ne vėliau kaip prieš vieną mėnesį iki jos pradžios.</text:span></text:p>
      <text:p text:style-name="P283"/>
      <text:p text:style-name="P284"><text:span text:style-name="T285">VI</text:span><text:span text:style-name="T286"><text:s/>SKYRIUS</text:span></text:p>
      <text:p text:style-name="P287"><text:span text:style-name="T288">NETINKAMI PAREIŠKĖJAI</text:span></text:p>
      <text:p text:style-name="P289"/>
      <text:p text:style-name="P290"><text:span text:style-name="T291">20</text:span><text:span text:style-name="T292">. Pareiškėjui ir (ar) galutiniam (-ams) pagalbos gavėjui (-ams) lėšos negali būti skiriamos, jeigu:</text:span></text:p>
      <text:p text:style-name="P293"><text:span text:style-name="T294">20.1</text:span><text:span text:style-name="T295">. pareiškėjui<text:s/></text:span><text:span text:style-name="T296">ir (ar) galutiniam (-ams) pagalbos gavėjui (-ams)<text:s/></text:span><text:span text:style-name="T297">yra iškelta byla dėl bankroto ir (arba) jis yra likviduojamas;</text:span></text:p>
      <text:p text:style-name="P298"><text:span text:style-name="T299">20.2</text:span><text:span text:style-name="T300">. pareiškėjas<text:s/></text:span><text:span text:style-name="T301">ir (ar) galutinis (-iai) pagalbos gavėjas (-ai)<text:s/></text:span><text:span text:style-name="T302">turi mokestinių skolų Lietuvos Respublikos valstybės biudžetui, Valstybinio socialinio draudimo fondui ir Agentūrai (išskyrus atvejus, kai mokesčių, delspinigių, baudų mokėjimas atidėtas Lietuvos Respublikos teisės aktų nustatyta tvarka arba dėl šių mokesčių, delspinigių, baudų vyksta mokestinis ginčas). Mokestinių skolų būklė gali būti tikslinama paraiškos vertinimo metu;</text:span></text:p>
      <text:p text:style-name="P303"><text:span text:style-name="T304">20.3</text:span><text:span text:style-name="T305">. yra priimtas galutinis sprendimas dėl:</text:span></text:p>
      <text:p text:style-name="P306"><text:span text:style-name="T307">20.3.1</text:span><text:span text:style-name="T308">. pareiškėjo<text:s/></text:span><text:span text:style-name="T309">ir (ar) galutinio (-ių) pagalbos gavėjo (-ų)<text:s/></text:span><text:span text:style-name="T310">sutarties dėl paramos skyrimo iš Europos Sąjungos ir (arba) Lietuvos Respublikos valstybės biudžeto lėšų pažeidimo. Tokiu atveju pareiškėjas</text:span><text:span text:style-name="T311"><text:s/>ir (ar) galutinis (-iai) pagalbos gavėjas (-ai)<text:s/></text:span><text:span text:style-name="T312">neturi teisės pretenduoti į pagalbą vienus metus nuo galutinio sprendimo priėmimo;</text:span></text:p>
      <text:p text:style-name="P313"><text:span text:style-name="T314">20.3.2</text:span><text:span text:style-name="T315">. pagalbos mokėjimo nutraukimo dėl padaryto pažeidimo. Tokiu atveju<text:s/></text:span><text:span text:style-name="T316">pareiškėjas</text:span><text:span text:style-name="T317"><text:s/>ir (ar) galutinis (-iai) pagalbos gavėjas (-ai)<text:s/></text:span><text:span text:style-name="T318">neturi teisės pretenduoti į pagalbą vienus metus nuo galutinio sprendimo priėmimo;</text:span></text:p>
      <text:p text:style-name="P319"><text:span text:style-name="T320">20.3.3</text:span><text:span text:style-name="T321">. pareiškėjo<text:s/></text:span><text:span text:style-name="T322">ir (ar) galutinio (-ių) pagalbos gavėjo (-ų)<text:s/></text:span><text:span text:style-name="T323">įvykdytos nusikalstamos veikos ar administracinio teisės pažeidimo, susijusių su pagalba. Tokiu atveju pareiškėjas<text:s/></text:span><text:span text:style-name="T324">ir (ar) galutinis (-iai) pagalbos gavėjas (-ai)<text:s/></text:span><text:span text:style-name="T325">neturi teisės pretenduoti į pagalbą dvejus metus nuo galutinio sprendimo priėmimo;</text:span></text:p>
      <text:p text:style-name="P326"><text:span text:style-name="T327">20.4</text:span><text:span text:style-name="T328">. pareiškėjas</text:span><text:span text:style-name="T329"><text:s/>ir (ar) galutinis (-iai) pagalbos gavėjas (-ai)</text:span><text:span text:style-name="T330">, siekdamas palankaus sprendimo, bandė daryti įtaką Agentūrai.</text:span></text:p>
      <text:p text:style-name="P331"/>
      <text:p text:style-name="P332"><text:span text:style-name="T333">VII</text:span><text:span text:style-name="T334"><text:s/>SKYRIUS</text:span></text:p>
      <text:p text:style-name="P335"><text:span text:style-name="T336">PARAIŠKŲ TEIKIMAS IR VERTINIMAS<text:s/></text:span></text:p>
      <text:p text:style-name="P337"/>
      <text:p text:style-name="P338"><text:span text:style-name="T339">21</text:span><text:span text:style-name="T340">.<text:s/></text:span><text:span text:style-name="T341">Ministerija ir<text:s/></text:span><text:span text:style-name="T342">Agentūra</text:span><text:span text:style-name="T343"><text:s/></text:span><text:span text:style-name="T344">interneto svetainėse<text:s/></text:span><text:span text:style-name="T345">www.zum.lrv.lt</text:span><text:span text:style-name="T346">,<text:s/></text:span><text:span text:style-name="T347">www.tautinispaveldas.lt</text:span><text:span text:style-name="T348"><text:s/>ir<text:s/></text:span><text:span text:style-name="T349">www.nma.lt</text:span><text:span text:style-name="T350"><text:s/>paskelbia apie kvietimą teikti paraiškas gauti pagalbą taisyklių 12 punkte nurodytoms veikloms vykdyti.</text:span></text:p>
      <text:p text:style-name="P351"><text:span text:style-name="T352">22</text:span><text:span text:style-name="T353">. Pareiškėjai, norintys gauti pagalbą, per skelbime nurodytą terminą Agentūrai pateikia paraiškas (taisyklių 1 priedas) el. paštu<text:s/></text:span><text:span text:style-name="T354">dokumentai@nma.lt</text:span><text:span text:style-name="T355">.</text:span><text:span text:style-name="T356"><text:s/>Teikiami dokumentai turi būti pasirašyti kvalifikuotu elektroniniu parašu</text:span><text:span text:style-name="T357">. Paraiškos ir dokumentai, pateikti kitais būdais arba pateikti elektroniniu paštu, bet nepasirašyti<text:s/></text:span><text:span text:style-name="T358">kvalifikuotu</text:span><text:span text:style-name="T359"><text:s/>elektroniniu parašu, nepriimami.</text:span></text:p>
      <text:p text:style-name="P360"><text:span text:style-name="T361">23</text:span><text:span text:style-name="T362">. Kartu su paraiška Agentūrai turi būti pateikta:</text:span></text:p>
      <text:p text:style-name="P363"><text:span text:style-name="T364">23.1</text:span><text:span text:style-name="T365">. tautinio paveldo produkto (-ų) sertifikato kopija;</text:span></text:p>
      <text:p text:style-name="P366"><text:span text:style-name="T367">23.2</text:span><text:span text:style-name="T368">. kvietimas į einamųjų metų renginį ir (arba) renginio programa, kurioje nurodoma renginio vieta ir laikas (jei vykstama į parodas, muges ir (arba) kitus viešuosius renginius užsienyje, arba organizuojamas sertifikuotas tradicinis renginys);</text:span></text:p>
      <text:p text:style-name="P369"><text:span text:style-name="T370">23.3</text:span><text:span text:style-name="T371">. komercinis (-iai) pasiūlymas (-ai) ir (arba) viešai prekių ar paslaugų teikėjų, kuriems tai yra įprastinė komercinė veikla, pateikta atspausdinta informacija, jei išlaidos dar neatliktos, ir (arba) pirkimo / apmokėjimo dokumentų kopijos, jei išlaidos jau atliktos (jei perkama įranga, lėktuvo, traukinio, kelto ar autobuso bilietai, transportavimo, nakvynės, vietos įrengimo, sertifikuoto renginio organizavimui reikalingos paslaugos);</text:span></text:p>
      <text:p text:style-name="P372"><text:span text:style-name="T373">23.4</text:span><text:span text:style-name="T374">. galutinių pagalbos gavėjų sąrašas,<text:s/></text:span><text:span text:style-name="T375">galutinių pagalbos gavėjų pasirašyti prašymai dalyvauti pareiškėjo projekte (juose nurodoma</text:span><text:span text:style-name="T376"><text:s/></text:span><text:span text:style-name="T377">g</text:span><text:span text:style-name="T378">alutinio pagalbos gavėjo vardas ir pavardė, asmens kodas, įmonės pavadinimas ir kodas<text:s/></text:span><text:span text:style-name="T379">(kai galutinis pagalbos gavėjas yra asociacija, tradicinių amatų centras ar viešoji įstaiga)</text:span><text:span text:style-name="T380">, adresas, telefono Nr., tautinio paveldo produkto kategorija ir prašoma pagalbos suma), tautinio paveldo produkto sertifikatų kopijos ir duomenys pagal paraiškos 4 punkto lentelę. Tuo atveju, jeigu galutinis pagalbos gavėjas yra susijęs su kitais ūkio subjektais Reglamento (ES) Nr. 1407/2013 2 straipsnio 2 dalyje nurodytais ryšiais ar buvo reorganizuojamas, kaip nurodyta taisyklių 5.3 papunktyje, pateikia su nurodytais atvejais susijusių subjektų pavadinimus ir (arba) vardus ir pavardes bei įmonių ir (arba) asmens kodus;</text:span></text:p>
      <text:p text:style-name="P381"><text:span text:style-name="T382">23.5</text:span><text:span text:style-name="T383">. jeigu organizuojama sertifikuota tradicinė mugė – mugės dalyvių sąrašas, nurodant dalyvio vardą pavardę, demonstruojamą tradicinį amatą ir sertifikuotus tautinio paveldo produktus ir sertifikato Nr.).</text:span></text:p>
      <text:p text:style-name="P384"><text:span text:style-name="T385">24</text:span><text:span text:style-name="T386">. Paraiška ir prie jos pridedami dokumentai turi būti:</text:span></text:p>
      <text:p text:style-name="P387"><text:span text:style-name="T388">24.1</text:span><text:span text:style-name="T389">. pateikti visi reikalaujami;</text:span></text:p>
      <text:p text:style-name="P390"><text:span text:style-name="T391">24.2</text:span><text:span text:style-name="T392">. parašyti valstybine kalba arba išversti į ją;</text:span></text:p>
      <text:p text:style-name="P393"><text:span text:style-name="T394">24.3</text:span><text:span text:style-name="T395">. išsamiai ir teisingai užpildyti;</text:span></text:p>
      <text:p text:style-name="P396"><text:span text:style-name="T397">24.4</text:span><text:span text:style-name="T398">. dokumentų kopijos turi būti aiškiai įskaitomos.</text:span></text:p>
      <text:p text:style-name="P399"><text:span text:style-name="T400">25</text:span><text:span text:style-name="T401">. Paraiškos priimamos, nagrinėjamos ir pagalba skiriama vadovaujantis Bendrosiomis administravimo taisyklėmis, Pagrindinių reikalavimų aprašu ir šiomis taisyklėmis.</text:span></text:p>
      <text:p text:style-name="P402"><text:span text:style-name="T403">26</text:span><text:span text:style-name="T404">. Paraiškos vertinamos pagal šiuos kriterijus:</text:span></text:p>
      <text:p text:style-name="P405"><text:span text:style-name="T406">26.1</text:span><text:span text:style-name="T407">. pareiškėjo tinkamumą gauti pagalbą pagal taisyklių 7, 8 punktų, III, V ir VI skyrių nuostatas;</text:span></text:p>
      <text:p text:style-name="P408"><text:span text:style-name="T409">26.2</text:span><text:span text:style-name="T410">. paraiškos atitiktį šių taisyklių II skyriuje nustatytiems pagrindiniams finansavimo principams;</text:span></text:p>
      <text:p text:style-name="P411"><text:span text:style-name="T412">26.3</text:span><text:span text:style-name="T413">. paraiškos ir pridedamų dokumentų atitiktį taisyklių 24 punkte nustatytiems reikalavimams;</text:span></text:p>
      <text:p text:style-name="P414"><text:span text:style-name="T415">26.4</text:span><text:span text:style-name="T416">. tinkamas finansuoti išlaidas ir finansavimo dydį pagal taisyklių IV skyriaus nuostatas;</text:span></text:p>
      <text:p text:style-name="P417"><text:span text:style-name="T418">26.6</text:span><text:span text:style-name="T419">. prašomų lėšų pagrįstumą.</text:span></text:p>
      <text:p text:style-name="P420"><text:span text:style-name="T421">27</text:span><text:span text:style-name="T422">. Jeigu gautose paraiškose bendras prašomos pagalbos sumos poreikis didesnis nei paskelbtam kvietimui teikti paraiškas skirta bendra pagalbos suma, pareiškėjams taikomas šis pirmumo kriterijus – galutinis pagalbos gavėjas projekte dalyvauja tik A kategorijos tautinio paveldo produktų pristatymui (reikalavimą turi atitikti visi galutiniai pagalbos gavėjai). Jeigu pareiškėjas teikia paraišką sertifikuotos tradicinės mugės organizavimui, šis pirmumo kriterijus suteikiamas tik tada, jei Pareiškėjas įsipareigoja, kad mugėje dalyvaus tik A kategorijos tautinio paveldo produktus kuriantys tautinio paveldo produktų kūrėjai.</text:span></text:p>
      <text:p text:style-name="P423"><text:span text:style-name="T424">28</text:span><text:span text:style-name="T425">. Jei pritaikius pirmumo kriterijų kvietimui skirtų lėšų nepakanka šio kriterijaus neatitinkančioms paraiškoms finansuoti, Agentūra gali kreiptis į Ministeriją dėl papildomo lėšų poreikio šioms paraiškoms finansuoti. Nesant galimybės skirti papildomų lėšų, paraiškos reitinguojamos pagal surinktų atrankos balų skaičių:<text:s/></text:span></text:p>
      <text:p text:style-name="P426"><text:span text:style-name="T427">28.1</text:span><text:span text:style-name="T428">. paraiška teikiama dalyvauti Lietuvos Respublikoje rengiamose seną tradiciją turinčiose parodose, mugėse ir (ar) kituose viešuosiuose renginiuose – po 1 balą už kiekvieną renginį (už atitiktį šiam kriterijui daugiausiai gali būti skiriama 9 balai):</text:span></text:p>
      <text:p text:style-name="P429"><text:span text:style-name="T430">28.1.1</text:span><text:span text:style-name="T431">. Dainų šventė;</text:span></text:p>
      <text:p text:style-name="P432"><text:span text:style-name="T433">28.1.2</text:span><text:span text:style-name="T434">. tarptautinis eksperimentinės archeologijos festivalis „Gyvosios archeologijos dienos Kernavėje“;</text:span></text:p>
      <text:p text:style-name="P435"><text:span text:style-name="T436">28.1.3</text:span><text:span text:style-name="T437">. festivalis „Skamba, skamba kankliai“;<text:s/></text:span></text:p>
      <text:p text:style-name="P438"><text:span text:style-name="T439">28.1.4</text:span><text:span text:style-name="T440">. Kaziuko mugė;</text:span></text:p>
      <text:p text:style-name="P441"><text:span text:style-name="T442">28.1.5</text:span><text:span text:style-name="T443">. respublikinė konkursinė liaudies meno paroda „Aukso vainikas“;</text:span></text:p>
      <text:p text:style-name="P444"><text:span text:style-name="T445">28.1.6</text:span><text:span text:style-name="T446">. tarptautinis folkloro festivalis „Baltica“;</text:span></text:p>
      <text:p text:style-name="P447"><text:span text:style-name="T448">28.1.7</text:span><text:span text:style-name="T449">. festivalis „Sostinės dienos“;<text:s/></text:span></text:p>
      <text:p text:style-name="P450"><text:span text:style-name="T451">28.1.8</text:span><text:span text:style-name="T452">. Jūros šventė;</text:span></text:p>
      <text:p text:style-name="P453"><text:span text:style-name="T454">28.1.9</text:span><text:span text:style-name="T455">. tarptautinis folkloro festivalis „Parbėg laivelis“;<text:s/></text:span></text:p>
      <text:p text:style-name="P456"><text:span text:style-name="T457">28.2</text:span><text:span text:style-name="T458">. paraiška teikiama organizuoti sertifikuotą tradicinį renginį – 3 balai;</text:span></text:p>
      <text:p text:style-name="P459"><text:span text:style-name="T460">28.3</text:span><text:span text:style-name="T461">. paraiška teikiama populiarinti ne maisto ir gėrimų tautinio paveldo produktus – 2 balai (reikalavimą turi atitikti visi galutiniai pagalbos gavėjai);</text:span></text:p>
      <text:p text:style-name="P462"><text:span text:style-name="T463">28.4</text:span><text:span text:style-name="T464">. paraiškos projekte numatoma daugiau prisidėti nuosavomis lėšomis (paraiškoje nurodomas ne mažiau kaip 10 proc. punktais mažesnis nei galimas maksimalus pagalbos dydis, nurodytas 18 punkte) – 2 balai.</text:span></text:p>
      <text:p text:style-name="P465"><text:span text:style-name="T466">29</text:span><text:span text:style-name="T467">. Jei sureitingavus paraiškas pagal surinktų atrankos balų skaičių kvietimui skirtų lėšų nepakanka vienodą atrankos balų skaičių surinkusioms paraiškoms finansuoti, taikomos Pagrindinių reikalavimų apraše numatytos paraiškų vertinimo priemonės – paraiškų reitingavimas pagal surinktų atrankos balų skaičių.</text:span></text:p>
      <text:p text:style-name="P468"><text:span text:style-name="T469">30</text:span><text:span text:style-name="T470">. Jeigu paraiškoje ar prie jos pridedamuose dokumentuose nėra duomenų ir (arba) informacijos, iš kurių būtų galima nustatyti pareiškėjo atitiktį pirmumo kriterijui, laikoma, kad pareiškėjas jo neatitinka. Paklausimai pareiškėjui dėl atitikties pirmumo kriterijaus nesiunčiami.</text:span></text:p>
      <text:p text:style-name="P471"><text:span text:style-name="T472">31</text:span><text:span text:style-name="T473">. Pateiktų paraiškų vertinimą atlieka Agentūra. Paraiškos įvertinamos per 40 darbo dienų nuo paraiškų priėmimo termino, nurodyto kvietime, pabaigos. Į paraiškos įvertinimo terminą neįskaičiuojamas paklausimų dėl papildomos informacijos ir (arba) dokumentų pateikimo terminas. Agentūra, gavusi taisyklių 23 punkte nurodytus dokumentus, juos patikrina ir, jei pateikti dokumentai neatitinka taisyklių 24 punkte nustatytų reikalavimų arba paraiškai tinkamai įvertinti pagal taisyklių 28 punkte nurodytus kriterijus reikalingi papildomi dokumentai ar informacija, informuoja pareiškėją el. paštu apie rastus trūkumus, kuriems pašalinti nustato ne trumpesnį kaip 5 darbo dienų terminą. Jei per nustatytą terminą pareiškėjas nepašalina rastų trūkumų ir jei trūksta duomenų paraiškos vertinimui atlikti, paraiška atmetama. Gavus pareiškėjo atsakymą į paklausimą, paraiškos vertinimas negali trukti ilgiau kaip 10 darbo dienų.</text:span></text:p>
      <text:p text:style-name="P474"><text:span text:style-name="T475">32</text:span><text:span text:style-name="T476">.<text:s/></text:span>Agentūra, vertindama paraiškas, vadovaudamasi Suteiktos valstybės pagalbos ir nereikšmingos<text:s/><text:span text:style-name="T477">(de minimis)</text:span><text:s/>pagalbos registro nuostatais, patvirtintais Lietuvos Respublikos Vyriausybės 2005 m. sausio 19 d. nutarimu Nr. 35 „Dėl Suteiktos valstybės pagalbos ir nereikšmingos<text:s/><text:span text:style-name="T478">(de minimis)</text:span><text:s/>pagalbos registro nuostatų patvirtinimo“ (toliau – Registro nuostatai), patikrina, ar pareiškėjui (jei pareiškėjas yra asociacija ar tradicinių amatų centras, kiekvieno galutinio pagalbos gavėjo, kuris gautų pagalbą) (įskaitant su juo Reglamento (ES) Nr. 1407/2013 2 straipsnio 2 dalyje nurodytais ryšiais susijusius ūkio subjektus) suteikus numatomą skirti pagalbos dydį, nebus viršyta didžiausia leidžiama nereikšmingos (<text:span text:style-name="T479">de minimis</text:span>) pagalbos suma. Jei pareiškėjui ar galutiniam pagalbos gavėjui suteikus apskaičiuotą pagalbos sumą būtų viršyta taisyklių 5.1 papunktyje nurodyta pagalbos suma, priimant sprendimą dėl pagalbos suteikimo apskaičiuota pagalbos suma sumažinama tiek, kad pirmiau nurodyta riba nebūtų viršyta.</text:p>
      <text:p text:style-name="P480"><text:span text:style-name="T481">33</text:span><text:span text:style-name="T482">. Vadovaujantis Reglamento (ES) Nr. 1407/2013 3 straipsnio 6 dalies nuostatomis, keliomis dalinėmis išmokomis teikiama pagalba diskontuojama pagalbos skyrimo dieną. Diskontuota pagalbos vertė apskaičiuojama pagal Valstybės pagalbos ar nereikšmingos (</text:span><text:span text:style-name="T483">de minimis</text:span><text:span text:style-name="T484">) pagalbos sumos (eurais) per visą pagalbos mokėjimo laikotarpį apskaičiavimą, nurodytą Bendrųjų administravimo taisyklių 3 priede.</text:span></text:p>
      <text:p text:style-name="P485"><text:span text:style-name="T486">34</text:span><text:span text:style-name="T487">. Agentūra, įvertinusi paraiškas<text:s/></text:span><text:span text:style-name="T488">pagal šių taisyklių 26 punkte nustatytus kriterijus bei duomenų patikslinimo dokumentus, jei buvo siųstas paklausimas, ir pagal 27 punkte nustatytą pirmumo kriterijų bei 28 punkte nustatytus atrankos balus, jeigu gautose paraiškose bendras prašomos pagalbos sumos poreikis didesnis nei paskelbtam kvietimui teikti paraiškas skirta bendra pagalbos suma, parengia paraiškų vertinimo rezultatų suvestinę.</text:span></text:p>
      <text:p text:style-name="P489"><text:span text:style-name="T490">35</text:span><text:span text:style-name="T491">. Agentūra, įvertinusi paraiškų vertinimo rezultatų suvestinę ir atsižvelgdama į tautinio paveldo išsaugojimo priemonėms finansuoti einamaisiais metais skirtas lėšas, taip pat, jei gautose paraiškose numatytos pagalbos sumos poreikis didesnis nei kvietimui teikti paraiškas skirtų lėšų suma, į pareiškėjams taikomą pirmumo kriterijų ir atrankos balus, nustatytus taisyklių 27 ir 28 punktuose, gali skirti visą paraiškoje nurodytą sumą, mažesnę, nei nurodyta paraiškoje, sumą arba motyvuojant siūlyti visai pagalbos neskirti. Tais atvejais, kai prašomą sumą projektui įgyvendinti siūloma sumažinti, Agentūra per 3 darbo dienas informuoja pareiškėją el. paštu, pasiūlydama pateikti patikslintą paraišką. Patikslinta paraiška (pasirašyta<text:s/></text:span><text:span text:style-name="T492">kvalifikuotu elektroniniu parašu)</text:span><text:span text:style-name="T493"><text:s/>pakartotinai teikiama Agentūros nurodytu elektroniniu paštu ne ilgiau kaip per 5 darbo dienas nuo pasiūlymo pateikti patikslintą paraišką įteikimo dienos. Per nustatytą terminą pareiškėjui nepateikus patikslintos paraiškos, priimamas sprendimas pagalbos neskirti.</text:span></text:p>
      <text:p text:style-name="P494"/>
      <text:p text:style-name="P495"><text:span text:style-name="T496">VII</text:span><text:span text:style-name="T497"><text:s/>SKYRIUS</text:span></text:p>
      <text:p text:style-name="P498"><text:span text:style-name="T499">LĖŠŲ SKYRIMAS IR IŠMOKĖJIMAS</text:span></text:p>
      <text:p text:style-name="P500"/>
      <text:p text:style-name="P501"><text:span text:style-name="T502">36</text:span><text:span text:style-name="T503">. Galutinį sprendimą dėl lėšų skyrimo arba neskyrimo pagal pateiktas paraiškas priima Agentūra. Galutiniame sprendime nurodoma skirtos pagalbos suma ir diskontuota skirtos pagalbos vertė (kai pagalba išmokama dalimis), taip pat nurodoma, kad yra teikiama nereikšminga (de minimis) pagalba ir pateikiama aiški nuoroda į Reglamentą (ES) Nr. 1407/2013, t. y. nurodomas jo pavadinimas bei skelbimo Europos Sąjungos oficialiajame leidinyje numeris. Agentūrai priėmus sprendimą dėl lėšų skyrimo pareiškėjui taisyklių 12 punkte nurodytoms veikloms finansuoti, pareiškėjas tampa projekto vykdytoju.<text:s/></text:span></text:p>
      <text:p text:style-name="P504"><text:span text:style-name="T505">37</text:span><text:span text:style-name="T506">. Agentūra informuoja projekto vykdytojus el. paštu, kad jiems suteikiama pagalba, nurodydama pagalbos dydį. Projekto vykdytojas informuoja savo galutinius pagalbos gavėjus apie jiems suteiktą pagalbą.</text:span></text:p>
      <text:p text:style-name="P507"><text:span text:style-name="T508">38</text:span><text:span text:style-name="T509">. Agentūra per 5 darbo dienas nuo galutinio sprendimo neskirti lėšų priėmimo informuoja pareiškėjus el. paštu, kuriems neskirtas finansavimas, apie priimtą sprendimą.</text:span></text:p>
      <text:p text:style-name="P510"><text:span text:style-name="T511">39</text:span><text:span text:style-name="T512">. Agentūra, priėmusi sprendimą dėl lėšų skyrimo, vadovaudamasi Registro nuostatais, pateikia Registrui informaciją apie galutiniams pagalbos gavėjams suteiktą pagalbą (išmokant pagalbą dalimis nurodoma diskontuota skirtos pagalbos vertė). Registrui pateikti duomenys apie suteiktą pagalbą tikslinami Registro nuostatuose nustatyta tvarka.</text:span></text:p>
      <text:p text:style-name="P513"><text:span text:style-name="T514">40</text:span><text:span text:style-name="T515">. Agentūra, išmokėdama lėšas pagalbos gavėjams, taiko išlaidų kompensavimo su avanso mokėjimu būdą.</text:span></text:p>
      <text:p text:style-name="P516"><text:span text:style-name="T517">41</text:span><text:span text:style-name="T518">.<text:s/></text:span><text:span text:style-name="T519">Po Agentūros sprendimo skirti pagalbą patvirtinimo Agentūra projekto vykdytojui per 20 darbo dienų perveda sprendime dėl lėšų skyrimo numatytos pagalbos sumos avansą, lygų 50 proc. einamųjų metų išlaidų, jei sprendime nenumatyta kitaip. Tuo atveju, kai paraiškų priėmimas vyksta antrąjį pusmetį, avansas nemokamas, ir visa pagalbos suma išmokama ne vėliau kaip kitų po paraiškos pateikimo metų sausio 31 d.</text:span></text:p>
      <text:p text:style-name="P520"><text:span text:style-name="T521">42</text:span><text:span text:style-name="T522">.<text:s/></text:span><text:span text:style-name="T523">Projektas turi būti įgyvendintas ir už jį turi būti atsiskaityta ne vėliau<text:s/></text:span><text:span text:style-name="T524">kaip iki einamųjų metų gruodžio 30 d.</text:span></text:p>
      <text:p text:style-name="P525"><text:span text:style-name="T526">43</text:span><text:span text:style-name="T527">. Už</text:span><text:span text:style-name="T528"><text:s/>patirtas išlaidas atsiskaitoma pateikiant Agentūrai išlaidų pagrindimo suvestinę, kurios forma tvirtinama Agentūros nustatyta tvarka. Išlaidų pagrindimo suvestinės</text:span><text:span text:style-name="T529"><text:s/>teikiamos ir tikrinamos vadovaujantis Bendrosiose administravimo taisyklėse ir šiose taisyklėse nustatyta tvarka. Pateikdamas<text:s/></text:span><text:span text:style-name="T530">išlaidų pagrindimo suvestinę</text:span><text:span text:style-name="T531">, projekto vykdytojas turi visiškai atsiskaityti už įgyvendintą projektą ar jo dalį ir gautą avansą. Pareiškėjai išlaidų pagrindimo suvestines Agentūrai pateikia el. paštu<text:s/></text:span><text:span text:style-name="T532">dokumentai@nma.lt</text:span><text:span text:style-name="T533">.</text:span><text:span text:style-name="T534"><text:s/>El. paštu teikiamos i</text:span><text:span text:style-name="T535">šlaidų pagrindimo suvestinės</text:span><text:span text:style-name="T536"><text:s/>turi būti pasirašytos kvalifikuotu elektroniniu parašu</text:span><text:span text:style-name="T537">. Išlaidų pagrindimo suvestinės, pateiktos kitais būdais arba pateiktos el. paštu, bet nepasirašytos<text:s/></text:span><text:span text:style-name="T538">kvalifikuotu</text:span><text:span text:style-name="T539"><text:s/>elektroniniu parašu, nepriimamos. Kartu su išlaidų pagrindimo suvestinėmis</text:span><text:span text:style-name="T540"><text:s/>teikiamos</text:span><text:span text:style-name="T541">:</text:span></text:p>
      <text:p text:style-name="P542"><text:span text:style-name="T543">43.1</text:span><text:span text:style-name="T544">. ataskaita apie projekto įvykdymo rezultatus (taisyklių 2 priedas);</text:span></text:p>
      <text:p text:style-name="P545"><text:span text:style-name="T546">43.2</text:span><text:span text:style-name="T547">. jei projekto vykdytojas yra asociacija arba<text:s/></text:span><text:span text:style-name="T548">tradicinių amatų centras</text:span><text:span text:style-name="T549">, pateikiamas galutinių pagalbos gavėjų pasirašytas sąrašas, kuriame nurodoma jų vardas ir pavardė / pavadinimas (kai galutinis pagalbos gavėjas yra asociacija arba tradicinių amatų centras), tautinio paveldo produkto kategorija, renginiai, kuriuose jie dalyvavo, jiems skiriama pagalbos suma;</text:span></text:p>
      <text:p text:style-name="P550"><text:span text:style-name="T551">43.3</text:span><text:span text:style-name="T552">. jeigu projekto vykdytojas yra sertifikuotos tradicinės mugės organizatorius – mugės dalyvių sąrašas, kuriame nurodoma dalyvio vardas, pavardė, demonstruojamas tradicinis amatas, sertifikuoti tautinio paveldo produktai ir sertifikato Nr.;</text:span></text:p>
      <text:p text:style-name="P553"><text:span text:style-name="T554">43.4</text:span><text:span text:style-name="T555">. dokumentų, įrodančių, kad buvo dalyvauta parodoje, mugėje ar kitame viešame renginyje (</text:span>leidimai prekybai, sutartys, padėkos ar pan<text:span text:style-name="T556">.), kopijos;</text:span></text:p>
      <text:p text:style-name="P557"><text:span text:style-name="T558">43.5</text:span><text:span text:style-name="T559">. dokumentų, įrodančių transporto degalų išlaidas (kvitų, sąskaitų kopijas). Jeigu jos didesnės, nei nurodytos paraiškoje (paskaičiuotos pagal kuro įkainio dydį (0,09 Eur/km (su PVM) arba 0,08 Eur/km (be PVM) padauginus iš dvigubo trumpiausio atstumo (km) nuo gyvenamosios vietos iki renginio vietos), išlaidų suma, viršijanti paraiškoje nurodytą sumą, nekompensuojama;</text:span></text:p>
      <text:p text:style-name="P560"><text:span text:style-name="T561">43.6</text:span><text:span text:style-name="T562">. kitų dokumentų, patvirtinančių patirtas išlaidas (kelionės bilietų, parkavimo kvitų, įrangos įsigijimo, renginio organizavimo sąskaitų ir t. t.), kopijos.</text:span></text:p>
      <text:p text:style-name="P563"><text:span text:style-name="T564">44</text:span><text:span text:style-name="T565">. Išlaidų pagrindimo suvestinė ir prie jos pridedami dokumentai turi būti:</text:span></text:p>
      <text:p text:style-name="P566"><text:span text:style-name="T567">44.1</text:span><text:span text:style-name="T568">. pateikti visi reikalaujami;</text:span></text:p>
      <text:p text:style-name="P569"><text:span text:style-name="T570">44.2</text:span><text:span text:style-name="T571">. parašyti valstybine kalba arba išversti į ją;</text:span></text:p>
      <text:p text:style-name="P572"><text:span text:style-name="T573">44.3</text:span><text:span text:style-name="T574">. išsamiai ir teisingai užpildyti;</text:span></text:p>
      <text:p text:style-name="P575"><text:span text:style-name="T576">44.4</text:span><text:span text:style-name="T577">. dokumentų kopijos turi būti aiškiai įskaitomos.</text:span></text:p>
      <text:p text:style-name="P578"><text:span text:style-name="T579">45</text:span><text:span text:style-name="T580">. Jei projekto vykdytojas patyrė išlaidas ne eurais, o kita užsienio valiuta, patirtos tinkamų finansuoti išlaidų ir prašomos pagalbos sumos pagrindimo suvestinėje turi būti nurodytos perskaičiuotos į eurus pagal Europos Centrinio Banko kasdien skelbiamą euro ir užsienio valiutų santykį<text:s/></text:span><text:span text:style-name="T581">https://www.lb.lt/lt/kasdien-skelbiami-euro-ir-uzsienio-valiutu-santykiai-skelbia-europos-centrinis-bankas</text:span>.</text:p>
      <text:p text:style-name="P582"><text:span text:style-name="T583">46</text:span><text:span text:style-name="T584">. Išlaidų pagrindimo suvestinės ir pridedamų dokumentų pateikimo terminas gali būti pratęstas dėl pateisinamų priežasčių<text:s/></text:span><text:span text:style-name="T585">(pateisinamomis priežastimis laikomos nenugalimos jėgos<text:s/></text:span><text:span text:style-name="T586">(force majeure)</text:span><text:span text:style-name="T587">, pagalbos gavėjo ar kito, atsakingo už dokumentų pateikimą, asmens liga)</text:span><text:span text:style-name="T588">. Šiuo atveju<text:s/></text:span><text:span text:style-name="T589">projekto vykdytojas<text:s/></text:span><text:span text:style-name="T590">iki taisyklių 42 punkte nustatyto termino turi pateikti Agentūrai rašytinį prašymą dėl<text:s/></text:span><text:span text:style-name="T591">išlaidų pagrindimo suvestinės<text:s/></text:span><text:span text:style-name="T592">ir pridedamų dokumentų pateikimo termino pratęsimo, jį pagrindžiant pateisinamų priežasčių atsiradimu ir įrodymo dokumentais.</text:span><text:span text:style-name="T593"><text:s/>Agentūra apie pritarimą ar nepritarimą prašymui dėl<text:s/></text:span><text:span text:style-name="T594">išlaidų pagrindimo suvestinės<text:s/></text:span><text:span text:style-name="T595">ir pridedamų dokumentų pateikimo termino pratęsimo informuoja projekto vykdytoją el. paštu.<text:s/></text:span><text:span text:style-name="T596">Jei<text:s/></text:span><text:span text:style-name="T597">projekto vykdytojas<text:s/></text:span><text:span text:style-name="T598">dėl nepateisinamų priežasčių išlaidų pagrindimo suvestinę ir pridedamus dokumentus pateikia pavėluotai, pagalba už kiekvieną pavėluotą darbo dieną sumažinama 1 proc. nuo apskaičiuotos pagalbos sumos už išlaidų pagrindimo suvestinėje deklaruotas patirtas tinkamas finansuoti išlaidas. Pavėluotai pateiktos išlaidų pagrindimo suvestinės ir pridedami dokumentai priimami 10 darbo dienų nuo taisyklių 42 punkte nustatyto termino, vėliau pateiktos išlaidų pagrindimo suvestinės ir pridedami dokumentai nepriimami, likusi pagalbos dalis neišmokama ir<text:s/></text:span><text:span text:style-name="T599">projekto vykdytojas privalo grąžinti išmokėtą avansą</text:span><text:span text:style-name="T600">.</text:span></text:p>
      <text:p text:style-name="P601"><text:span text:style-name="T602">47</text:span><text:span text:style-name="T603">. Agentūra, teigiamai įvertinusi<text:s/></text:span><text:span text:style-name="T604">išlaidų pagrindimo suvestinę<text:s/></text:span><text:span text:style-name="T605">ir pridedamus dokumentus, priima sprendimą išmokėti likusią pagalbos dalį.<text:s/></text:span></text:p>
      <text:p text:style-name="P606"><text:span text:style-name="T607">48</text:span><text:span text:style-name="T608">. Agentūra lėšas projekto vykdytojams užsako ir išmoka Bendrųjų administravimo taisyklių nustatyta tvarka.</text:span></text:p>
      <text:p text:style-name="P609"><text:span text:style-name="T610">49</text:span><text:span text:style-name="T611">. Jeigu vertinant<text:s/></text:span><text:span text:style-name="T612">išlaidų pagrindimo suvestinę<text:s/></text:span><text:span text:style-name="T613">ir pridedamus dokumentus kyla neaiškumų ar paaiškėja, kad nepateikti visi privalomi dokumentai, projekto vykdytojui el. paštu siunčiamas paklausimas, kuriame nurodomas terminas, per kurį projekto vykdytojas turi trūkstamus dokumentus ir (arba) patikslintus duomenis pateikti. Informacijos ir (arba) dokumentų pateikimo terminas gali būti pratęstas gavus projekto vykdytojo rašytinį prašymą ir paaiškinimą dėl termino pratęsimo pagal taisyklių 46 punktą. Jei projekto vykdytojas per nustatytą terminą nepateikia trūkstamos informacijos ir (arba) dokumentų arba pateikia ne iki galo patikslintus,<text:s/></text:span><text:span text:style-name="T614">išlaidų pagrindimo suvestinės<text:s/></text:span><text:span text:style-name="T615">ir pridedami dokumentai baigiami vertinti pagal turimus duomenis. Pakartotinis paklausimas dėl duomenų tikslinimo projekto vykdytojui nebesiunčiamas.</text:span></text:p>
      <text:p text:style-name="P616"><text:span text:style-name="T617">50</text:span><text:span text:style-name="T618">. Jei Agentūra nustato, kad<text:s/></text:span><text:span text:style-name="T619">išlaidų pagrindimo suvestinėje</text:span><text:span text:style-name="T620"><text:s/>nurodytų tinkamų finansuoti išlaidų prašomos pagalbos suma mažesnė už avansu pervestą lėšų sumą, projekto vykdytojas privalo grąžinti atitinkamą išmokėto avanso dalį.</text:span></text:p>
      <text:p text:style-name="P621"><text:span text:style-name="T622">51</text:span><text:span text:style-name="T623">. Jei Agentūra nustato, kad<text:s/></text:span><text:span text:style-name="T624">išlaidų pagrindimo suvestinės<text:s/></text:span><text:span text:style-name="T625">pateikimo metu projekto vykdytojas nebeatitinka pirmumo kriterijaus, už kurį paraiškų vertinimo metu buvo skirtas pirmumas (jei priimant sprendimą buvo taikytas pirmumo kriterijus), projekto vykdytojas privalo grąžinti išmokėto avanso dalį ir jam neišmokama likusi pagalbos dalis.</text:span></text:p>
      <text:p text:style-name="P626"><text:span text:style-name="T627">52</text:span><text:span text:style-name="T628">. Pažeidimai nustatomi Bendrosiose administravimo taisyklėse nustatyta tvarka.</text:span></text:p>
      <text:p text:style-name="P629"><text:span text:style-name="T630">53</text:span><text:span text:style-name="T631">. Grąžintinos lėšos administruojamos vadovaujantis Lietuvos Respublikos konkurencijos įstatymo 55</text:span><text:span text:style-name="T632">1</text:span><text:span text:style-name="T633"><text:s/>straipsnio nuostatomis ir (ar) Bendrosiose administravimo taisyklėse nustatyta tvarka.</text:span></text:p>
      <text:p text:style-name="P634"><text:span text:style-name="T635">54</text:span><text:span text:style-name="T636">. Agentūros ataskaitų teikimas Ministerijai vykdomas Bendrųjų administravimo taisyklių nustatyta tvarka ir terminais. Ministerijos prašymu Agentūra turi pateikti informaciją apie lėšų išmokėjimą ir (arba) kitą nurodytą informaciją.</text:span></text:p>
      <text:p text:style-name="P637"/>
      <text:p text:style-name="P638"><text:span text:style-name="T639">IX</text:span><text:span text:style-name="T640"><text:s/>SKYRIUS</text:span></text:p>
      <text:p text:style-name="P641"><text:span text:style-name="T642">PROJEKTO ĮGYVENDINIMO REIKALAVIMAI,</text:span></text:p>
      <text:p text:style-name="P643"><text:span text:style-name="T644">LĖŠŲ PANAUDOJIMO KONTROLĖ IR ATSAKOMYBĖ</text:span></text:p>
      <text:p text:style-name="P645"/>
      <text:p text:style-name="P646"><text:span text:style-name="T647">55</text:span><text:span text:style-name="T648">. Įgyvendinant projektą, jokie su Agentūra nesuderinti nukrypimai nuo planuoto paraiškoje įgyvendinimo nėra leidžiami. Jei po Agentūros sprendimo skirti pagalbą patvirtinimo dėl nenumatytų aplinkybių keičiasi parodos, mugės ar kito viešo renginio, kuriame buvo planuojama dalyvauti ir kuriam buvo skirta pagalba, data, vieta arba norima dalyvauti kitoje parodoje, mugėje ar kitame viešajame renginyje, projekto vykdytojas gali kreiptis el. paštu<text:s/></text:span><text:span text:style-name="T649">dokumentai@nma.lt</text:span><text:span text:style-name="T650"><text:s/>į Agentūrą su prašymu patikslinti duomenis apie parodą, mugę, kitą viešą renginį, kuriame planuojama dalyvauti, kartu nurodydamas šio patikslinimo priežastis bei pateikdamas patikslintą paraišką PDF formatu. Pagalbos suma ir išlaidų rūšys negali būti tikslinamos. Neįvykusios parodos, mugės ir (ar) kito viešojo renginio keitimas kitu renginiu, kuris jau buvo įvykęs anksčiau už neįvykusį, nėra leidžiamas. Prašymas dėl Paraiškos keitimo negali būti teikiamas likus mažiau negu 5 d. d. iki išlaidų pagrindimo suvestinės teikimo termino pabaigos. Atsakymą dėl Paraiškos keitimo Agentūra<text:s/></text:span><text:span text:style-name="T651">išsiunčia projekto vykdytojui el. paštu.</text:span></text:p>
      <text:p text:style-name="P652"><text:span text:style-name="T653">56</text:span><text:span text:style-name="T654">. Galimas iki 20 proc. išlaidų nukrypimas pagal kiekvieno renginio atskiras išlaidų rūšis, neviršijant bendros paraiškoje ir Agentūros patvirtintame sprendime dėl lėšų skyrimo numatytos sumos (minėtas nuokrypis taisyklių 13.1.1</text:span><text:span text:style-name="T655">–</text:span><text:span text:style-name="T656">13.1.5 papunkčiuose numatytoms išlaidoms galimas tik tada ir tik tiek, kiek neviršijama maksimali mokėtina pagalbos suma). Išlaidų nukrypimas pagal kiekvieno renginio išlaidų rūšis daugiau kaip 20 proc. ir išlaidos, nenumatytos taisyklėse ir paraiškoje arba galutinių pagalbos gavėjų prašymuose, nefinansuojamos. Taip pat nefinansuojamos pagalbos gavėjo paraiškoje numatytos išlaidos, susijusios su dalyvavimu<text:s/></text:span><text:span text:style-name="T657">parodoje, mugėje ar kitame viešame<text:s/></text:span><text:span text:style-name="T658">renginyje, kuris neįvyko. Šiuo atveju dėl lėšų susigrąžinimo pagalbos gavėjas turi kreiptis į paslaugų teikėją.</text:span></text:p>
      <text:p text:style-name="P659"><text:span text:style-name="T660">57</text:span><text:span text:style-name="T661">. Jeigu pareiškėjas yra asociacija arba<text:s/></text:span><text:span text:style-name="T662">tradicinių amatų centras</text:span><text:span text:style-name="T663">, galutinių pagalbos gavėjų, nurodytų paraiškoje, keitimas kitais yra negalimas.</text:span></text:p>
      <text:p text:style-name="P664"><text:span text:style-name="T665">58</text:span><text:span text:style-name="T666">. Už skirtų lėšų panaudojimą atsako projekto vykdytojas. Projekto vykdytojas negali perduoti ar kitaip perleisti tretiesiems asmenims už pagalbos lėšas įsigytos įrangos per trejų metų laikotarpį nuo sprendimo dėl lėšų skyrimo priėmimo.</text:span></text:p>
      <text:p text:style-name="P667"><text:span text:style-name="T668">59</text:span><text:span text:style-name="T669">. Esant poreikiui, Agentūra Agentūros direktoriaus įsakymu patvirtinta tvarka atlieka užsakomąją patikrą vietoje. Projekto vykdytojas privalo leisti Agentūros Kontrolės departamento ar kitiems kompetentingiems tarnautojams atlikti patikras vietoje.</text:span></text:p>
      <text:p text:style-name="P670"><text:span text:style-name="T671">60</text:span><text:span text:style-name="T672">. Projektų vykdytojų patikrinimas renginio vietoje atliekamas Tautinio paveldo produktų atitikties tradicijai ir tradicinių amatų meistrų veiklos patikrinimų tvarkos apraše, patvirtintame Lietuvos Respublikos žemės ūkio ministro 2010 m. kovo 25 d. įsakymu Nr. 3D-270 „Dėl Tautinio paveldo produktų atitikties tradicijai ir tradicinių amatų meistrų veiklos patikrinimų tvarkos aprašo patvirtinimo“, nustatyta tvarka.</text:span><text:s/>Patikrinimo metu nustačius taisyklių pažeidimus, renginio vietoje užpildomas patikrinimo aktas ir jo kopiją Sekretoriatas per 10 darbo dienų pateikia Agentūrai.</text:p>
      <text:p text:style-name="P673"><text:span text:style-name="T674">61</text:span><text:span text:style-name="T675">. Už teikiamų duomenų teisingumą atsako juos pateikęs pareiškėjas ir (ar) galutinis pagalbos gavėjas. Projekto vykdytojas privalo ne trumpiau kaip 10 metų nuo sprendimo skirti pagalbą priėmimo saugoti visą su paraiška ir vykdomu projektu susijusią medžiagą ir dokumentus.</text:span></text:p>
      <text:p text:style-name="P676">62. Pareiškėjų ir (arba) pagalbos gavėjų skundai dėl administruojančių institucijų priimtų sprendimų, veikimo ar neveikimo nagrinėjami<text:s/><text:span text:style-name="T677">Bendrųjų administravimo taisyklių nustatyta tvarka</text:span>.</text:p>
      <text:p text:style-name="P678">63. Agentūra privalo saugoti visą su pagalbos teikimu susijusią informaciją ir dokumentus<text:s/><text:span text:style-name="T679">Lietuvos Respublikos archyvų įstatyme ir reglamente (ES) Nr. 1407/2013 nustatyta tvarka</text:span>.</text:p>
      <text:p text:style-name="P680"><text:span text:style-name="T681">64</text:span><text:span text:style-name="T682">.<text:s/></text:span><text:span text:style-name="T683">Kiti šiose taisyklėse nereglamentuojami klausimai sprendžiami vadovaujantis Bendrųjų administravimo taisyklių nustatyta tvarka.</text:span></text:p>
      <text:p text:style-name="P684"/>
      <text:p text:style-name="P685"><text:span text:style-name="T686">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14</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Belevičienė</meta:initial-creator>
    <dc:creator>adlibuser</dc:creator>
    <meta:creation-date>2024-02-22T16:59:00Z</meta:creation-date>
    <dc:date>2024-02-22T16:59:00Z</dc:date>
    <meta:template xlink:href="Normal.dotm" xlink:type="simple"/>
    <meta:editing-cycles>2</meta:editing-cycles>
    <meta:editing-duration>PT0S</meta:editing-duration>
    <meta:document-statistic meta:page-count="3" meta:paragraph-count="1053" meta:word-count="3913" meta:character-count="36870" meta:row-count="2125" meta:non-whitespace-character-count="34010"/>
  </office:meta>
</office:document-meta>
</file>