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complex="Arial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complex="Arial" fo:font-weight="bold" style:font-weight-asian="bold" fo:text-transform="uppercase"/>
    </style:style>
    <style:style style:name="T18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5 M. lapkričio 13 D. NUTARIMO Nr. 1428</text:span><text:span text:style-name="T18"><text:s/>„DĖL valstybinės žemės perdavimo neatlygintinai naudotis taisyklių PATVIRTINIMO“</text:span><text:span text:style-name="T19"><text:s/>PAKEITIMO</text:span></text:p>
      <text:p text:style-name="P20"/>
      <text:p text:style-name="P21">2019 m. gruodžio 18 d. Nr. 1305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Valstybinės žemės perdavimo neatlygintinai naudotis taisykles, patvirtintas Lietuvos Respublikos Vyriausybės 1995 m. lapkričio 13 d. nutarimu Nr. 1428 „Dėl<text:s/></text:span><text:span text:style-name="T29">Valstybinės žemės perdavimo neatlygintinai naudotis taisyklių patvirtinimo</text:span><text:span text:style-name="T30">“, ir 2.2 papunktį išdėstyti taip:</text:span></text:p>
      <text:p text:style-name="P31"><text:span text:style-name="T32">„</text:span><text:span text:style-name="T33">2.2</text:span><text:span text:style-name="T34">. valstybinės žemės sklypai, neužstatyti statiniais ar įrenginiais.</text:span><text:span text:style-name="T35">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Andrius Palioni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9-12-20T09:41:00Z</meta:creation-date>
    <dc:date>2019-12-20T09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51" meta:row-count="18" meta:non-whitespace-character-count="663"/>
  </office:meta>
</office:document-meta>
</file>