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 fo:language="en" fo:country="GB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 fo:margin-left="-0.0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paragraph-properties style:punctuation-wrap="simple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line-height="115%" fo:text-indent="0.7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15%" fo:text-indent="0.8861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15%" fo:text-indent="0.886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15%" fo:text-indent="0.8861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15%" fo:text-indent="0.886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6" style:parent-style-name="Normal" style:family="paragraph">
      <style:paragraph-properties style:punctuation-wrap="simple" fo:text-align="justify" style:vertical-align="baseline" fo:line-height="115%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>ĮSAKYMAS</text:p>
      <text:p text:style-name="P17"/>
      <text:p text:style-name="P18"><text:span text:style-name="T19">DĖL<text:s/></text:span><text:span text:style-name="T20">LIETUVOS RESPUBLIKOS ŠVIETIMO IR MOKSLO MINISTRO 2018 M. LAPKRIČIO 13 D. ĮSAKYMO NR. V-888 „DĖL STIPRIĄ GEROS MOKYKLOS POŽYMIŲ RAIŠKĄ TURINČIŲ MOKYKLŲ SĄRAŠO IR SILPNĄ GEROS MOKYKLOS POŽYMIŲ RAIŠKĄ TURINČIŲ MOKYKLŲ SĄRAŠO PATVIRTINIMO“ PAKEITIMO</text:span></text:p>
      <text:p text:style-name="P21"/>
      <text:p text:style-name="P22"/>
      <text:p text:style-name="P23"/>
      <text:p text:style-name="P24">2019 m. gegužės<text:s/>27 d. Nr. V-647</text:p>
      <text:p text:style-name="P25">Vilnius</text:p>
      <text:p text:style-name="P26"/>
      <text:p text:style-name="P27"/>
      <text:p text:style-name="P28"/>
      <text:p text:style-name="P29"><text:span text:style-name="T30">Vadovaudamasis Kokybės krepšelio skyrimo bendrojo ugdymo mokykloms tvarkos aprašo, patvirtinto Lietuvos Respublikos švietimo ir mokslo ministro 2018 m. rugpjūčio 28 d. įsakymu Nr. V-707 „Dėl Kokybės krepšelio skyrimo bendrojo ugdymo mokykloms tvarkos aprašo</text:span><text:span text:style-name="T31"><text:s/></text:span><text:span text:style-name="T32">patvirtinimo“, 36 punktu bei atsižvelgdamas į Mokyklų atrankos kokybės krepšeliui gauti komisijos 2018 m. spalio 29 d. posėdžio protokolą Nr. 4:</text:span></text:p>
      <text:p text:style-name="P33"><text:span text:style-name="T34">p a k e i č i u Silpną geros mokyklos požymių raišką turinčių mokyklų sąrašą, išdėstydamas jį taip:</text:span></text:p>
      <text:p text:style-name="P35"><text:span text:style-name="T36">1</text:span><text:span text:style-name="T37">. 128 punkte vietoje „Vilniaus Gerosios Vilties progimnazija“ įrašydamas „Lazdijų r. Seirijų Antano Žmuidzinavičiaus gimnazija“;<text:s/></text:span></text:p>
      <text:p text:style-name="P38"><text:span text:style-name="T39">2</text:span><text:span text:style-name="T40">. 129 punkte vietoje „Vilniaus Joachimo Lelevelio inžinerijos gimnazija“ įrašydamas „Raseinių r. Viduklės Simono Stanevičiaus gimnazija“;<text:s/></text:span></text:p>
      <text:p text:style-name="P41"><text:span text:style-name="T42">3</text:span><text:span text:style-name="T43">. 131 punkte vietoje „Vilniaus karaliaus Mindaugo mokykla“ įrašydamas „Klaipėdos r. Kretingalės pagrindinė mokykla“.</text:span></text:p>
      <text:p text:style-name="Normal"/>
      <text:p text:style-name="P44"/>
      <text:p text:style-name="P45"/>
      <text:p text:style-name="P46"/>
      <text:p text:style-name="P47"/>
      <text:p text:style-name="P48">Švietimo, mokslo ir sporto ministras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įsakymas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788393f-7fe3-4bdb-a3ee-df2fd6010dd8</dc:title>
    <meta:initial-creator>arazmantiene</meta:initial-creator>
    <dc:creator>adlibuser</dc:creator>
    <meta:creation-date>2019-09-18T07:09:00Z</meta:creation-date>
    <dc:date>2019-09-18T07:09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2" meta:word-count="200" meta:character-count="1344" meta:row-count="9" meta:non-whitespace-character-count="1146"/>
  </office:meta>
</office:document-meta>
</file>