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02 M. RUGPJŪČIO 10 D. ĮSAKYMO NR. 422 „DĖL NERIES REGIONINIO PARKO APSAUGOS REGLAMENTO PATVIRTINIMO“ PRIPAŽINIMO NETEKUSIU GALIOS</text:p>
      <text:p text:style-name="P10"/>
      <text:p text:style-name="P11">2020 m. balandžio 3 d. Nr. D1-190</text:p>
      <text:p text:style-name="P12">Vilnius<text:line-break/></text:p>
      <text:p text:style-name="P13"/>
      <text:p text:style-name="P14"><text:span text:style-name="T15">P r i p a ž į s t u netekusiu galios Lietuvos Respublikos aplinko</text:span><text:span text:style-name="T16">s ministro 2002 m. rugpjūčio 10 </text:span><text:span text:style-name="T17">d. įsakymą Nr. 422 „Dėl Neries regioninio parko apsaugos reglamento patvirtinimo“ su visais pakeitimais ir papildymais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4T08:15:00Z</meta:creation-date>
    <dc:date>2020-04-14T08:1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48" meta:word-count="85" meta:character-count="487" meta:row-count="90" meta:non-whitespace-character-count="450"/>
  </office:meta>
</office:document-meta>
</file>