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72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snap-to-layout-grid="false" fo:text-align="justify" fo:text-indent="0.5909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A close up of a logo        Description automatically generated</svg:desc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1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08 M. kovo 4 D. ĮSAKYMO Nr. V-169 „DĖL LIETUVOS MEDICINOS NORMOS MN 68:2018 „MEDICINOS BIOLOGAS“ PATVIRTINIMO“ PAKEITIMO</text:span></text:p>
      <text:p text:style-name="P19"/>
      <text:p text:style-name="P20"><text:span text:style-name="T21">20</text:span><text:span text:style-name="T22">20</text:span><text:span text:style-name="T23"><text:s/>m. birželio 8 d. Nr. V-1392</text:span></text:p>
      <text:p text:style-name="P24"><text:span text:style-name="T25">Vilnius</text:span></text:p>
      <text:p text:style-name="P26"/>
      <text:p text:style-name="P27"/>
      <text:p text:style-name="P28"><text:span text:style-name="T29">Pakeičiu</text:span><text:span text:style-name="T30"><text:s/>Lietuvos medicinos normą MN 68:2018 „Medicinos biologas“, patvirtintą Lietuvos Respublikos sveikatos apsaugos ministro 2008 m. kovo 4 d. įsakymu Nr. V-169 „Dėl Lietuvos medicinos normos MN 68:2018 „Medicinos biologas“ patvirtinimo“:</text:span></text:p>
      <text:p text:style-name="P31"><text:span text:style-name="T32">1</text:span><text:span text:style-name="T33">. Pakeičiu 5.</text:span><text:span text:style-name="T34">3 pa</text:span><text:span text:style-name="T35">punktį ir jį išdėstau taip:</text:span></text:p>
      <text:p text:style-name="P36"><text:span text:style-name="T37">„</text:span><text:span text:style-name="T38">5.3</text:span><text:span text:style-name="T39">. magistrantūros <text:s/>biologijos</text:span><text:span text:style-name="T40"><text:s/>arba genetikos,<text:s/></text:span><text:span text:style-name="T41">arba molekulinės biologijos, arba mikrobiologijos, arba chemijos, arba biochemijos, arba biofizikos, arba veterinarijos studijas ir papildomai vieną iš šių mokymų: ne trumpesnes kaip 3 mėnesių trukmės laboratorinės medicinos mokymo programas „Klinikinė laboratorinė diagnostika“ arba „Bakteriologija“ arba ne trumpesnius kaip 3 mėnesių trukmės specializacijos kursus „Klinikinė laboratorinė diagnostika“, arba kelių dalių, ne trumpesnių kaip 72 valandų trukmės, laboratorinės medicinos mokymo programas, kurių bendra trukmė ne mažesnė kaip 3 mėnesiai;“.</text:span></text:p>
      <text:p text:style-name="P42"><text:span text:style-name="T43">2</text:span><text:span text:style-name="T44">. Pakeičiu 5.</text:span><text:span text:style-name="T45">5 pa</text:span><text:span text:style-name="T46">punktį ir jį išdėstau taip:</text:span></text:p>
      <text:p text:style-name="P47"><text:span text:style-name="T48">„</text:span><text:span text:style-name="T49">5.5</text:span><text:span text:style-name="T50">. magistrantūros biologijos</text:span><text:span text:style-name="T51"> </text:span><text:span text:style-name="T52">arba genetikos, </text:span><text:span text:style-name="T53">arba molekulinės biologijos, arba mikrobiologijos, arba biochemijos studijas ir ne mažiau kaip 100 valandų trukmės specializuoto profesinio kvalifikacijos tobulinimo programas bei turintys ne trumpesnę kaip 3 metų medicinos biologo arba medicinos mikrobiologo darbo patirtį laikotarpiu nuo 2014 m. iki 2019 m.“</text:span></text:p>
      <text:p text:style-name="P54"/>
      <text:p text:style-name="P55"/>
      <text:p text:style-name="P56"/>
      <text:p text:style-name="P57"><text:span text:style-name="T58">Sveikatos apsaugos ministras <text:s/></text:span><text:span text:style-name="T59"><text:tab/></text:span><text:span text:style-name="T60"><text:s/></text:span><text:span text:style-name="T61"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06-09T11:17:00Z</meta:creation-date>
    <dc:date>2020-06-09T11:17:00Z</dc:date>
    <meta:print-date>2019-12-16T08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3" meta:character-count="1653" meta:row-count="70" meta:non-whitespace-character-count="1473"/>
  </office:meta>
</office:document-meta>
</file>