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ZAINO ĮSTATYMO NR. IX-1181 26 STRAIPSNIO PAKEITIMO IR 27 STRAIPSNIO PRIPAŽINIMO NETEKUSIU GALIOS</text:p>
      <text:p text:style-name="P17"><text:span text:style-name="T18">ĮSTATYMAS</text:span></text:p>
      <text:p text:style-name="P19"/>
      <text:p text:style-name="P20">2017 m. kovo 30 d. Nr. XIII-2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1 dalį ir ją išdėstyti taip:</text:span></text:p>
        <text:p text:style-name="P31"><text:span text:style-name="T32">„</text:span><text:span text:style-name="T33">1</text:span><text:span text:style-name="T34">. Lietuvos Respublikos dizaino registras yra valstybės registras. Registro valdytoja yra Lietuvos</text:span><text:span text:style-name="T35"><text:s/>Respublikos teisingumo ministerija, registro tvarkytojas – Valstybinis patentų biuras. Lietuvos Respublikos Vyriausybė gali skirti papildomą registro tvarkytoją.“</text:span></text:p>
        <text:p text:style-name="P36"/>
        <text:p text:style-name="P37"><text:span text:style-name="T38">2</text:span><text:span text:style-name="T39"><text:s/>straipsnis.<text:s/></text:span><text:span text:style-name="T40">27 straipsnio pripažinimas netekusiu galios</text:span></text:p>
        <text:p text:style-name="P41"><text:span text:style-name="T42">Pripažinti netekusiu<text:s/></text:span><text:span text:style-name="T43">galios 27 straipsnį.</text:span></text:p>
        <text:p text:style-name="P44"/>
        <text:p text:style-name="P45"><text:span text:style-name="T46">3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nio 2 dalį, įsigalioja 2017 m. liepos 1 d.</text:span></text:p>
        <text:p text:style-name="P52"><text:span text:style-name="T53">2</text:span><text:span text:style-name="T54">. Lietuvos Respublikos Vyriausybė ir Lietuvos Respublikos teisingumo ministras iki 2</text:span><text:span text:style-name="T55">017 m. birželio 30 d. priima 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2T11:41:00Z</meta:creation-date>
    <dc:date>2017-04-12T11:41:00Z</dc:date>
    <meta:print-date>2017-03-30T13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63" meta:row-count="30" meta:non-whitespace-character-count="933"/>
  </office:meta>
</office:document-meta>
</file>