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font-size="13pt" style:font-size-asian="13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language="es" fo:country="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text-indent="0.8659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center" fo:text-indent="0.4923in"/>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fo:text-indent="0.4923in"/>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text-align="justify" fo:text-indent="0.8444in"/>
      <style:text-properties style:font-size-complex="12pt" style:language-asian="lt" style:country-asian="L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8659in">
        <style:tab-stops>
          <style:tab-stop style:type="left" style:position="0.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8659in">
        <style:tab-stops>
          <style:tab-stop style:type="left" style:position="0.5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8659in">
        <style:tab-stops>
          <style:tab-stop style:type="left" style:position="0.5in"/>
        </style:tab-stops>
      </style:paragraph-properties>
      <style:text-properties style:font-weight-complex="bold" style:font-size-complex="12pt" style:language-asian="lt" style:country-asian="LT"/>
    </style:style>
    <style:style style:name="P59" style:parent-style-name="Normal" style:family="paragraph">
      <style:paragraph-properties fo:text-align="justify" fo:text-indent="0.8659in">
        <style:tab-stops>
          <style:tab-stop style:type="left" style:position="0.5in"/>
        </style:tab-stops>
      </style:paragraph-properties>
      <style:text-properties style:font-weight-complex="bold" style:font-size-complex="12pt" style:language-asian="lt" style:country-asian="LT"/>
    </style:style>
    <style:style style:name="P60" style:parent-style-name="Normal" style:family="paragraph">
      <style:paragraph-properties fo:text-align="justify" fo:text-indent="0.8659in">
        <style:tab-stops>
          <style:tab-stop style:type="left" style:position="0.5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style:style>
    <style:style style:name="P65" style:parent-style-name="Normal" style:master-page-name="MPF1" style:family="paragraph">
      <style:paragraph-properties fo:break-before="page" fo:text-align="justify" fo:margin-left="3.5437in" style:page-number="1">
        <style:tab-stops/>
      </style:paragraph-properties>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text-align="justify" fo:margin-left="3.5437in">
        <style:tab-stops/>
      </style:paragraph-properties>
    </style:style>
    <style:style style:name="P75" style:parent-style-name="Normal" style:family="paragraph">
      <style:paragraph-properties fo:text-align="justify" fo:margin-left="3.5437in">
        <style:tab-stops>
          <style:tab-stop style:type="left" style:position="-0.8437in"/>
        </style:tab-stops>
      </style:paragraph-properties>
    </style:style>
    <style:style style:name="P76" style:parent-style-name="Normal" style:family="paragraph">
      <style:paragraph-properties fo:text-align="justify" fo:margin-left="3.5437in">
        <style:tab-stops/>
      </style:paragraph-properties>
    </style:style>
    <style:style style:name="T77" style:parent-style-name="DefaultParagraphFont" style:family="text">
      <style:text-properties fo:language="es" fo:country="ES"/>
    </style:style>
    <style:style style:name="P78" style:parent-style-name="Normal" style:family="paragraph">
      <style:paragraph-properties fo:text-align="justify" fo:margin-left="3.5437in">
        <style:tab-stops/>
      </style:paragraph-properties>
    </style:style>
    <style:style style:name="P79" style:parent-style-name="Normal" style:family="paragraph">
      <style:paragraph-properties fo:text-align="justify" fo:margin-left="3.6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fo:text-indent="0.3937in"/>
    </style:style>
    <style:style style:name="P90"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center">
        <style:tab-stops>
          <style:tab-stop style:type="left" style:position="0in"/>
          <style:tab-stop style:type="left" style:position="0.5in"/>
        </style:tab-stops>
      </style:paragraph-properties>
    </style:style>
    <style:style style:name="P122" style:parent-style-name="Normal" style:family="paragraph">
      <style:paragraph-properties fo:text-align="center">
        <style:tab-stops>
          <style:tab-stop style:type="left" style:position="0in"/>
          <style:tab-stop style:type="left" style:position="0.5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tab-stops>
          <style:tab-stop style:type="left" style:position="0in"/>
          <style:tab-stop style:type="left" style:position="0.5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font-size-complex="12pt"/>
    </style:style>
    <style:style style:name="P128"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8659in">
        <style:tab-stops>
          <style:tab-stop style:type="left" style:position="0in"/>
          <style:tab-stop style:type="left" style:position="0.5in"/>
        </style:tab-stops>
      </style:paragraph-properties>
    </style:style>
    <style:style style:name="P147" style:parent-style-name="Normal" style:family="paragraph">
      <style:paragraph-properties fo:text-align="center">
        <style:tab-stops>
          <style:tab-stop style:type="left" style:position="0in"/>
          <style:tab-stop style:type="left" style:position="0.5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ab-stops>
          <style:tab-stop style:type="left" style:position="0in"/>
          <style:tab-stop style:type="left" style:position="0.5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0in"/>
          <style:tab-stop style:type="left" style:position="0.5in"/>
        </style:tab-stops>
      </style:paragraph-properties>
      <style:text-properties style:font-weight-complex="bold" style:font-size-complex="12pt" style:language-asian="lt" style:country-asian="LT"/>
    </style:style>
    <style:style style:name="P153"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name-complex="Calibri" style:font-size-complex="12pt"/>
    </style:style>
    <style:style style:name="P181"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P194"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7875in">
        <style:tab-stops>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7875in">
        <style:tab-stops>
          <style:tab-stop style:type="left" style:position="0in"/>
          <style:tab-stop style:type="left" style:position="0.5in"/>
          <style:tab-stop style:type="left" style:position="0.787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7875in">
        <style:tab-stops>
          <style:tab-stop style:type="left" style:position="0in"/>
          <style:tab-stop style:type="left" style:position="0.5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tab-stops>
          <style:tab-stop style:type="left" style:position="0in"/>
          <style:tab-stop style:type="left" style:position="0.5in"/>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ab-stops>
          <style:tab-stop style:type="left" style:position="0in"/>
          <style:tab-stop style:type="left" style:position="0.5in"/>
          <style:tab-stop style:type="left" style:position="0.787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tab-stops>
          <style:tab-stop style:type="left" style:position="0in"/>
          <style:tab-stop style:type="left" style:position="0.5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tab-stops>
          <style:tab-stop style:type="left" style:position="0in"/>
          <style:tab-stop style:type="left" style:position="0.5in"/>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tab-stops>
          <style:tab-stop style:type="left" style:position="0in"/>
          <style:tab-stop style:type="left" style:position="0.5in"/>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tab-stops>
          <style:tab-stop style:type="left" style:position="0in"/>
          <style:tab-stop style:type="left" style:position="0.5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7875in">
        <style:tab-stops>
          <style:tab-stop style:type="left" style:position="0in"/>
          <style:tab-stop style:type="left" style:position="0.5in"/>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tab-stops>
          <style:tab-stop style:type="left" style:position="0in"/>
          <style:tab-stop style:type="left" style:position="0.5in"/>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tab-stops>
          <style:tab-stop style:type="left" style:position="0.7875in"/>
        </style:tab-stops>
      </style:paragraph-properties>
    </style:style>
    <style:style style:name="P248" style:parent-style-name="Normal" style:family="paragraph">
      <style:paragraph-properties fo:text-align="justify" fo:text-indent="0.7875in">
        <style:tab-stops>
          <style:tab-stop style:type="left" style:position="0.7875in"/>
        </style:tab-stops>
      </style:paragraph-properties>
    </style:style>
    <style:style style:name="P249" style:parent-style-name="Normal" style:family="paragraph">
      <style:paragraph-properties fo:text-align="justify" fo:text-indent="0.7875in">
        <style:tab-stops>
          <style:tab-stop style:type="left" style:position="0.7875in"/>
        </style:tab-stops>
      </style:paragraph-properties>
    </style:style>
    <style:style style:name="P250" style:parent-style-name="Normal" style:family="paragraph">
      <style:paragraph-properties fo:text-align="justify" fo:text-indent="0.7875in">
        <style:tab-stops>
          <style:tab-stop style:type="left" style:position="0.7875in"/>
        </style:tab-stops>
      </style:paragraph-properties>
    </style:style>
    <style:style style:name="P25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252" style:parent-style-name="Normal" style:family="paragraph">
      <style:paragraph-properties fo:text-align="justify" fo:text-indent="0.7875in">
        <style:tab-stops>
          <style:tab-stop style:type="left" style:position="0.8861in"/>
        </style:tab-stops>
      </style:paragraph-properties>
    </style:style>
    <style:style style:name="P253" style:parent-style-name="Normal" style:family="paragraph">
      <style:paragraph-properties fo:text-align="justify" fo:text-indent="0.7875in">
        <style:tab-stops>
          <style:tab-stop style:type="left" style:position="0.8861in"/>
        </style:tab-stops>
      </style:paragraph-properties>
    </style:style>
    <style:style style:name="P254" style:parent-style-name="Normal" style:family="paragraph">
      <style:paragraph-properties fo:text-align="justify" fo:text-indent="0.7875in">
        <style:tab-stops>
          <style:tab-stop style:type="left" style:position="0.8861in"/>
        </style:tab-stops>
      </style:paragraph-properties>
    </style:style>
    <style:style style:name="P255" style:parent-style-name="Normal" style:family="paragraph">
      <style:paragraph-properties fo:text-align="justify" fo:text-indent="0.7875in">
        <style:tab-stops>
          <style:tab-stop style:type="left" style:position="0.8861in"/>
        </style:tab-stops>
      </style:paragraph-properties>
    </style:style>
    <style:style style:name="P256" style:parent-style-name="Normal" style:family="paragraph">
      <style:paragraph-properties fo:text-align="justify" fo:text-indent="0.7875in">
        <style:tab-stops>
          <style:tab-stop style:type="left" style:position="0.8861in"/>
        </style:tab-stops>
      </style:paragraph-properties>
    </style:style>
    <style:style style:name="P257" style:parent-style-name="Normal" style:family="paragraph">
      <style:paragraph-properties fo:text-align="justify" fo:text-indent="0.7875in">
        <style:tab-stops>
          <style:tab-stop style:type="left" style:position="0in"/>
          <style:tab-stop style:type="left" style:position="0.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tab-stops>
          <style:tab-stop style:type="left" style:position="0in"/>
          <style:tab-stop style:type="left" style:position="0.5in"/>
        </style:tab-stops>
      </style:paragraph-properties>
    </style:style>
    <style:style style:name="P273" style:parent-style-name="Normal" style:family="paragraph">
      <style:paragraph-properties fo:text-align="center">
        <style:tab-stops>
          <style:tab-stop style:type="left" style:position="0in"/>
          <style:tab-stop style:type="left" style:position="0.5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ab-stops>
          <style:tab-stop style:type="left" style:position="0in"/>
          <style:tab-stop style:type="left" style:position="0.5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8659in">
        <style:tab-stops>
          <style:tab-stop style:type="left" style:position="0in"/>
          <style:tab-stop style:type="left" style:position="0.5in"/>
        </style:tab-stops>
      </style:paragraph-properties>
      <style:text-properties fo:font-weight="bold" style:font-weight-asian="bold" style:font-size-complex="12pt"/>
    </style:style>
    <style:style style:name="P279" style:parent-style-name="Normal" style:family="paragraph">
      <style:paragraph-properties fo:text-align="justify" fo:text-indent="0.7875in">
        <style:tab-stops>
          <style:tab-stop style:type="left" style:position="0in"/>
          <style:tab-stop style:type="left" style:position="0.3937in"/>
          <style:tab-stop style:type="left" style:position="0.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9167in" svg:height="0.55833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0 M. LAPKRIČIO 3 D. NUTARIMO NR. 1569 „</text:span><text:span text:style-name="T18">DĖL DUOMENŲ APIE elektroninių ryšių ĮVYKIUS VIEŠuosiuose RYŠIŲ tinkluose teikimo LIETUVOS RESPUBLIKOS KOMPETENTINGOMS INSTITUCIJOMS TVARKOS APRAŠO PATVIRTINIMO“</text:span><text:span text:style-name="T19"><text:s/>PAKEITIMO<text:s/></text:span></text:p>
      <text:p text:style-name="P20"/>
      <text:p text:style-name="P21"><text:span text:style-name="T22">2022 m. rugpjūčio 17 d.<text:s/></text:span><text:span text:style-name="T23">Nr.<text:s/></text:span><text:span text:style-name="T24">848</text:span></text:p>
      <text:p text:style-name="P25">Vilnius</text:p>
      <text:p text:style-name="P26"/>
      <text:p text:style-name="P27"><text:span text:style-name="T28">Lietuvos Respublikos Vyriausybė n u t a r i a:</text:span></text:p>
      <text:p text:style-name="P29"><text:span text:style-name="T30">Pakeisti<text:s/></text:span><text:span text:style-name="T31">Lietuvos Respublikos Vyriausybės 2010 m. lapkričio 3 d. nutarimą Nr. 1569 „Dėl<text:s/></text:span><text:span text:style-name="T32">Duomenų apie elektroninių ryšių įvykius viešuosiuose ryšių tinkluose teikimo Lietuvos Respublikos kompetentingoms institucijoms tvarkos aprašo<text:s/></text:span><text:span text:style-name="T33">patvirtinimo“<text:s/></text:span>ir jį išdėstyti nauja redakcija:</text:p>
      <text:p text:style-name="P34">„<text:span text:style-name="T35">LIETUVOS RESPUBLIKOS VYRIAUSYBĖ</text:span></text:p>
      <text:p text:style-name="P36"/>
      <text:p text:style-name="P37">NUTARIMAS</text:p>
      <text:soft-page-break/>
      <text:p text:style-name="P38"><text:span text:style-name="T39">DĖL<text:s/></text:span><text:span text:style-name="T40">VIEŠŲJŲ ELEKTRONINIŲ RYŠIŲ tinklŲ IR (ARBA) VIEŠŲJŲ ELEKTRONINIŲ RYŠIŲ PASLAUGŲ teikĖJŲ SAUGOMŲ, GENERUOJAMŲ ir (AR) TVARKOMŲ DUOMENŲ TEIKIMO LIETUVOS RESPUBLIKOS KOMPETENTINGOMS INSTITUCIJOMS SĄLYGŲ IR TVARKOS APRAŠO PATVIRTINIMO</text:span></text:p>
      <text:p text:style-name="P41"/>
      <text:p text:style-name="P42"><text:span text:style-name="T43">Vadovaudamasi Lietuvos Respublikos elektroninių ryšių įstatymo 80 straipsnio 5 dalimi, Lietuvos Respublikos Vyriausybė n u t a r i a:</text:span></text:p>
      <text:p text:style-name="P44"><text:span text:style-name="T45">1</text:span><text:span text:style-name="T46">. Patvirtinti<text:s/></text:span><text:span text:style-name="T47">Viešųjų elektroninių ryšių tinklų ir (arba) viešųjų elektroninių ryšių paslaugų teikėjų saugomų, generuojamų ir (ar) tvarkomų duomenų teikimo Lietuvos Respublikos kompetentingoms institucijoms<text:s/></text:span><text:span text:style-name="T48">sąlygų</text:span><text:span text:style-name="T49"><text:s/></text:span><text:span text:style-name="T50">ir</text:span><text:span text:style-name="T51"><text:s/>tvarkos</text:span><text:span text:style-name="T52"><text:s/>aprašą (pridedama).</text:span></text:p>
      <text:p text:style-name="P53"><text:span text:style-name="T54">2</text:span><text:span text:style-name="T55">. Nustatyti, kad Lietuvos Respublikos valstybės saugumo departamentas sudaro technines galimybes Lietuvos Respublikos kompetentingoms institucijoms gauti viešųjų elektroninių ryšių tinklų ir (ar) viešųjų elektroninių ryšių paslaugų teikėjų<text:s/></text:span><text:span text:style-name="T56">saugomus, generuojamus ir (ar) tvarkomus<text:s/></text:span><text:span text:style-name="T57">duomenis.“</text:span></text:p>
      <text:p text:style-name="P58"/>
      <text:p text:style-name="P59"/>
      <text:p text:style-name="P60"/>
      <text:p text:style-name="P61">Ministrė Pirmininkė<text:tab/><text:tab/><text:tab/><text:tab/><text:tab/><text:tab/>Ingrida Šimonytė</text:p>
      <text:p text:style-name="P62"/>
      <text:p text:style-name="P63"/>
      <text:p text:style-name="P64">Susisiekimo ministras<text:tab/><text:tab/><text:tab/><text:tab/><text:tab/><text:tab/>Marius Skuodis</text:p>
      <text:soft-page-break/>
      <text:p text:style-name="P65">PATVIRTINTA</text:p>
      <text:p text:style-name="P73">Lietuvos Respublikos Vyriausybės<text:s/></text:p>
      <text:p text:style-name="P74">2010 m. lapkričio 3 d. nutarimu Nr. 1569</text:p>
      <text:p text:style-name="P75">(Lietuvos Respublikos Vyriausybės</text:p>
      <text:p text:style-name="P76"><text:span text:style-name="T77">2022 m. rugpjūčio 17 d.<text:s/></text:span>nutarimo Nr.<text:s/>848</text:p>
      <text:p text:style-name="P78">redakcija)</text:p>
      <text:p text:style-name="P79"/>
      <text:p text:style-name="P80"><text:span text:style-name="T81">VIEŠŲJŲ ELEKTRONINIŲ RYŠIŲ tinklŲ IR (ARBA) VIEŠŲJŲ ELEKTRONINIŲ RYŠIŲ PASLAUGŲ teikĖJŲ SAUGOMŲ, GENERUOJAMŲ ir (AR) TVARKOMŲ DUOMENŲ TEIKIMO LIETUVOS RESPUBLIKOS KOMPETENTINGOMS INSTITUCIJOMS SĄLYGŲ IR TVARKOS<text:s/></text:span><text:span text:style-name="T82">APRAŠAS</text:span><text:span text:style-name="T83"><text:s/></text:span></text:p>
      <text:p text:style-name="Normal"/>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Viešųjų elektroninių ryšių tinklų ir (arba) viešųjų elektroninių ryšių paslaugų teikėjų saugomų, generuojamų ir (ar) tvarkomų duomenų teikimo Lietuvos Respublikos kompetentingoms institucijoms<text:s/></text:span><text:span text:style-name="T94">sąlygų</text:span><text:span text:style-name="T95"><text:s/></text:span><text:span text:style-name="T96">ir</text:span><text:span text:style-name="T97"><text:s/>tvarkos</text:span><text:span text:style-name="T98"><text:s/>aprašas (toliau – Aprašas) reglamentuoja viešųjų elektroninių ryšių tinklų ir (ar) viešųjų elektroninių ryšių paslaugų teikėjų saugomų duomenų, nurodytų Lietuvos Respublikos elektroninių ryšių įstatymo 1 priede ir tvarkomų Elektroninių ryšių įstatymo 77 straipsnio 2 dalyje nurodytais tikslais (toliau – duomenys), teikimo kompetentingoms institucijoms sąlygas ir tvarką.</text:span></text:p>
      <text:p text:style-name="P99"><text:span text:style-name="T100">2</text:span><text:span text:style-name="T101">. Aprašu pagal kompetenciją vadovaujasi viešųjų elektroninių ryšių tinklų ir (ar) viešųjų elektroninių ryšių paslaugų teikėjai (toliau – teikėjas) ir kompetentingos institucijos.</text:span></text:p>
      <text:p text:style-name="P102"><text:span text:style-name="T103">3</text:span><text:span text:style-name="T104">. Apraše vartojamos sąvokos:</text:span></text:p>
      <text:p text:style-name="P105"><text:span text:style-name="T106">3.1</text:span><text:span text:style-name="T107">.</text:span><text:span text:style-name="T108"><text:s/>Duomenų tvarkymo įranga</text:span><text:span text:style-name="T109"><text:s/>–<text:s/></text:span><text:span text:style-name="T110">techninės ir (ar) programinės įrangos, kuria duomenys tvarkomi automatiniu būdu, visuma, skirta duomenų paieškos užklausų rengimo, registravimo, teikimo, duomenų paieškos ir kitoms duomenų tvarkymo funkcijoms atlikti.</text:span></text:p>
      <text:p text:style-name="P111"><text:span text:style-name="T112">3.2</text:span><text:span text:style-name="T113">.</text:span><text:span text:style-name="T114"><text:s/>Kompetentingos institucijos</text:span><text:span text:style-name="T115"><text:s/>– kriminalinės žvalgybos pagrindinės institucijos, žvalgybos institucijos,<text:s/></text:span><text:span text:style-name="T116">kriminalinės žvalgybos subjektai</text:span><text:span text:style-name="T117">, ikiteisminio tyrimo įstaigos, Lietuvos Respublikos prokuratūra ir teismai.</text:span></text:p>
      <text:p text:style-name="P118"><text:span text:style-name="T119">3.3</text:span><text:span text:style-name="T120">. Kitos Apraše vartojamos sąvokos apibrėžtos Lietuvos Respublikos kriminalinės žvalgybos įstatyme, Lietuvos Respublikos žvalgybos įstatyme, Lietuvos Respublikos baudžiamojo proceso kodekse, Lietuvos Respublikos prokuratūros įstatyme ir Elektroninių ryšių įstatyme.</text:span></text:p>
      <text:p text:style-name="P121"/>
      <text:p text:style-name="P122"><text:span text:style-name="T123">II</text:span><text:span text:style-name="T124"><text:s/>SKYRIUS</text:span></text:p>
      <text:p text:style-name="P125"><text:span text:style-name="T126">DUOMENŲ TEIKIMO SĄLYGOS</text:span></text:p>
      <text:p text:style-name="P127"/>
      <text:p text:style-name="P128"><text:span text:style-name="T129">4</text:span><text:span text:style-name="T130">.</text:span><text:span text:style-name="T131"><text:tab/><text:s/></text:span><text:span text:style-name="T132">Duomenys teikiami pagal kompetentingų institucijų pateiktas užklausas<text:s/></text:span><text:span text:style-name="T133">–</text:span><text:span text:style-name="T134"><text:s/>dokumentus,<text:s/></text:span><text:span text:style-name="T135">kurių pagrindu siekiama iš teikėjų gauti duomenis (toliau – užklausa).</text:span></text:p>
      <text:p text:style-name="P136"><text:span text:style-name="T137">5</text:span><text:span text:style-name="T138">. Užklausoje turi būti pateikta visa Aprašo 8 punkte nurodyta informacija.</text:span></text:p>
      <text:p text:style-name="P139"><text:span text:style-name="T140">6</text:span><text:span text:style-name="T141">.<text:s/></text:span><text:span text:style-name="T142">Prašomi pateikti duomenys ir jų apimtis turi būti proporcingi ir būtini užklausoje nurodytam duomenų gavimo tikslui.</text:span></text:p>
      <text:p text:style-name="P143"><text:span text:style-name="T144">7</text:span><text:span text:style-name="T145">. Duomenys neteikiami, jeigu užklausoje nėra pateikta visa Aprašo 8 punkte nurodyta informacija. Informacija apie atsisakymą teikti duomenis pateikiama tokiu pačiu būdu, kokiu pateikiama užklausa.</text:span></text:p>
      <text:p text:style-name="P146"/>
      <text:p text:style-name="P147"><text:span text:style-name="T148">III</text:span><text:span text:style-name="T149"><text:s/>SKYRIUS</text:span></text:p>
      <text:p text:style-name="P150"><text:span text:style-name="T151">DUOMENŲ TEIKIMO TVARKA<text:s/></text:span></text:p>
      <text:p text:style-name="P152"/>
      <text:p text:style-name="P153"><text:span text:style-name="T154">8</text:span><text:span text:style-name="T155">. Kompetentingos institucijos teikiamoje užklausoje nurodoma:</text:span></text:p>
      <text:p text:style-name="P156"><text:span text:style-name="T157">8.1</text:span><text:span text:style-name="T158">.<text:s/></text:span><text:span text:style-name="T159">užklausos sudarymo data ir laikas; <text:s text:c="2"/></text:span></text:p>
      <text:p text:style-name="P160"><text:span text:style-name="T161">8.2</text:span><text:span text:style-name="T162">. teisinis užklausos pagrindas;</text:span></text:p>
      <text:p text:style-name="P163"><text:span text:style-name="T164">8.3</text:span><text:span text:style-name="T165">. duomenų, kuriuos prašoma pateikti, tvarkymo tikslas, kuris turi būti susijęs su Elektroninių ryšių įstatymo 77 straipsnio 2 dalyje įtvirtintais šių duomenų gavimo tikslais;<text:s/></text:span></text:p>
      <text:p text:style-name="P166"><text:span text:style-name="T167">8.4</text:span><text:span text:style-name="T168">. laikotarpis, kurio duomenis pageidaujama gauti;</text:span></text:p>
      <text:p text:style-name="P169"><text:span text:style-name="T170">8.5</text:span><text:span text:style-name="T171">. duomenys, kuriuos prašoma pateikti.</text:span></text:p>
      <text:p text:style-name="P172"><text:span text:style-name="T173">9</text:span><text:span text:style-name="T174">. Duomenys teikiami tik tokia apimtimi, kokia nurodyta kompetentingos institucijos užklausoje, ir tik tai k</text:span><text:span text:style-name="T175">ompetentingai</text:span><text:span text:style-name="T176"><text:s/>institucijai, kuri suformulavo užklausą.<text:s/></text:span></text:p>
      <text:p text:style-name="P177"><text:span text:style-name="T178">10</text:span><text:span text:style-name="T179">. Teikėjai kompetentingoms institucijoms duomenis teikia tokiu pat būdu, kokiu buvo gauta užklausa,</text:span><text:span text:style-name="T180"><text:s/>arba kitu Aprašo 11 punkte nurodytu būdu, jeigu nėra techninių galimybių duomenis kompetentingoms institucijoms pateikti tokiu pat būdu, kokiu buvo gauta užklausa.</text:span></text:p>
      <text:p text:style-name="P181"><text:span text:style-name="T182">11</text:span><text:span text:style-name="T183">. K</text:span><text:span text:style-name="T184">ompetentingos<text:s/></text:span><text:span text:style-name="T185">institucijos užklausas pateikia šiais būdais:</text:span></text:p>
      <text:p text:style-name="P186"><text:span text:style-name="T187">11.1</text:span><text:span text:style-name="T188">. naudodamos duomenų tvarkymo įrangą;</text:span></text:p>
      <text:p text:style-name="P189"><text:span text:style-name="T190">11</text:span><text:span text:style-name="T191">.2</text:span><text:span text:style-name="T192">. elektroniniu paštu, kai dėl techninių gedimų ar kitų nuo kompetentingos institucijos nepriklausančių aplinkybių nėra galimybių gauti duomenų</text:span><text:span text:style-name="T193"><text:s/>naudojant duomenų tvarkymo įrangą;</text:span></text:p>
      <text:p text:style-name="P194"><text:span text:style-name="T195">11</text:span><text:span text:style-name="T196">.3</text:span><text:span text:style-name="T197">.<text:s/></text:span><text:span text:style-name="T198">kitu kompetentingos institucijos ir teikėjo sutartu būdu, kai dėl techninių gedimų<text:s/></text:span><text:span text:style-name="T199">ar kitų nuo kompetentingos institucijos nepriklausančių aplinkybių</text:span><text:span text:style-name="T200"><text:s/>nėra galimybės gauti duomenų<text:s/></text:span><text:span text:style-name="T201">naudojant duomenų tvarkymo įrangą<text:s/></text:span><text:span text:style-name="T202">ir elektroniniu paštu.</text:span></text:p>
      <text:p text:style-name="P203"><text:span text:style-name="T204">12</text:span><text:span text:style-name="T205">. Teikėjas turi užtikrinti, kad užklausos būtų priimamos ir vykdomos bet kuriuo paros metu nepertraukiamai. Duomenys kompetentingai institucijai turi būti perduodami nedelsiant, bet ne vėliau kaip per 24 valandas nuo užklausos gavimo.</text:span></text:p>
      <text:p text:style-name="P206"><text:span text:style-name="T207">13</text:span><text:span text:style-name="T208">. Teikėjas užtikrina automatinį užklausų vykdymą ir paskiria darbuotojus, kurie užklausas vykdytų sutrikus duomenų tvarkymo įrangos veiklai.</text:span></text:p>
      <text:p text:style-name="P209"><text:span text:style-name="T210">14</text:span><text:span text:style-name="T211">. Duomenų tvarkymo įrangą ir</text:span><text:s/>sąsajas<text:s/><text:span text:style-name="T212">su teikėjų duomenų bazėmis įdiegia ir eksploatuoja Lietuvos Respublikos valstybės saugumo departamentas (toliau – VSD).</text:span></text:p>
      <text:p text:style-name="P213"><text:span text:style-name="T214">15</text:span><text:span text:style-name="T215">. Duomenų tvarkymo įranga turi:</text:span></text:p>
      <text:p text:style-name="P216"><text:span text:style-name="T217">15.1</text:span><text:span text:style-name="T218">. sudaryti galimybę kompetentingoms institucijoms iš jų darbuotojų darbo vietų elektroniniu būdu rengti ir teikti užklausas duomenų, saugomų teikėjų duomenų bazėse, paieškai;<text:s/></text:span></text:p>
      <text:p text:style-name="P219"><text:span text:style-name="T220">15.2</text:span><text:span text:style-name="T221">. identifikuoti duomenų tvarkymo įrangos naudotoją ir darbo vietą, iš kurios pateikiama užklausa;</text:span></text:p>
      <text:p text:style-name="P222"><text:span text:style-name="T223">15.3</text:span><text:span text:style-name="T224">. registruoti pateiktas užklausas<text:s/></text:span>ir išsaugoti Aprašo 8 punkte nurodytus duomenis;<text:span text:style-name="T225"><text:s/></text:span></text:p>
      <text:p text:style-name="P226"><text:span text:style-name="T227">15.4</text:span><text:span text:style-name="T228">. atlikti užklausoje nurodytų duomenų paiešką teikėjų duomenų bazėse;</text:span></text:p>
      <text:p text:style-name="P229"><text:span text:style-name="T230">15.5</text:span><text:span text:style-name="T231">. paieškos rezultatus elektroniniu būdu pateikti kompetentingoms institucijoms, prieš tai užregistravus atsakymų pateikimo datą ir laiką;</text:span></text:p>
      <text:p text:style-name="P232"><text:span text:style-name="T233">15.6</text:span><text:span text:style-name="T234">.<text:s/></text:span>sudaryti galimybes atlikti užklausų įrašų paiešką<text:span text:style-name="T235">;<text:s/></text:span></text:p>
      <text:p text:style-name="P236"><text:span text:style-name="T237">15.7</text:span><text:span text:style-name="T238">. sudaryti galimybę registruoti elektroniniu paštu ar<text:s/></text:span><text:span text:style-name="T239">kitu kompetentingos institucijos ir teikėjo sutartu būdu, kai dėl techninių gedimų<text:s/></text:span><text:span text:style-name="T240">ar kitų nuo kompetentingos institucijos nepriklausančių aplinkybių</text:span><text:span text:style-name="T241"><text:s/>nėra galimybės gauti duomenų<text:s/></text:span><text:span text:style-name="T242">naudojant duomenų tvarkymo įrangą,<text:s/></text:span><text:span text:style-name="T243">pateikiamų užklausų ir atsakymų į jas duomenis ir išsaugoti pateiktus atsakymus;</text:span></text:p>
      <text:p text:style-name="P244"><text:span text:style-name="T245">15.8</text:span><text:span text:style-name="T246">. fiksuoti naudotojų atliekamus veiksmus (prisijungimo, duomenų įrašymo, keitimo ir pan.).</text:span></text:p>
      <text:p text:style-name="P247">16. Prijungdamas duomenų tvarkymo įrangą prie teikėjų duomenų bazių, VSD įdiegia sąsajas, reikalingas duomenų tvarkymo įrangai prijungti prie teikėjų duomenų bazių, ir užtikrina jų veikimą bei kibernetinį saugumą.</text:p>
      <text:p text:style-name="P248">17. Teikėjai:<text:s/></text:p>
      <text:p text:style-name="P249">17.1. sudaro VSD galimybę prie duomenų bazių prijungti duomenų tvarkymo įrangą;</text:p>
      <text:p text:style-name="P250">17.2. užtikrina duomenų bazių ir techninių priemonių, kuriomis duomenų bazės prijungiamos prie VSD įdiegtų sąsajų, įrengimą ir nepertraukiamą veikimą;</text:p>
      <text:p text:style-name="P251">17.3. užtikrina duomenų perdavimo kibernetinį saugumą iki VSD įdiegtų sąsajų.</text:p>
      <text:p text:style-name="P252">18. Sudarydamas technines galimybes kompetentingoms institucijoms naudotis duomenų tvarkymo įranga, VSD:</text:p>
      <text:p text:style-name="P253">18.1. suteikia kompetentingoms institucijoms prieigą prie duomenų tvarkymo įrangos sąsajų;</text:p>
      <text:p text:style-name="P254">18.2. valdo duomenų tvarkymo įrangos kuriamą užklausų duomenų bazę;</text:p>
      <text:p text:style-name="P255">18.3. užtikrina duomenų tvarkymo įrangos kibernetinį saugumą;</text:p>
      <text:p text:style-name="P256">18.4. apmoko ir konsultuoja kompetentingų institucijų paskirtus duomenų tvarkymo įrangos naudotojus.</text:p>
      <text:p text:style-name="P257"><text:span text:style-name="T258">19</text:span><text:span text:style-name="T259">. Kompetentingos institucijos:</text:span></text:p>
      <text:p text:style-name="P260"><text:span text:style-name="T261">19.1</text:span><text:span text:style-name="T262">. įdiegia kompiuterizuotas darbo vietas, reikalingas automatiniu būdu tvarkyti duomenis;</text:span></text:p>
      <text:p text:style-name="P263"><text:span text:style-name="T264">19.2</text:span><text:span text:style-name="T265">. organizuoja kompetentingos institucijos duomenų tvarkymo galinės įrangos naudojimo kontrolę ir užtikrina šios įrangos fizinę ir informacinę saugą iki sąsajų;<text:s/></text:span></text:p>
      <text:p text:style-name="P266"><text:span text:style-name="T267">19.3</text:span><text:span text:style-name="T268">. atsako už užklausų teikimo teisėtumą, duomenų teikimo sąlygų įgyvendinimą ir tinkamą gaunamos informacijos saugą;</text:span></text:p>
      <text:p text:style-name="P269"><text:span text:style-name="T270">19.4</text:span><text:span text:style-name="T271">. sudaro galimybę kompetentingos institucijos darbuotojams gauti duomenis iš teikėjų duomenų bazių.</text:span></text:p>
      <text:p text:style-name="P272"/>
      <text:p text:style-name="P273"><text:span text:style-name="T274">IV</text:span><text:span text:style-name="T275"><text:s/>SKYRIUS</text:span></text:p>
      <text:p text:style-name="P276"><text:span text:style-name="T277">BAIGIAMOSIOS NUOSTATOS</text:span></text:p>
      <text:p text:style-name="P278"/>
      <text:p text:style-name="P279"><text:span text:style-name="T280">20</text:span><text:span text:style-name="T281">. Kompetentingos institucijos duomenis iš teikėjų gauna pagal duomenų teikimo sutartis, kuriose aptartos detalios duomenų teikimo sąlygos, tvarka ir teikiamų duomenų apimtis. Pagal sutartis teikiamiems duomenims taikomi ir Aprašo 6, 8 punktų reikalavimai.</text:span></text:p>
      <text:p text:style-name="P282">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font-size="10pt" style:font-size-asian="10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Berniūnas</meta:initial-creator>
    <dc:creator>adlibuser</dc:creator>
    <meta:creation-date>2022-08-24T14:23:00Z</meta:creation-date>
    <dc:date>2022-08-24T14:23:00Z</dc:date>
    <meta:print-date>2022-06-09T10:24:00Z</meta:print-date>
    <meta:template xlink:href="Normal.dotm" xlink:type="simple"/>
    <meta:editing-cycles>2</meta:editing-cycles>
    <meta:editing-duration>PT0S</meta:editing-duration>
    <meta:user-defined meta:name="ContentTypeId">0x0101002E62D454E334BC48BD70F4368F975422</meta:user-defined>
    <meta:document-statistic meta:page-count="8" meta:paragraph-count="275" meta:word-count="1087" meta:character-count="9096" meta:row-count="487" meta:non-whitespace-character-count="8284"/>
  </office:meta>
</office:document-meta>
</file>