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10" style:parent-style-name="Normal" style:family="paragraph">
      <style:paragraph-properties fo:text-align="center" fo:line-height="115%">
        <style:tab-stops>
          <style:tab-stop style:type="center" style:position="3.25in"/>
          <style:tab-stop style:type="right" style:position="6.5in"/>
        </style:tab-stops>
      </style:paragraph-properties>
    </style:style>
    <style:style style:name="T11" style:parent-style-name="DefaultParagraphFont" style:family="text">
      <style:text-properties fo:font-size="10pt" style:font-size-asian="10pt"/>
    </style:style>
    <style:style style:name="P12" style:parent-style-name="Normal" style:family="paragraph">
      <style:paragraph-properties fo:text-align="center" fo:line-height="115%"/>
      <style:text-properties fo:font-weight="bold" style:font-weight-asian="bold"/>
    </style:style>
    <style:style style:name="P13" style:parent-style-name="Normal" style:family="paragraph">
      <style:paragraph-properties fo:text-align="center" fo:line-height="115%"/>
      <style:text-properties fo:font-weight="bold" style:font-weight-asian="bold"/>
    </style:style>
    <style:style style:name="P14" style:parent-style-name="Normal" style:family="paragraph">
      <style:paragraph-properties fo:text-align="center" fo:line-height="115%"/>
      <style:text-properties fo:font-weight="bold" style:font-weight-asian="bold"/>
    </style:style>
    <style:style style:name="P15" style:parent-style-name="Normal" style:family="paragraph">
      <style:paragraph-properties fo:text-align="center" fo:line-height="115%"/>
      <style:text-properties fo:font-weight="bold" style:font-weight-asian="bold"/>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15%"/>
      <style:text-properties fo:font-weight="bold" style:font-weight-asian="bold"/>
    </style:style>
    <style:style style:name="P24"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5"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6"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7"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8" style:parent-style-name="Normal" style:family="paragraph">
      <style:paragraph-properties fo:text-align="justify" fo:line-height="115%" fo:text-indent="0.5909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line-height="150%">
        <style:tab-stops>
          <style:tab-stop style:type="left" style:position="5.3159in"/>
        </style:tab-stops>
      </style:paragraph-properties>
    </style:style>
    <style:style style:name="P37" style:parent-style-name="Normal" style:family="paragraph">
      <style:paragraph-properties fo:widows="0" fo:orphans="0" fo:line-height="150%">
        <style:tab-stops>
          <style:tab-stop style:type="left" style:position="5.3159in"/>
        </style:tab-stops>
      </style:paragraph-properties>
    </style:style>
    <style:style style:name="P38" style:parent-style-name="Normal" style:family="paragraph">
      <style:paragraph-properties fo:widows="0" fo:orphans="0" fo:line-height="150%">
        <style:tab-stops>
          <style:tab-stop style:type="left" style:position="5.3159in"/>
        </style:tab-stops>
      </style:paragraph-properties>
    </style:style>
    <style:style style:name="P39" style:parent-style-name="Normal" style:family="paragraph">
      <style:paragraph-properties fo:widows="0" fo:orphans="0" fo:line-height="150%">
        <style:tab-stops>
          <style:tab-stop style:type="left" style:position="5.3159in"/>
        </style:tab-stops>
      </style:paragraph-properties>
      <style:text-properties style:font-size-complex="12pt" style:language-asian="lt" style:country-asian="LT"/>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master-page-name="MPF1" style:family="paragraph">
      <style:paragraph-properties fo:widows="0" fo:orphans="0" fo:break-before="page" fo:text-align="justify" fo:line-height="115%" fo:margin-left="3.6in" style:page-number="1">
        <style:tab-stops/>
      </style:paragraph-properties>
      <style:text-properties style:font-name-asian="Calibri" style:font-size-complex="12pt"/>
    </style:style>
    <style:style style:name="P50" style:parent-style-name="Normal" style:family="paragraph">
      <style:paragraph-properties fo:widows="0" fo:orphans="0" fo:line-height="115%" fo:margin-left="3.6in">
        <style:tab-stops/>
      </style:paragraph-properties>
      <style:text-properties style:font-name-asian="Calibri" style:font-size-complex="12pt"/>
    </style:style>
    <style:style style:name="P51" style:parent-style-name="Normal" style:family="paragraph">
      <style:paragraph-properties fo:widows="0" fo:orphans="0" fo:line-height="115%" fo:margin-left="3.6in">
        <style:tab-stops/>
      </style:paragraph-properties>
      <style:text-properties style:font-name-asian="Calibri" style:font-size-complex="12pt"/>
    </style:style>
    <style:style style:name="P52" style:parent-style-name="Normal" style:family="paragraph">
      <style:paragraph-properties fo:widows="0" fo:orphans="0" fo:text-align="justify" fo:line-height="115%"/>
      <style:text-properties style:font-name-asian="Calibri" fo:font-weight="bold" style:font-weight-asian="bold" style:font-size-complex="12pt"/>
    </style:style>
    <style:style style:name="P53" style:parent-style-name="Normal" style:family="paragraph">
      <style:paragraph-properties fo:widows="0" fo:orphans="0" fo:text-align="center" fo:line-height="115%"/>
      <style:text-properties style:font-name-asian="Calibri" fo:font-weight="bold" style:font-weight-asian="bold" style:font-size-complex="12pt"/>
    </style:style>
    <style:style style:name="P54" style:parent-style-name="Normal" style:family="paragraph">
      <style:paragraph-properties fo:widows="0" fo:orphans="0" fo:text-align="center" fo:line-height="115%"/>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widows="0" fo:orphans="0" fo:text-align="center" fo:line-height="115%"/>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widows="0" fo:orphans="0" fo:text-align="center" fo:line-height="115%"/>
      <style:text-properties style:font-name-asian="Calibri" style:font-size-complex="12pt" style:language-asian="lt" style:country-asian="LT"/>
    </style:style>
    <style:style style:name="P59" style:parent-style-name="Normal" style:family="paragraph">
      <style:paragraph-properties fo:widows="0" fo:orphans="0" fo:text-align="center" fo:line-height="115%"/>
    </style:style>
    <style:style style:name="T60" style:parent-style-name="DefaultParagraphFont" style:family="text">
      <style:text-properties style:font-name-asian="Calibri" fo:font-weight="bold" style:font-weight-asian="bold" style:font-size-complex="12pt" style:language-asian="lt" style:country-asian="LT"/>
    </style:style>
    <style:style style:name="T61" style:parent-style-name="DefaultParagraphFont" style:family="text">
      <style:text-properties style:font-name-asian="Calibri" fo:font-weight="bold" style:font-weight-asian="bold" style:font-size-complex="12pt" style:language-asian="lt" style:country-asian="LT"/>
    </style:style>
    <style:style style:name="P62" style:parent-style-name="Normal" style:family="paragraph">
      <style:paragraph-properties fo:widows="0" fo:orphans="0" fo:text-align="center" fo:line-height="115%"/>
    </style:style>
    <style:style style:name="T63" style:parent-style-name="DefaultParagraphFont" style:family="text">
      <style:text-properties style:font-name-asian="Calibri" fo:font-weight="bold" style:font-weight-asian="bold" style:font-size-complex="12pt" style:language-asian="lt" style:country-asian="LT"/>
    </style:style>
    <style:style style:name="P64" style:parent-style-name="Normal" style:family="paragraph">
      <style:paragraph-properties fo:widows="0" fo:orphans="0" fo:text-align="center" fo:line-height="115%" fo:margin-left="0.75in">
        <style:tab-stops/>
      </style:paragraph-properties>
      <style:text-properties style:font-name-asian="Calibri" fo:font-weight="bold" style:font-weight-asian="bold" style:font-size-complex="12pt" style:language-asian="lt" style:country-asian="LT"/>
    </style:style>
    <style:style style:name="P65" style:parent-style-name="Normal" style:family="paragraph">
      <style:paragraph-properties fo:widows="0" fo:orphans="0" fo:text-align="justify" fo:line-height="115%"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15%"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909in">
        <style:tab-stops>
          <style:tab-stop style:type="left" style:position="0.3666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5909in">
        <style:tab-stops>
          <style:tab-stop style:type="left" style:position="0.3666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5909in">
        <style:tab-stops>
          <style:tab-stop style:type="left" style:position="0.3666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5909in">
        <style:tab-stops>
          <style:tab-stop style:type="left" style:position="0.3666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5909in">
        <style:tab-stops>
          <style:tab-stop style:type="left" style:position="0.3666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5909in">
        <style:tab-stops>
          <style:tab-stop style:type="left" style:position="0.3666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5909in">
        <style:tab-stops>
          <style:tab-stop style:type="left" style:position="0.3666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line-height="115%"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5909in"/>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15%"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4923in">
        <style:tab-stops>
          <style:tab-stop style:type="left" style:position="0.7875in"/>
        </style:tab-stops>
      </style:paragraph-properties>
    </style:style>
    <style:style style:name="P148" style:parent-style-name="Normal" style:family="paragraph">
      <style:paragraph-properties fo:widows="0" fo:orphans="0" fo:text-align="center" fo:line-height="115%"/>
    </style:style>
    <style:style style:name="T149" style:parent-style-name="DefaultParagraphFont" style:family="text">
      <style:text-properties style:font-name-asian="Calibri" fo:font-weight="bold" style:font-weight-asian="bold" style:font-size-complex="12pt" style:language-asian="lt" style:country-asian="LT"/>
    </style:style>
    <style:style style:name="T150" style:parent-style-name="DefaultParagraphFont" style:family="text">
      <style:text-properties style:font-name-asian="Calibri" fo:font-weight="bold" style:font-weight-asian="bold" style:font-size-complex="12pt" style:language-asian="lt" style:country-asian="LT"/>
    </style:style>
    <style:style style:name="P151" style:parent-style-name="Normal" style:family="paragraph">
      <style:paragraph-properties fo:keep-together="always" fo:text-align="center" style:vertical-align="middle" fo:line-height="115%">
        <style:tab-stops>
          <style:tab-stop style:type="left" style:position="1in"/>
          <style:tab-stop style:type="center" style:position="3.3465in"/>
        </style:tab-stops>
      </style:paragraph-properties>
    </style:style>
    <style:style style:name="T152" style:parent-style-name="DefaultParagraphFont" style:family="text">
      <style:text-properties fo:font-weight="bold" style:font-weight-asian="bold" style:font-weight-complex="bold" fo:text-transform="uppercase" style:font-size-complex="12pt" style:language-asian="lt" style:country-asian="LT"/>
    </style:style>
    <style:style style:name="P153" style:parent-style-name="Normal" style:family="paragraph">
      <style:paragraph-properties fo:widows="0" fo:orphans="0" fo:text-align="justify" fo:line-height="115%" fo:margin-left="0.9395in">
        <style:tab-stops/>
      </style:paragraph-properties>
      <style:text-properties style:font-name-asian="Calibri" fo:font-weight="bold" style:font-weight-asian="bold" style:font-size-complex="12pt" style:language-asian="lt" style:country-asian="LT"/>
    </style:style>
    <style:style style:name="P154" style:parent-style-name="Normal" style:family="paragraph">
      <style:paragraph-properties fo:widows="0" fo:orphans="0" fo:text-align="justify" fo:line-height="115%" fo:text-indent="0.5909in">
        <style:tab-stops>
          <style:tab-stop style:type="left" style:position="0.9847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line-height="115%" fo:text-indent="0.5909in">
        <style:tab-stops>
          <style:tab-stop style:type="left" style:position="1.062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5909in">
        <style:tab-stops>
          <style:tab-stop style:type="left" style:position="1.062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15%" fo:text-indent="0.5909in">
        <style:tab-stops>
          <style:tab-stop style:type="left" style:position="1.0833in"/>
        </style:tab-stops>
      </style:paragraph-properties>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15%"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style>
    <style:style style:name="P212"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15%"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FF0000"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P239" style:parent-style-name="Normal" style:family="paragraph">
      <style:paragraph-properties fo:text-align="center" fo:line-height="115%" fo:text-indent="0.5909in">
        <style:tab-stops>
          <style:tab-stop style:type="left" style:position="0.4923in"/>
          <style:tab-stop style:type="left" style:position="0.7875in"/>
          <style:tab-stop style:type="left" style:position="1in"/>
        </style:tab-stops>
      </style:paragraph-properties>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fo:line-height="115%" fo:text-indent="0.5909in">
        <style:tab-stops>
          <style:tab-stop style:type="left" style:position="0.4923in"/>
          <style:tab-stop style:type="left" style:position="0.7875in"/>
          <style:tab-stop style:type="left" style:position="1in"/>
        </style:tab-stops>
      </style:paragraph-properties>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justify" fo:line-height="115%" fo:text-indent="0.5909in">
        <style:tab-stops>
          <style:tab-stop style:type="left" style:position="0.4923in"/>
          <style:tab-stop style:type="left" style:position="0.7875in"/>
          <style:tab-stop style:type="left" style:position="1in"/>
        </style:tab-stops>
      </style:paragraph-properties>
      <style:text-properties style:font-size-complex="12pt" style:language-asian="lt" style:country-asian="LT"/>
    </style:style>
    <style:style style:name="P245" style:parent-style-name="Normal" style:family="paragraph">
      <style:paragraph-properties fo:text-align="justify" fo:line-height="115%" fo:text-indent="0.5909in">
        <style:tab-stops>
          <style:tab-stop style:type="left" style:position="0.3569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style="italic" style:font-style-asian="italic"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style="italic" style:font-style-asian="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style="italic" style:font-style-asian="italic"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text-indent="0.5909in"/>
      <style:text-properties style:font-size-complex="12pt" style:language-asian="lt" style:country-asian="LT"/>
    </style:style>
    <style:style style:name="P256" style:parent-style-name="Normal" style:family="paragraph">
      <style:paragraph-properties fo:text-align="justify" fo:line-height="115%" fo:text-indent="0.5909in"/>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text-indent="0.5909in">
        <style:tab-stops>
          <style:tab-stop style:type="left" style:position="0.3569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5909in">
        <style:tab-stops>
          <style:tab-stop style:type="left" style:position="0.3569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5%" fo:text-indent="0.5909in">
        <style:tab-stops>
          <style:tab-stop style:type="left" style:position="0.3569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15%" fo:text-indent="0.5909in">
        <style:tab-stops>
          <style:tab-stop style:type="left" style:position="0.3569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text-indent="0.5909in">
        <style:tab-stops>
          <style:tab-stop style:type="left" style:position="0.3569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15%" fo:text-indent="0.5909in">
        <style:tab-stops>
          <style:tab-stop style:type="left" style:position="0.4666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15%" fo:text-indent="0.5909in">
        <style:tab-stops>
          <style:tab-stop style:type="left" style:position="0.4666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5909in">
        <style:tab-stops>
          <style:tab-stop style:type="left" style:position="0.4666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fo:text-indent="0.5909in">
        <style:tab-stops>
          <style:tab-stop style:type="left" style:position="0.4666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5909in">
        <style:tab-stops>
          <style:tab-stop style:type="left" style:position="0.4666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5909in">
        <style:tab-stops>
          <style:tab-stop style:type="left" style:position="0.4666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line-height="115%" fo:text-indent="0.5909in">
        <style:tab-stops>
          <style:tab-stop style:type="left" style:position="0.4666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15%" fo:text-indent="0.5909in">
        <style:tab-stops>
          <style:tab-stop style:type="left" style:position="0.4666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text-indent="0.5909in">
        <style:tab-stops>
          <style:tab-stop style:type="left" style:position="0.446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5909in">
        <style:tab-stops>
          <style:tab-stop style:type="left" style:position="0.5298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text-indent="0.5909in">
        <style:tab-stops>
          <style:tab-stop style:type="left" style:position="0.5298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weight-complex="bold"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15%" fo:text-indent="0.5909in">
        <style:tab-stops>
          <style:tab-stop style:type="left" style:position="0.5298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text-indent="0.5909in">
        <style:tab-stops>
          <style:tab-stop style:type="left" style:position="0.5298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15%" fo:text-indent="0.5909in">
        <style:tab-stops>
          <style:tab-stop style:type="left" style:position="0.3569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style="italic" style:font-style-asian="italic"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text-indent="0.5909in">
        <style:tab-stops>
          <style:tab-stop style:type="left" style:position="0.446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15%" fo:text-indent="0.5909in">
        <style:tab-stops>
          <style:tab-stop style:type="left" style:position="0.446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15%" fo:text-indent="0.5909in">
        <style:tab-stops>
          <style:tab-stop style:type="left" style:position="0.446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middle" fo:line-height="115%"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middle" fo:line-height="115%"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middle" fo:line-height="115%"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middle" fo:line-height="115%"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15%" fo:text-indent="0.5909in">
        <style:tab-stops>
          <style:tab-stop style:type="left" style:position="1.062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5909in">
        <style:tab-stops>
          <style:tab-stop style:type="left" style:position="1.062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line-height="115%" fo:text-indent="0.5909in">
        <style:tab-stops>
          <style:tab-stop style:type="left" style:position="1.0833in"/>
        </style:tab-stops>
      </style:paragraph-properties>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widows="0" fo:orphans="0" fo:text-align="justify" fo:line-height="115%" fo:text-indent="0.5909in">
        <style:tab-stops>
          <style:tab-stop style:type="left" style:position="1.0833in"/>
        </style:tab-stops>
      </style:paragraph-properties>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fo:color="#000000" style:font-size-complex="12pt"/>
    </style:style>
    <style:style style:name="P383" style:parent-style-name="Normal" style:family="paragraph">
      <style:paragraph-properties fo:widows="0" fo:orphans="0" fo:text-align="justify" fo:line-height="115%" fo:text-indent="0.5909in">
        <style:tab-stops>
          <style:tab-stop style:type="left" style:position="1.083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text-align="justify" style:vertical-align="middle" fo:line-height="115%"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15%"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15%" fo:text-indent="0.5909in">
        <style:tab-stops>
          <style:tab-stop style:type="left" style:position="0.4131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fo:color="#000000"/>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5909in">
        <style:tab-stops>
          <style:tab-stop style:type="left" style:position="0.4131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15%" fo:text-indent="0.5909in"/>
      <style:text-properties fo:hyphenate="false"/>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letter-spacing="-0.0013in"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15%" fo:text-indent="0.5909in">
        <style:tab-stops>
          <style:tab-stop style:type="left" style:position="0.4131in"/>
        </style:tab-stops>
      </style:paragraph-properties>
    </style:style>
    <style:style style:name="P416" style:parent-style-name="Normal" style:family="paragraph">
      <style:paragraph-properties fo:text-align="center" fo:line-height="115%" fo:text-indent="0.5909in"/>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center" fo:line-height="115%" fo:text-indent="0.5909in"/>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justify" fo:line-height="115%" fo:text-indent="0.5909in"/>
      <style:text-properties style:font-size-complex="12pt" style:language-asian="lt" style:country-asian="LT"/>
    </style:style>
    <style:style style:name="P422" style:parent-style-name="Normal" style:family="paragraph">
      <style:paragraph-properties fo:widows="0" fo:orphans="0" fo:text-align="justify" fo:line-height="115%" fo:text-indent="0.5909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15%" fo:text-indent="0.5909in">
        <style:tab-stops>
          <style:tab-stop style:type="left" style:position="0.5368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15%" fo:text-indent="0.5909in">
        <style:tab-stops>
          <style:tab-stop style:type="left" style:position="0.5368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15%" fo:text-indent="0.5909in">
        <style:tab-stops>
          <style:tab-stop style:type="left" style:position="0.5368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15%" fo:text-indent="0.5909in">
        <style:tab-stops>
          <style:tab-stop style:type="left" style:position="0.5368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15%" fo:text-indent="0.5909in">
        <style:tab-stops>
          <style:tab-stop style:type="left" style:position="0.5368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15%"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ja" style:country-asian="JP"/>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15%"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15%"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15%" fo:text-indent="0.5909in">
        <style:tab-stops>
          <style:tab-stop style:type="left" style:position="0.5368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15%" fo:text-indent="0.5909in">
        <style:tab-stops>
          <style:tab-stop style:type="left" style:position="0.5368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15%"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ja" style:country-asian="JP"/>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ja" style:country-asian="JP"/>
    </style:style>
    <style:style style:name="P476" style:parent-style-name="Normal" style:family="paragraph">
      <style:paragraph-properties fo:widows="0" fo:orphans="0" fo:text-align="justify" fo:line-height="115%"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477" style:parent-style-name="DefaultParagraphFont" style:family="text">
      <style:text-properties style:font-size-complex="12pt" style:language-asian="ja" style:country-asian="JP"/>
    </style:style>
    <style:style style:name="T478" style:parent-style-name="DefaultParagraphFont" style:family="text">
      <style:text-properties style:font-size-complex="12pt" style:language-asian="ja" style:country-asian="JP"/>
    </style:style>
    <style:style style:name="P479" style:parent-style-name="Normal" style:family="paragraph">
      <style:paragraph-properties fo:text-align="justify" fo:line-height="115%" fo:text-indent="0.5909in">
        <style:tab-stops>
          <style:tab-stop style:type="left" style:position="0.4166in"/>
        </style:tab-stops>
      </style:paragraph-properties>
    </style:style>
    <style:style style:name="T480" style:parent-style-name="DefaultParagraphFont" style:family="text">
      <style:text-properties style:font-size-complex="12pt" style:language-asian="ja" style:country-asian="JP"/>
    </style:style>
    <style:style style:name="T481" style:parent-style-name="DefaultParagraphFont" style:family="text">
      <style:text-properties style:font-size-complex="12pt" style:language-asian="ja" style:country-asian="JP"/>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15%" fo:text-indent="0.5909in">
        <style:tab-stops>
          <style:tab-stop style:type="left" style:position="0.5236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15%" fo:text-indent="0.5909in">
        <style:tab-stops>
          <style:tab-stop style:type="left" style:position="0.5236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15%" fo:text-indent="0.5909in">
        <style:tab-stops>
          <style:tab-stop style:type="left" style:position="0.5236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ja" style:country-asian="JP"/>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15%" fo:text-indent="0.5909in">
        <style:tab-stops>
          <style:tab-stop style:type="left" style:position="0.5236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ja" style:country-asian="JP"/>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15%" fo:text-indent="0.5909in">
        <style:tab-stops>
          <style:tab-stop style:type="left" style:position="0.5201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15%"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15%"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ja" style:country-asian="JP"/>
    </style:style>
    <style:style style:name="P509" style:parent-style-name="Normal" style:family="paragraph">
      <style:paragraph-properties fo:text-align="justify" fo:line-height="115%" fo:text-indent="0.5909in"/>
    </style:style>
    <style:style style:name="T510" style:parent-style-name="DefaultParagraphFont" style:family="text">
      <style:text-properties style:font-size-complex="12pt" style:language-asian="ja" style:country-asian="JP"/>
    </style:style>
    <style:style style:name="T511" style:parent-style-name="DefaultParagraphFont" style:family="text">
      <style:text-properties style:font-size-complex="12pt" style:language-asian="ja" style:country-asian="JP"/>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line-height="115%" fo:text-indent="0.5909in">
        <style:tab-stops>
          <style:tab-stop style:type="left" style:position="0.4166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15%" fo:text-indent="0.5909in">
        <style:tab-stops>
          <style:tab-stop style:type="left" style:position="0.5368in"/>
        </style:tab-stops>
      </style:paragraph-properties>
    </style:style>
    <style:style style:name="P526" style:parent-style-name="Normal" style:family="paragraph">
      <style:paragraph-properties fo:text-align="center" fo:line-height="115%" fo:text-indent="0.5909in"/>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center" fo:line-height="115%" fo:text-indent="0.5909in"/>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center" fo:line-height="115%" fo:text-indent="0.5909in"/>
      <style:text-properties fo:font-weight="bold" style:font-weight-asian="bold" style:font-size-complex="12pt" style:language-asian="lt" style:country-asian="LT"/>
    </style:style>
    <style:style style:name="P532" style:parent-style-name="Normal" style:family="paragraph">
      <style:paragraph-properties fo:text-align="justify" fo:line-height="115%" fo:text-indent="0.5909in">
        <style:tab-stops>
          <style:tab-stop style:type="left" style:position="0.4166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15%" fo:text-indent="0.5909in">
        <style:tab-stops>
          <style:tab-stop style:type="left" style:position="0.4166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15%"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15%"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15%" fo:text-indent="0.5909in">
        <style:tab-stops>
          <style:tab-stop style:type="left" style:position="0.4166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15%" fo:text-indent="0.5909in">
        <style:tab-stops>
          <style:tab-stop style:type="left" style:position="0.4166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15%"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text-indent="0.5909in">
        <style:tab-stops>
          <style:tab-stop style:type="left" style:position="0.4166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15%" fo:text-indent="0.5909in">
        <style:tab-stops>
          <style:tab-stop style:type="left" style:position="0.4166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15%" fo:text-indent="0.5909in">
        <style:tab-stops>
          <style:tab-stop style:type="left" style:position="0.5166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15%" fo:text-indent="0.5909in">
        <style:tab-stops>
          <style:tab-stop style:type="left" style:position="0.5166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15%" fo:text-indent="0.5909in">
        <style:tab-stops>
          <style:tab-stop style:type="left" style:position="0.5166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15%" fo:text-indent="0.5909in">
        <style:tab-stops>
          <style:tab-stop style:type="left" style:position="0.5166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15%" fo:text-indent="0.5909in">
        <style:tab-stops>
          <style:tab-stop style:type="left" style:position="0.5166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15%" fo:text-indent="0.5909in">
        <style:tab-stops>
          <style:tab-stop style:type="left" style:position="0.5166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15%" fo:text-indent="0.5909in">
        <style:tab-stops>
          <style:tab-stop style:type="left" style:position="0.5166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15%"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15%"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15%"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15%"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15%" fo:text-indent="0.5909in"/>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line-height="115%" fo:text-indent="0.5909in">
        <style:tab-stops>
          <style:tab-stop style:type="left" style:position="0.4166in"/>
        </style:tab-stops>
      </style:paragraph-properties>
      <style:text-properties style:font-size-complex="12pt" style:language-asian="lt" style:country-asian="LT"/>
    </style:style>
    <style:style style:name="P602" style:parent-style-name="Normal" style:family="paragraph">
      <style:paragraph-properties fo:text-align="justify" fo:line-height="115%" fo:text-indent="0.5909in">
        <style:tab-stops>
          <style:tab-stop style:type="left" style:position="0.5166in"/>
        </style:tab-stops>
      </style:paragraph-properties>
      <style:text-properties style:font-size-complex="12pt" style:language-asian="lt" style:country-asian="LT"/>
    </style:style>
    <style:style style:name="P603" style:parent-style-name="Normal" style:family="paragraph">
      <style:paragraph-properties fo:text-align="justify" fo:line-height="115%" fo:text-indent="0.5909in">
        <style:tab-stops>
          <style:tab-stop style:type="left" style:position="0.4166in"/>
        </style:tab-stops>
      </style:paragraph-properties>
      <style:text-properties style:font-size-complex="12pt" style:language-asian="lt" style:country-asian="LT"/>
    </style:style>
    <style:style style:name="P604" style:parent-style-name="Normal" style:family="paragraph">
      <style:paragraph-properties fo:text-align="justify" fo:line-height="115%" fo:text-indent="0.5909in">
        <style:tab-stops>
          <style:tab-stop style:type="left" style:position="0.4166in"/>
        </style:tab-stops>
      </style:paragraph-properties>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15%" fo:text-indent="0.5909in">
        <style:tab-stops>
          <style:tab-stop style:type="left" style:position="0.4166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15%" fo:text-indent="0.5909in">
        <style:tab-stops>
          <style:tab-stop style:type="left" style:position="0.4166in"/>
        </style:tab-stops>
      </style:paragraph-properties>
      <style:text-properties style:font-size-complex="12pt" style:language-asian="lt" style:country-asian="LT"/>
    </style:style>
    <style:style style:name="P612" style:parent-style-name="Normal" style:family="paragraph">
      <style:paragraph-properties fo:text-align="justify" fo:line-height="115%" fo:text-indent="0.5909in">
        <style:tab-stops>
          <style:tab-stop style:type="left" style:position="0.4166in"/>
        </style:tab-stops>
      </style:paragraph-properties>
      <style:text-properties style:font-size-complex="12pt" style:language-asian="lt" style:country-asian="LT"/>
    </style:style>
    <style:style style:name="P613" style:parent-style-name="Normal" style:family="paragraph">
      <style:paragraph-properties fo:text-align="justify" fo:line-height="115%" fo:text-indent="0.5909in">
        <style:tab-stops>
          <style:tab-stop style:type="left" style:position="0.4166in"/>
        </style:tab-stops>
      </style:paragraph-properties>
      <style:text-properties style:font-size-complex="12pt"/>
    </style:style>
    <style:style style:name="P614" style:parent-style-name="Normal" style:family="paragraph">
      <style:paragraph-properties fo:text-align="justify" fo:line-height="115%" fo:text-indent="0.5909in">
        <style:tab-stops>
          <style:tab-stop style:type="left" style:position="0.4166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15%"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name-asian="MS Mincho" style:font-style-complex="italic"/>
    </style:style>
    <style:style style:name="P624" style:parent-style-name="Normal" style:family="paragraph">
      <style:paragraph-properties fo:text-align="justify" fo:line-height="115%" fo:text-indent="0.5909in"/>
    </style:style>
    <style:style style:name="T625" style:parent-style-name="DefaultParagraphFont" style:family="text">
      <style:text-properties style:font-name-asian="MS Mincho" style:font-style-complex="italic"/>
    </style:style>
    <style:style style:name="T626" style:parent-style-name="DefaultParagraphFont" style:family="text">
      <style:text-properties style:font-name-asian="MS Mincho" style:font-style-complex="italic"/>
    </style:style>
    <style:style style:name="P627" style:parent-style-name="Normal" style:family="paragraph">
      <style:paragraph-properties fo:text-align="justify" fo:line-height="115%" fo:text-indent="0.5909in"/>
    </style:style>
    <style:style style:name="T628" style:parent-style-name="DefaultParagraphFont" style:family="text">
      <style:text-properties style:font-name-asian="MS Mincho" style:font-style-complex="italic"/>
    </style:style>
    <style:style style:name="T629" style:parent-style-name="DefaultParagraphFont" style:family="text">
      <style:text-properties style:font-name-asian="MS Mincho" style:font-style-complex="italic"/>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fo:text-indent="0.5909in"/>
    </style:style>
    <style:style style:name="T632" style:parent-style-name="DefaultParagraphFont" style:family="text">
      <style:text-properties style:font-name-asian="MS Mincho" style:font-style-complex="italic"/>
    </style:style>
    <style:style style:name="T633" style:parent-style-name="DefaultParagraphFont" style:family="text">
      <style:text-properties style:font-name-asian="MS Mincho" style:font-style-complex="italic"/>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15%" fo:text-indent="0.5909in"/>
    </style:style>
    <style:style style:name="T636" style:parent-style-name="DefaultParagraphFont" style:family="text">
      <style:text-properties style:font-name-asian="MS Mincho" style:font-style-complex="italic"/>
    </style:style>
    <style:style style:name="T637" style:parent-style-name="DefaultParagraphFont" style:family="text">
      <style:text-properties style:font-name-asian="MS Mincho" style:font-style-complex="italic"/>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15%" fo:text-indent="0.5909in"/>
    </style:style>
    <style:style style:name="T640" style:parent-style-name="DefaultParagraphFont" style:family="text">
      <style:text-properties style:font-name-asian="MS Mincho" style:font-style-complex="italic"/>
    </style:style>
    <style:style style:name="T641" style:parent-style-name="DefaultParagraphFont" style:family="text">
      <style:text-properties style:font-name-asian="MS Mincho" style:font-style-complex="italic"/>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15%"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name-asian="MS Mincho" style:font-style-complex="italic"/>
    </style:style>
    <style:style style:name="P650" style:parent-style-name="Normal" style:family="paragraph">
      <style:paragraph-properties fo:text-align="justify" fo:line-height="115%" fo:text-indent="0.5909in"/>
    </style:style>
    <style:style style:name="T651" style:parent-style-name="DefaultParagraphFont" style:family="text">
      <style:text-properties style:font-name-asian="MS Mincho" style:font-style-complex="italic"/>
    </style:style>
    <style:style style:name="T652" style:parent-style-name="DefaultParagraphFont" style:family="text">
      <style:text-properties style:font-name-asian="MS Mincho" style:font-style-complex="italic"/>
    </style:style>
    <style:style style:name="P653" style:parent-style-name="Normal" style:family="paragraph">
      <style:paragraph-properties fo:widows="0" fo:orphans="0" fo:text-align="justify" fo:line-height="115%"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paragraph-properties fo:widows="0" fo:orphans="0" fo:text-align="justify" fo:line-height="115%" fo:text-indent="0.5909in"/>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15%" fo:text-indent="0.5909in">
        <style:tab-stops>
          <style:tab-stop style:type="left" style:position="0.4131in"/>
        </style:tab-stops>
      </style:paragraph-properties>
    </style:style>
    <style:style style:name="T666" style:parent-style-name="DefaultParagraphFont" style:family="text">
      <style:text-properties style:font-name-asian="MS Mincho" style:font-style-complex="italic" style:font-size-complex="12pt"/>
    </style:style>
    <style:style style:name="T667" style:parent-style-name="DefaultParagraphFont" style:family="text">
      <style:text-properties style:font-name-asian="MS Mincho" style:font-style-complex="italic"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15%" fo:text-indent="0.5909in">
        <style:tab-stops>
          <style:tab-stop style:type="left" style:position="0.4131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15%" fo:text-indent="0.5909in">
        <style:tab-stops>
          <style:tab-stop style:type="left" style:position="0.4166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line-height="115%" fo:text-indent="0.5909in"/>
    </style:style>
    <style:style style:name="P688" style:parent-style-name="Normal" style:family="paragraph">
      <style:paragraph-properties fo:text-align="center" fo:line-height="115%" fo:text-indent="0.5909in"/>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P691" style:parent-style-name="Normal" style:family="paragraph">
      <style:paragraph-properties fo:text-align="center" fo:line-height="115%" fo:text-indent="0.5909in"/>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center" fo:line-height="115%" fo:text-indent="0.5909in"/>
      <style:text-properties fo:font-weight="bold" style:font-weight-asian="bold" style:font-size-complex="12pt" style:language-asian="lt" style:country-asian="LT"/>
    </style:style>
    <style:style style:name="P694" style:parent-style-name="Normal" style:family="paragraph">
      <style:paragraph-properties fo:text-align="justify" fo:line-height="115%"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15%" fo:text-indent="0.5909in">
        <style:tab-stops>
          <style:tab-stop style:type="left" style:position="0.4131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15%"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15%" fo:text-indent="0.5909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line-height="115%" fo:text-indent="0.5909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line-height="115%"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15%" fo:text-indent="0.5909in">
        <style:tab-stops>
          <style:tab-stop style:type="left" style:position="0.4166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15%" fo:text-indent="0.5909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15%"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15%" fo:text-indent="0.5909in"/>
    </style:style>
    <style:style style:name="P728" style:parent-style-name="Normal" style:family="paragraph">
      <style:paragraph-properties fo:text-align="justify" fo:line-height="115%"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15%"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15%" fo:text-indent="0.5909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15%" fo:text-indent="0.5909in">
        <style:tab-stops>
          <style:tab-stop style:type="left" style:position="0.4131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15%"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15%"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15%" fo:text-indent="0.5909in">
        <style:tab-stops>
          <style:tab-stop style:type="left" style:position="0.4131in"/>
        </style:tab-stops>
      </style:paragraph-properties>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15%" fo:text-indent="0.5909in">
        <style:tab-stops>
          <style:tab-stop style:type="left" style:position="0.4131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15%"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15%" fo:text-indent="0.59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15%" fo:text-indent="0.5909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15%"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15%"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15%" fo:text-indent="0.5909in">
        <style:tab-stops>
          <style:tab-stop style:type="left" style:position="0.4131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15%" fo:text-indent="0.5909in">
        <style:tab-stops>
          <style:tab-stop style:type="left" style:position="0.4131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15%" fo:text-indent="0.5909in"/>
      <style:text-properties style:font-size-complex="12pt" style:language-asian="lt" style:country-asian="LT"/>
    </style:style>
    <style:style style:name="P789" style:parent-style-name="Normal" style:family="paragraph">
      <style:paragraph-properties fo:text-align="justify" fo:line-height="115%" fo:text-indent="0.5909in"/>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15%" fo:text-indent="0.5909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15%" fo:text-indent="0.5909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15%" fo:text-indent="0.5909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15%" fo:text-indent="0.590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15%" fo:text-indent="0.5909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15%" fo:text-indent="0.5909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15%" fo:text-indent="0.5909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15%"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15%" fo:text-indent="0.5909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15%" fo:text-indent="0.5909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15%" fo:text-indent="0.5909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15%" fo:text-indent="0.5909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15%" fo:text-indent="0.5909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15%" fo:text-indent="0.5909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15%" fo:text-indent="0.5909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15%"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fo:text-transform="uppercase" style:font-size-complex="12pt" style:language-asian="lt" style:country-asian="LT"/>
    </style:style>
    <style:style style:name="P843" style:parent-style-name="Normal" style:family="paragraph">
      <style:paragraph-properties fo:text-align="justify" style:vertical-align="middle" fo:line-height="115%" fo:text-indent="0.5909in"/>
    </style:style>
    <style:style style:name="P844" style:parent-style-name="Normal" style:family="paragraph">
      <style:paragraph-properties fo:widows="0" fo:orphans="0" fo:text-align="center" fo:line-height="115%" fo:text-indent="0.5909in"/>
    </style:style>
    <style:style style:name="T845" style:parent-style-name="DefaultParagraphFont" style:family="text">
      <style:text-properties style:font-name-asian="Calibri" fo:font-weight="bold" style:font-weight-asian="bold" style:font-size-complex="12pt" style:language-asian="lt" style:country-asian="LT"/>
    </style:style>
    <style:style style:name="T846" style:parent-style-name="DefaultParagraphFont" style:family="text">
      <style:text-properties style:font-name-asian="Calibri" fo:font-weight="bold" style:font-weight-asian="bold" style:font-size-complex="12pt" style:language-asian="lt" style:country-asian="LT"/>
    </style:style>
    <style:style style:name="P847" style:parent-style-name="Normal" style:family="paragraph">
      <style:paragraph-properties fo:widows="0" fo:orphans="0" fo:text-align="center" fo:line-height="115%" fo:text-indent="0.5909in"/>
    </style:style>
    <style:style style:name="T848" style:parent-style-name="DefaultParagraphFont" style:family="text">
      <style:text-properties style:font-name-asian="Calibri" fo:font-weight="bold" style:font-weight-asian="bold" style:font-size-complex="12pt" style:language-asian="lt" style:country-asian="LT"/>
    </style:style>
    <style:style style:name="P849" style:parent-style-name="Normal" style:family="paragraph">
      <style:paragraph-properties fo:widows="0" fo:orphans="0" fo:text-align="justify" fo:line-height="115%" fo:text-indent="0.5909in"/>
      <style:text-properties style:font-name-asian="Calibri" style:font-size-complex="12pt" style:language-asian="lt" style:country-asian="LT"/>
    </style:style>
    <style:style style:name="P850" style:parent-style-name="Normal" style:family="paragraph">
      <style:paragraph-properties fo:text-align="justify" fo:line-height="115%" fo:text-indent="0.5909in"/>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line-height="115%" fo:text-indent="0.5909in"/>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15%" fo:text-indent="0.5909in"/>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15%" fo:text-indent="0.5909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15%" fo:text-indent="0.5909in"/>
    </style:style>
    <style:style style:name="P873" style:parent-style-name="Normal" style:family="paragraph">
      <style:paragraph-properties fo:text-align="justify" fo:line-height="115%" fo:text-indent="0.5909in"/>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P876" style:parent-style-name="Normal" style:family="paragraph">
      <style:paragraph-properties fo:text-align="justify" fo:line-height="115%" fo:text-indent="0.5909in"/>
    </style:style>
    <style:style style:name="T877" style:parent-style-name="DefaultParagraphFont" style:family="text">
      <style:text-properties style:font-name-asian="SimSun" style:font-size-complex="12pt" style:language-asian="lt" style:country-asian="LT"/>
    </style:style>
    <style:style style:name="T878" style:parent-style-name="DefaultParagraphFont" style:family="text">
      <style:text-properties style:font-name-asian="SimSun" style:font-size-complex="12pt" style:language-asian="lt" style:country-asian="LT"/>
    </style:style>
    <style:style style:name="P879" style:parent-style-name="Normal" style:family="paragraph">
      <style:paragraph-properties fo:text-align="justify" fo:line-height="115%" fo:text-indent="0.5909in"/>
    </style:style>
    <style:style style:name="T880" style:parent-style-name="DefaultParagraphFont" style:family="text">
      <style:text-properties style:font-name-asian="SimSun" style:font-size-complex="12pt" style:language-asian="lt" style:country-asian="LT"/>
    </style:style>
    <style:style style:name="T881" style:parent-style-name="DefaultParagraphFont" style:family="text">
      <style:text-properties style:font-name-asian="SimSun" style:font-size-complex="12pt" style:language-asian="lt" style:country-asian="LT"/>
    </style:style>
    <style:style style:name="P882" style:parent-style-name="Normal" style:family="paragraph">
      <style:paragraph-properties fo:text-align="justify" fo:line-height="115%" fo:text-indent="0.5909in"/>
    </style:style>
    <style:style style:name="T883" style:parent-style-name="DefaultParagraphFont" style:family="text">
      <style:text-properties style:font-name-asian="SimSun" style:font-size-complex="12pt" style:language-asian="lt" style:country-asian="LT"/>
    </style:style>
    <style:style style:name="T884" style:parent-style-name="DefaultParagraphFont" style:family="text">
      <style:text-properties style:font-name-asian="SimSun" style:font-size-complex="12pt" style:language-asian="lt" style:country-asian="LT"/>
    </style:style>
    <style:style style:name="P885" style:parent-style-name="Normal" style:family="paragraph">
      <style:paragraph-properties fo:text-align="justify" fo:line-height="115%" fo:text-indent="0.5909in"/>
    </style:style>
    <style:style style:name="T886" style:parent-style-name="DefaultParagraphFont" style:family="text">
      <style:text-properties style:font-name-asian="SimSun" style:font-size-complex="12pt" style:language-asian="lt" style:country-asian="LT"/>
    </style:style>
    <style:style style:name="T887" style:parent-style-name="DefaultParagraphFont" style:family="text">
      <style:text-properties style:font-name-asian="SimSun" style:font-size-complex="12pt" style:language-asian="lt" style:country-asian="LT"/>
    </style:style>
    <style:style style:name="P888" style:parent-style-name="Normal" style:family="paragraph">
      <style:paragraph-properties fo:text-align="justify" fo:line-height="115%" fo:text-indent="0.5909in"/>
    </style:style>
    <style:style style:name="T889" style:parent-style-name="DefaultParagraphFont" style:family="text">
      <style:text-properties style:font-name-asian="SimSun" style:font-size-complex="12pt" style:language-asian="lt" style:country-asian="LT"/>
    </style:style>
    <style:style style:name="T890" style:parent-style-name="DefaultParagraphFont" style:family="text">
      <style:text-properties style:font-name-asian="SimSun" style:font-size-complex="12pt" style:language-asian="lt" style:country-asian="LT"/>
    </style:style>
    <style:style style:name="P891" style:parent-style-name="Normal" style:family="paragraph">
      <style:paragraph-properties fo:text-align="justify" fo:line-height="115%" fo:text-indent="0.5909in"/>
    </style:style>
    <style:style style:name="T892" style:parent-style-name="DefaultParagraphFont" style:family="text">
      <style:text-properties style:font-name-asian="SimSun" style:font-size-complex="12pt" style:language-asian="lt" style:country-asian="LT"/>
    </style:style>
    <style:style style:name="T893" style:parent-style-name="DefaultParagraphFont" style:family="text">
      <style:text-properties style:font-name-asian="SimSun" style:font-size-complex="12pt" style:language-asian="lt" style:country-asian="LT"/>
    </style:style>
    <style:style style:name="P894" style:parent-style-name="Normal" style:family="paragraph">
      <style:paragraph-properties fo:text-align="justify" fo:line-height="115%" fo:text-indent="0.5909in"/>
    </style:style>
    <style:style style:name="T895" style:parent-style-name="DefaultParagraphFont" style:family="text">
      <style:text-properties style:font-name-asian="SimSun" style:font-size-complex="12pt" style:language-asian="lt" style:country-asian="LT"/>
    </style:style>
    <style:style style:name="T896" style:parent-style-name="DefaultParagraphFont" style:family="text">
      <style:text-properties style:font-name-asian="SimSun" style:font-size-complex="12pt" style:language-asian="lt" style:country-asian="LT"/>
    </style:style>
    <style:style style:name="T897" style:parent-style-name="DefaultParagraphFont" style:family="text">
      <style:text-properties style:font-name-asian="Calibri" style:font-size-complex="11pt"/>
    </style:style>
    <style:style style:name="T898" style:parent-style-name="DefaultParagraphFont" style:family="text">
      <style:text-properties style:font-name-asian="SimSun" style:font-size-complex="12pt" style:language-asian="lt" style:country-asian="LT"/>
    </style:style>
    <style:style style:name="P899" style:parent-style-name="Normal" style:family="paragraph">
      <style:paragraph-properties fo:text-align="justify" fo:line-height="115%" fo:text-indent="0.5909in"/>
    </style:style>
    <style:style style:name="T900" style:parent-style-name="DefaultParagraphFont" style:family="text">
      <style:text-properties style:font-name-asian="SimSun" style:font-size-complex="12pt" style:language-asian="lt" style:country-asian="LT"/>
    </style:style>
    <style:style style:name="T901" style:parent-style-name="DefaultParagraphFont" style:family="text">
      <style:text-properties style:font-name-asian="SimSun" style:font-size-complex="12pt" style:language-asian="lt" style:country-asian="LT"/>
    </style:style>
    <style:style style:name="T902" style:parent-style-name="DefaultParagraphFont" style:family="text">
      <style:text-properties style:font-name-asian="Calibri" style:font-size-complex="11pt"/>
    </style:style>
    <style:style style:name="T903" style:parent-style-name="DefaultParagraphFont" style:family="text">
      <style:text-properties style:font-name-asian="SimSun" style:font-size-complex="12pt" style:language-asian="lt" style:country-asian="LT"/>
    </style:style>
    <style:style style:name="T904" style:parent-style-name="DefaultParagraphFont" style:family="text">
      <style:text-properties style:font-name-asian="Calibri" style:font-size-complex="11pt"/>
    </style:style>
    <style:style style:name="T905" style:parent-style-name="DefaultParagraphFont" style:family="text">
      <style:text-properties fo:color="#000000"/>
    </style:style>
    <style:style style:name="T906" style:parent-style-name="DefaultParagraphFont" style:family="text">
      <style:text-properties style:font-name-asian="SimSun" style:font-size-complex="12pt" style:language-asian="lt" style:country-asian="LT"/>
    </style:style>
    <style:style style:name="P907" style:parent-style-name="Normal" style:family="paragraph">
      <style:paragraph-properties fo:text-align="justify" fo:line-height="115%" fo:text-indent="0.5909in"/>
    </style:style>
    <style:style style:name="T908" style:parent-style-name="DefaultParagraphFont" style:family="text">
      <style:text-properties style:font-name-asian="SimSun" style:font-size-complex="12pt" style:language-asian="lt" style:country-asian="LT"/>
    </style:style>
    <style:style style:name="T909" style:parent-style-name="DefaultParagraphFont" style:family="text">
      <style:text-properties style:font-name-asian="SimSun" style:font-size-complex="12pt" style:language-asian="lt" style:country-asian="LT"/>
    </style:style>
    <style:style style:name="T910" style:parent-style-name="DefaultParagraphFont" style:family="text">
      <style:text-properties style:font-name-asian="Calibri" style:font-size-complex="11pt"/>
    </style:style>
    <style:style style:name="T911" style:parent-style-name="DefaultParagraphFont" style:family="text">
      <style:text-properties fo:color="#000000"/>
    </style:style>
    <style:style style:name="T912" style:parent-style-name="DefaultParagraphFont" style:family="text">
      <style:text-properties style:font-name-asian="SimSun" style:font-size-complex="12pt" style:language-asian="lt" style:country-asian="LT"/>
    </style:style>
    <style:style style:name="P913" style:parent-style-name="Normal" style:family="paragraph">
      <style:paragraph-properties fo:text-align="justify" fo:line-height="115%" fo:text-indent="0.5909in"/>
    </style:style>
    <style:style style:name="T914" style:parent-style-name="DefaultParagraphFont" style:family="text">
      <style:text-properties style:font-name-asian="SimSun" style:font-size-complex="12pt" style:language-asian="lt" style:country-asian="LT"/>
    </style:style>
    <style:style style:name="T915" style:parent-style-name="DefaultParagraphFont" style:family="text">
      <style:text-properties style:font-name-asian="SimSun" style:font-size-complex="12pt" style:language-asian="lt" style:country-asian="LT"/>
    </style:style>
    <style:style style:name="P916" style:parent-style-name="Normal" style:family="paragraph">
      <style:paragraph-properties fo:text-align="justify" fo:line-height="115%" fo:text-indent="0.5909in"/>
    </style:style>
    <style:style style:name="T917" style:parent-style-name="DefaultParagraphFont" style:family="text">
      <style:text-properties style:font-name-asian="SimSun" style:font-size-complex="12pt" style:language-asian="lt" style:country-asian="LT"/>
    </style:style>
    <style:style style:name="T918" style:parent-style-name="DefaultParagraphFont" style:family="text">
      <style:text-properties style:font-name-asian="SimSun"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name-asian="SimSun" style:font-size-complex="12pt" style:language-asian="lt" style:country-asian="LT"/>
    </style:style>
    <style:style style:name="P921" style:parent-style-name="Normal" style:family="paragraph">
      <style:paragraph-properties fo:text-align="justify" fo:line-height="115%" fo:text-indent="0.5909in"/>
    </style:style>
    <style:style style:name="T922" style:parent-style-name="DefaultParagraphFont" style:family="text">
      <style:text-properties style:font-name-asian="SimSun" style:font-size-complex="12pt" style:language-asian="lt" style:country-asian="LT"/>
    </style:style>
    <style:style style:name="T923" style:parent-style-name="DefaultParagraphFont" style:family="text">
      <style:text-properties style:font-name-asian="SimSun" style:font-size-complex="12pt" style:language-asian="lt" style:country-asian="L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15%" fo:text-indent="0.5909in"/>
    </style:style>
    <style:style style:name="T926" style:parent-style-name="DefaultParagraphFont" style:family="text">
      <style:text-properties style:font-name-asian="SimSun" style:font-size-complex="12pt" style:language-asian="lt" style:country-asian="LT"/>
    </style:style>
    <style:style style:name="T927" style:parent-style-name="DefaultParagraphFont" style:family="text">
      <style:text-properties style:font-name-asian="SimSun" style:font-size-complex="12pt" style:language-asian="lt" style:country-asian="LT"/>
    </style:style>
    <style:style style:name="T928" style:parent-style-name="DefaultParagraphFont" style:family="text">
      <style:text-properties style:font-name-asian="SimSu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name-asian="SimSun"/>
    </style:style>
    <style:style style:name="T931" style:parent-style-name="DefaultParagraphFont" style:family="text">
      <style:text-properties style:font-name-asian="SimSun" style:font-size-complex="12pt" style:language-asian="lt" style:country-asian="LT"/>
    </style:style>
    <style:style style:name="P932" style:parent-style-name="Normal" style:family="paragraph">
      <style:paragraph-properties fo:text-align="justify" fo:line-height="115%" fo:text-indent="0.5909in"/>
    </style:style>
    <style:style style:name="T933" style:parent-style-name="DefaultParagraphFont" style:family="text">
      <style:text-properties style:font-name-asian="SimSun" style:font-size-complex="12pt" style:language-asian="lt" style:country-asian="LT"/>
    </style:style>
    <style:style style:name="T934" style:parent-style-name="DefaultParagraphFont" style:family="text">
      <style:text-properties style:font-name-asian="SimSun" style:font-size-complex="12pt" style:language-asian="lt" style:country-asian="LT"/>
    </style:style>
    <style:style style:name="P935" style:parent-style-name="Normal" style:family="paragraph">
      <style:paragraph-properties fo:text-align="justify" fo:line-height="115%" fo:text-indent="0.5909in"/>
    </style:style>
    <style:style style:name="T936" style:parent-style-name="DefaultParagraphFont" style:family="text">
      <style:text-properties style:font-name-asian="SimSun" style:font-size-complex="12pt" style:language-asian="lt" style:country-asian="LT"/>
    </style:style>
    <style:style style:name="T937" style:parent-style-name="DefaultParagraphFont" style:family="text">
      <style:text-properties style:font-name-asian="SimSun" style:font-size-complex="12pt" style:language-asian="lt" style:country-asian="LT"/>
    </style:style>
    <style:style style:name="P938" style:parent-style-name="Normal" style:family="paragraph">
      <style:paragraph-properties fo:text-align="justify" fo:line-height="115%" fo:text-indent="0.5909in"/>
    </style:style>
    <style:style style:name="T939" style:parent-style-name="DefaultParagraphFont" style:family="text">
      <style:text-properties style:font-name-asian="SimSun" style:font-size-complex="12pt" style:language-asian="lt" style:country-asian="LT"/>
    </style:style>
    <style:style style:name="T940" style:parent-style-name="DefaultParagraphFont" style:family="text">
      <style:text-properties style:font-name-asian="SimSun" style:font-size-complex="12pt" style:language-asian="lt" style:country-asian="LT"/>
    </style:style>
    <style:style style:name="P941" style:parent-style-name="Normal" style:family="paragraph">
      <style:paragraph-properties fo:text-align="justify" fo:line-height="115%" fo:text-indent="0.5909in"/>
    </style:style>
    <style:style style:name="T942" style:parent-style-name="DefaultParagraphFont" style:family="text">
      <style:text-properties style:font-name-asian="SimSun" style:font-size-complex="12pt" style:language-asian="lt" style:country-asian="LT"/>
    </style:style>
    <style:style style:name="T943" style:parent-style-name="DefaultParagraphFont" style:family="text">
      <style:text-properties style:font-name-asian="SimSun" style:font-size-complex="12pt" style:language-asian="lt" style:country-asian="LT"/>
    </style:style>
    <style:style style:name="P944" style:parent-style-name="Normal" style:family="paragraph">
      <style:paragraph-properties fo:text-align="justify" fo:line-height="115%" fo:text-indent="0.5909in"/>
    </style:style>
    <style:style style:name="T945" style:parent-style-name="DefaultParagraphFont" style:family="text">
      <style:text-properties style:font-name-asian="SimSun" style:font-size-complex="12pt" style:language-asian="lt" style:country-asian="LT"/>
    </style:style>
    <style:style style:name="T946" style:parent-style-name="DefaultParagraphFont" style:family="text">
      <style:text-properties style:font-name-asian="SimSun" style:font-size-complex="12pt" style:language-asian="lt" style:country-asian="LT"/>
    </style:style>
    <style:style style:name="P947" style:parent-style-name="Normal" style:family="paragraph">
      <style:paragraph-properties fo:text-align="justify" fo:line-height="115%" fo:text-indent="0.5909in"/>
    </style:style>
    <style:style style:name="T948" style:parent-style-name="DefaultParagraphFont" style:family="text">
      <style:text-properties style:font-name-asian="SimSun" style:font-size-complex="12pt" style:language-asian="lt" style:country-asian="LT"/>
    </style:style>
    <style:style style:name="T949" style:parent-style-name="DefaultParagraphFont" style:family="text">
      <style:text-properties style:font-name-asian="SimSun" style:font-size-complex="12pt" style:language-asian="lt" style:country-asian="LT"/>
    </style:style>
    <style:style style:name="T950" style:parent-style-name="DefaultParagraphFont" style:family="text">
      <style:text-properties style:font-name-asian="SimSun"/>
    </style:style>
    <style:style style:name="T951" style:parent-style-name="DefaultParagraphFont" style:family="text">
      <style:text-properties style:font-name-asian="SimSun" style:font-size-complex="12pt" style:language-asian="lt" style:country-asian="LT"/>
    </style:style>
    <style:style style:name="P952" style:parent-style-name="Normal" style:family="paragraph">
      <style:paragraph-properties fo:text-align="justify" fo:line-height="115%" fo:text-indent="0.5909in"/>
    </style:style>
    <style:style style:name="T953" style:parent-style-name="DefaultParagraphFont" style:family="text">
      <style:text-properties style:font-name-asian="SimSun" style:font-size-complex="12pt" style:language-asian="lt" style:country-asian="LT"/>
    </style:style>
    <style:style style:name="T954" style:parent-style-name="DefaultParagraphFont" style:family="text">
      <style:text-properties style:font-name-asian="SimSun" style:font-size-complex="12pt" style:language-asian="lt" style:country-asian="LT"/>
    </style:style>
    <style:style style:name="T955" style:parent-style-name="DefaultParagraphFont" style:family="text">
      <style:text-properties style:font-name-asian="SimSun"/>
    </style:style>
    <style:style style:name="P956" style:parent-style-name="Normal" style:family="paragraph">
      <style:paragraph-properties fo:text-align="justify" fo:line-height="115%" fo:text-indent="0.5909in"/>
    </style:style>
    <style:style style:name="T957" style:parent-style-name="DefaultParagraphFont" style:family="text">
      <style:text-properties style:font-name-asian="SimSun" style:font-size-complex="12pt" style:language-asian="lt" style:country-asian="LT"/>
    </style:style>
    <style:style style:name="T958" style:parent-style-name="DefaultParagraphFont" style:family="text">
      <style:text-properties style:font-name-asian="SimSun" style:font-size-complex="12pt" style:language-asian="lt" style:country-asian="LT"/>
    </style:style>
    <style:style style:name="P95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P96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P96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P96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P97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P97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P97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name-asian="Calibri" style:font-size-complex="12pt" style:language-asian="lt" style:country-asian="LT"/>
    </style:style>
    <style:style style:name="P98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P98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style:font-name-asian="Calibri" style:font-size-complex="12pt" style:language-asian="lt" style:country-asian="LT"/>
    </style:style>
    <style:style style:name="P99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fo:color="#000000" style:font-size-complex="12p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line-height="115%" fo:text-indent="0.5909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line-height="115%" fo:text-indent="0.5909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line-height="115%"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line-height="115%"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15%" fo:text-indent="0.5909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line-height="115%" fo:text-indent="0.5909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15%" fo:text-indent="0.5909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line-height="115%" fo:text-indent="0.5909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15%" fo:text-indent="0.5909in"/>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15%" fo:text-indent="0.5909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15%" fo:text-indent="0.5909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15%" fo:text-indent="0.5909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15%" fo:text-indent="0.5909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15%" fo:text-indent="0.5909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widows="0" fo:orphans="0"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15%" fo:text-indent="0.5909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15%" fo:text-indent="0.5909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15%" fo:text-indent="0.5909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15%" fo:text-indent="0.5909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15%" fo:text-indent="0.5909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15%" fo:text-indent="0.5909in">
        <style:tab-stops>
          <style:tab-stop style:type="left" style:position="1.0833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P114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P115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name-asian="Calibri" style:font-size-complex="12pt" style:language-asian="lt" style:country-asian="LT"/>
    </style:style>
    <style:style style:name="P1158" style:parent-style-name="Normal" style:family="paragraph">
      <style:paragraph-properties fo:text-align="justify" fo:line-height="115%" fo:text-indent="0.5909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line-height="115%" fo:text-indent="0.5909in"/>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P117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line-height="115%" fo:text-indent="0.5909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15%" fo:text-indent="0.5909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15%" fo:text-indent="0.5909in"/>
    </style:style>
    <style:style style:name="P1188" style:parent-style-name="Normal" style:family="paragraph">
      <style:paragraph-properties fo:text-align="center" fo:line-height="115%" fo:text-indent="0.5909in"/>
    </style:style>
    <style:style style:name="T1189" style:parent-style-name="DefaultParagraphFont" style:family="text">
      <style:text-properties style:font-name-asian="Calibri" fo:font-weight="bold" style:font-weight-asian="bold" style:font-size-complex="12pt"/>
    </style:style>
    <style:style style:name="T1190" style:parent-style-name="DefaultParagraphFont" style:family="text">
      <style:text-properties style:font-name-asian="Calibri" fo:font-weight="bold" style:font-weight-asian="bold" style:font-size-complex="12pt"/>
    </style:style>
    <style:style style:name="P1191" style:parent-style-name="Normal" style:family="paragraph">
      <style:paragraph-properties fo:text-align="center" fo:line-height="115%" fo:text-indent="0.5909in"/>
    </style:style>
    <style:style style:name="T1192" style:parent-style-name="DefaultParagraphFont" style:family="text">
      <style:text-properties style:font-name-asian="Calibri" fo:font-weight="bold" style:font-weight-asian="bold" style:font-size-complex="12pt"/>
    </style:style>
    <style:style style:name="P1193" style:parent-style-name="Normal" style:family="paragraph">
      <style:paragraph-properties fo:text-align="justify" fo:line-height="115%" fo:text-indent="0.5909in"/>
      <style:text-properties style:font-name="TimesLT" style:font-name-asian="Calibri" style:font-name-complex="Arial" fo:font-weight="bold" style:font-weight-asian="bold" fo:font-size="10pt" style:font-size-asian="10pt" style:font-size-complex="12pt"/>
    </style:style>
    <style:style style:name="P1194" style:parent-style-name="Normal" style:family="paragraph">
      <style:paragraph-properties fo:text-align="justify" fo:line-height="115%" fo:text-indent="0.5909in">
        <style:tab-stops>
          <style:tab-stop style:type="left" style:position="2.6583in"/>
        </style:tab-stops>
      </style:paragraph-properties>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font-weight="bold" style:font-weight-asian="bold" fo:color="#000000" style:font-size-complex="12pt" style:language-asian="lt" style:country-asian="L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line-height="115%" fo:text-indent="0.5909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line-height="115%" fo:text-indent="0.5909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line-height="115%" fo:text-indent="0.5909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text-indent="0.5909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fo:text-indent="0.5909in"/>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text-indent="0.5909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15%" fo:text-indent="0.5909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text-indent="0.5909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5909in"/>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909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5909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909in"/>
      <style:text-properties style:font-size-complex="12pt"/>
    </style:style>
    <style:style style:name="P1237" style:parent-style-name="Normal" style:family="paragraph">
      <style:paragraph-properties fo:text-align="justify" fo:text-indent="0.5909in"/>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909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909in"/>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15%" fo:text-indent="0.5909in"/>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line-height="115%" fo:text-indent="0.5909in"/>
    </style:style>
    <style:style style:name="P1248" style:parent-style-name="Normal" style:family="paragraph">
      <style:paragraph-properties fo:widows="0" fo:orphans="0" fo:text-align="center" fo:line-height="115%" fo:text-indent="0.5909in"/>
    </style:style>
    <style:style style:name="T1249" style:parent-style-name="DefaultParagraphFont" style:family="text">
      <style:text-properties style:font-name-asian="Calibri" fo:font-weight="bold" style:font-weight-asian="bold" style:font-size-complex="12pt" style:language-asian="lt" style:country-asian="LT"/>
    </style:style>
    <style:style style:name="T1250" style:parent-style-name="DefaultParagraphFont" style:family="text">
      <style:text-properties style:font-name-asian="Calibri" fo:font-weight="bold" style:font-weight-asian="bold" style:font-size-complex="12pt" style:language-asian="lt" style:country-asian="LT"/>
    </style:style>
    <style:style style:name="P1251" style:parent-style-name="Normal" style:family="paragraph">
      <style:paragraph-properties fo:widows="0" fo:orphans="0" fo:text-align="center" fo:line-height="115%" fo:text-indent="0.5909in"/>
    </style:style>
    <style:style style:name="T1252" style:parent-style-name="DefaultParagraphFont" style:family="text">
      <style:text-properties style:font-name-asian="Calibri" fo:font-weight="bold" style:font-weight-asian="bold" style:font-size-complex="12pt" style:language-asian="lt" style:country-asian="LT"/>
    </style:style>
    <style:style style:name="P1253" style:parent-style-name="Normal" style:family="paragraph">
      <style:paragraph-properties fo:widows="0" fo:orphans="0" fo:text-align="center" fo:line-height="115%" fo:text-indent="0.5909in"/>
      <style:text-properties style:font-name-asian="Calibri" fo:font-weight="bold" style:font-weight-asian="bold" style:font-size-complex="12pt" style:language-asian="lt" style:country-asian="LT"/>
    </style:style>
    <style:style style:name="P1254" style:parent-style-name="Normal" style:family="paragraph">
      <style:paragraph-properties fo:text-align="justify" fo:line-height="115%" fo:text-indent="0.5909in"/>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fo:color="#000000"/>
    </style:style>
    <style:style style:name="P1258" style:parent-style-name="Normal" style:family="paragraph">
      <style:paragraph-properties fo:text-align="justify" fo:line-height="115%" fo:text-indent="0.5909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line-height="115%" fo:text-indent="0.5909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line-height="115%" fo:text-indent="0.5909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line-height="115%" fo:text-indent="0.5909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line-height="115%" fo:text-indent="0.5909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line-height="115%" fo:text-indent="0.5909in"/>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widows="0" fo:orphans="0" fo:text-align="center" fo:line-height="115%" fo:text-indent="0.5909in"/>
    </style:style>
    <style:style style:name="T1284" style:parent-style-name="DefaultParagraphFont" style:family="text">
      <style:text-properties style:font-name-asian="Calibri"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1" draw:name="Picture 1" text:anchor-type="as-char" svg:x="0in" svg:y="0in" svg:width="0.47847in" svg:height="0.5506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text:p>
      <text:p text:style-name="P14">SOCIALINĖS APSAUGOS IR DARBO MINISTRAS</text:p>
      <text:p text:style-name="P15"/>
      <text:p text:style-name="P16"><text:span text:style-name="T17">ĮSAKYMAS</text:span></text:p>
      <text:p text:style-name="P18"><text:span text:style-name="T19">DĖL<text:s/></text:span><text:span text:style-name="T20">SPECIALIZUOTOS PAGALBOS CENTRŲ PROJEKTŲ<text:s/></text:span><text:span text:style-name="T21">ATRANKOS KONKURSO<text:s/></text:span><text:span text:style-name="T22">ORGANIZAVIMO 2020–2021 METAIS NUOSTATŲ PATVIRTINIMO<text:s/></text:span></text:p>
      <text:p text:style-name="P23"/>
      <text:p text:style-name="P24">2019 m. spalio 14 d. Nr. A1-611</text:p>
      <text:p text:style-name="P25">Vilnius</text:p>
      <text:p text:style-name="P26"/>
      <text:p text:style-name="P27"/>
      <text:p text:style-name="P28"><text:span text:style-name="T29">Įgyvendindamas Viešojo saugumo plėtros 2015–2025 metų programos įgyvendinimo tarpinstitucinio veiklos plano, patvirtinto Lietuvos Respublikos Vyriausybės 2016 m. balandžio 13 d. nutarimu Nr. 370 „Dėl Viešojo saugumo plėtros 2015–2025 metų programos įgyvendinimo tarpinstitucinio veiklos plano patvirtinimo“, II skyriaus 1.3.2 papunktyje nurodytą priemonę:</text:span></text:p>
      <text:p text:style-name="P30"><text:span text:style-name="T31">1</text:span><text:span text:style-name="T32">. T v i r t i n u Specializuotos pagalbos centrų projektų atrankos konkurso organizavimo 2020–2021 metais nuostatus (pridedama).<text:s/></text:span></text:p>
      <text:p text:style-name="P33"><text:span text:style-name="T34">2</text:span><text:span text:style-name="T35">. P a v e d u <text:s/>šio įsakymo vykdymo kontrolę viceministrui pagal veiklos sritį.</text:span></text:p>
      <text:p text:style-name="P36"/>
      <text:p text:style-name="P37"/>
      <text:p text:style-name="P38"/>
      <text:p text:style-name="P39">Socialinės apsaugos ir darbo ministras<text:tab/>Linas Kukuraitis</text:p>
      <text:p text:style-name="P40"/>
      <text:soft-page-break/>
      <text:p text:style-name="P41">PATVIRTINTA</text:p>
      <text:p text:style-name="P50">Lietuvos Respublikos socialinės apsaugos ir darbo ministro</text:p>
      <text:p text:style-name="P51">2019 m. spalio 14 d. įsakymu Nr. A1-611</text:p>
      <text:p text:style-name="P52"/>
      <text:p text:style-name="P53"/>
      <text:p text:style-name="P54"><text:span text:style-name="T55">SPECIALIZUOTOS PAGALBOS CENTRŲ PROJEKTŲ<text:s/></text:span></text:p>
      <text:p text:style-name="P56"><text:span text:style-name="T57">ATRANKOS KONKURSO ORGANIZAVIMO 2020–2021 METAIS NUOSTATAI</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text:span><text:span text:style-name="T68">Specializuotos pagalbos centrų projektų atrankos konkurso organizavimo<text:s/></text:span><text:span text:style-name="T69">2020–2021 </text:span><text:span text:style-name="T70">metais nuostatai<text:s/></text:span><text:span text:style-name="T71">(toliau – Nuostatai) nustato bendrąsias</text:span><text:span text:style-name="T72"><text:s/>Specializuotos pagalbos centrų<text:s/></text:span><text:span text:style-name="T73">projektų atrankos konkurso (toliau – konkursas) organizavimo nuostatas, pareiškėjams teikiamus finansavimo prioritetus, reikalavimus pareiškėjams, projektams, paraiškų teikimo ir projektų atrankos bei vertinimo tvarką,<text:s/></text:span><text:span text:style-name="T74">specializuotos pagalbos centrų<text:s/></text:span><text:span text:style-name="T75">projektų atrankos komisijos (toliau – komisija) darbo organizavimo, Lietuvos Respublikos valstybės biudžeto lėšų skyrimo projektams, jų vykdymo kontrolės tvarką.<text:s/></text:span></text:p>
      <text:p text:style-name="P76"><text:span text:style-name="T77">2</text:span><text:span text:style-name="T78">. Konkursą organizuoja Lietuvos Respublikos socialinės apsaugos ir darbo ministerija (toliau – Ministerija). Konkursas laikomas įvykusiu, jei pateikiama bent viena paraiška. Konkursas skelbiamas viešai Ministerijos interneto svetainės socmin.lrv.lt<text:s/></text:span><text:span text:style-name="T79">skilties „Konkursai“ dalyje „Projektų konkursai“ (http://socmin.lrv.lt/lt/konkursai-1/projektu-konkursai.html).<text:s/></text:span><text:span text:style-name="T80">Skelbime nurodoma:</text:span></text:p>
      <text:p text:style-name="P81"><text:span text:style-name="T82">2.1</text:span><text:span text:style-name="T83">. konkurso tikslas;</text:span></text:p>
      <text:p text:style-name="P84"><text:span text:style-name="T85">2.2</text:span><text:span text:style-name="T86">. projektų priėmimo pradžia ir terminas, kuris turi būti ne trumpesnis kaip vienas mėnuo nuo kvietimo teikti paraiškas paskelbimo dienos;</text:span></text:p>
      <text:p text:style-name="P87"><text:span text:style-name="T88">2.3</text:span><text:span text:style-name="T89">.<text:s/></text:span><text:span text:style-name="T90">informacija apie tai, kad p</text:span><text:span text:style-name="T91">rojektai Ministerijai turi būti siunčiami elektroniniu paštu Konkursas_SPC@socmin.lt, elektroninio laiško pavadinimo laukelyje nurodant konkurso pavadinimą „</text:span><text:span text:style-name="T92">SPC 2020“</text:span><text:span text:style-name="T93">;</text:span></text:p>
      <text:p text:style-name="P94"><text:span text:style-name="T95">2.4</text:span><text:span text:style-name="T96">. kontaktiniai duomenys (telefono numeriai, elektroninio pašto adresai) pasiteirauti;</text:span></text:p>
      <text:p text:style-name="P97"><text:span text:style-name="T98">2.5</text:span><text:span text:style-name="T99">. formos, pagal kurias rengiamos projekto paraiška, sąmata bei Nuostatų 15.3 papunktyje nurodyta deklaracija (toliau – deklaracija);</text:span></text:p>
      <text:p text:style-name="P100"><text:span text:style-name="T101">2.6</text:span><text:span text:style-name="T102">. konkursui numatyta skirti Lietuvos Respublikos valstybės biudžeto (toliau – valstybės biudžetas) lėšų suma;</text:span></text:p>
      <text:p text:style-name="P103"><text:span text:style-name="T104">2.7</text:span><text:span text:style-name="T105">. didžiausia vienam projektui galima skirti valstybės biudžeto lėšų suma.</text:span></text:p>
      <text:p text:style-name="P106"><text:span text:style-name="T107">3</text:span><text:span text:style-name="T108">. Konkurso tikslas – atrinkti ir finansuoti vieną specializuotos pagalbos centrų (toliau – SPC) projektą, kurį įgyvendinant bus užtikrintas<text:s/></text:span><text:span text:style-name="T109">vienodos specializuotos kompleksinės pagalbos</text:span><text:span text:style-name="T110">, kaip ji apibrėžta<text:s/></text:span><text:span text:style-name="T111">Lietuvos Respublikos apsaugos nuo smurto artimoje aplinkoje įstatymo (toliau – Įstatymas) 2 straipsnio 10 dalyje,</text:span><text:span text:style-name="T112"><text:s/>smurtą patyrusiems asmenims<text:s/></text:span><text:span text:style-name="T113">prieinamumas, kokybė</text:span><text:span text:style-name="T114"><text:s/></text:span><text:span text:style-name="T115">ir</text:span><text:span text:style-name="T116"><text:s/>koordinavimas visoje Lietuvoje; taip pat padėti valstybės institucijoms formuoti viešąją politiką ir teikti joms konkrečius siūlymus dėl specializuotos kompleksinės pagalbos teikimo.<text:s/></text:span></text:p>
      <text:p text:style-name="P117"><text:span text:style-name="T118">Siektinas konkurso rezultatas –<text:s/></text:span><text:span text:style-name="T119">organizuojamos</text:span><text:span text:style-name="T120"><text:s/>kokybiškos ir<text:s/></text:span><text:span text:style-name="T121">tikslinės grupės poreikius atitinkančios veiklos, numatytos Nuostatų 10 punkte.<text:s/></text:span></text:p>
      <text:p text:style-name="P122"><text:span text:style-name="T123">4</text:span><text:span text:style-name="T124">. Konkurse gali dalyvauti asociacijos ir viešosios įstaigos, kurių įstatuose ar nuostatuose numatytas specializuotos kompleksinės<text:s/></text:span><text:span text:style-name="T125">pagalbos teikimas smurtą artimoje aplinkoje patyrusiems asmenims,</text:span><text:span text:style-name="T126"><text:s/></text:span><text:span text:style-name="T127">moterų teisių įtvirtinimas</text:span><text:span text:style-name="T128"><text:s/>ir<text:s/></text:span><text:span text:style-name="T129">SPC tinklą sudarančių organizacijų institucinių gebėjimų stiprinimas</text:span><text:span text:style-name="T130"><text:s/>(toliau – pareiškėjas).</text:span></text:p>
      <text:p text:style-name="P131"><text:span text:style-name="T132">5</text:span><text:span text:style-name="T133">. Didžiausia vienam projektui galima skirti suma – 1 500 000 (vienas milijonas penki šimtai tūkstančių) eurų.<text:s/></text:span></text:p>
      <text:p text:style-name="P134"><text:span text:style-name="T135">Mažiausia vienam projektui galima skirti valstybės biudžeto lėšų suma – 800 000 (aštuoni šimtai tūkstančių) eurų.<text:s/></text:span></text:p>
      <text:p text:style-name="P136"><text:span text:style-name="T137">6</text:span><text:span text:style-name="T138">. Konkursui numatytas biudžetas tvirtinamas Specializuotos pagalbos centrų programos, patvirtintos Lietuvos Respublikos socialinės apsaugos ir darbo ministro, Lietuvos Respublikos sveikatos apsaugos ministro ir Lietuvos Respublikos vidaus reikalų ministro 2011 m. gruodžio 19 d. įsakymu Nr. A1-534/V-1072/1V-931 „Dėl Specializuotos pagalbos centrų programos patvirtinimo“, 1 priedo 1.3 papunktyje.<text:s/></text:span></text:p>
      <text:p text:style-name="P139"><text:span text:style-name="T140">7</text:span><text:span text:style-name="T141">.<text:s/></text:span><text:span text:style-name="T142">Projektų įgyvendinimo trukmė – nuo 2020 m. sausio 1 d. iki 2020 m. gruodžio 31 d. Pratęsus finansavimą 2021 m. I ketvirčiui – nuo 2021 m. sausio 1 d. iki 2021 m. kovo 31 d., pratęsus finansavimą 2021 m. II–IV ketvirčiams – nuo 2021 m. balandžio 1 d. iki 2021 m. gruodžio 31 d.</text:span></text:p>
      <text:p text:style-name="P143"><text:span text:style-name="T144">8</text:span><text:span text:style-name="T145">.</text:span><text:span text:style-name="T146"><text:tab/>Nuostatuose vartojamos sąvokos suprantamos taip, kaip jos apibrėžtos Įstatyme, Lietuvos Respublikos nevyriausybinių organizacijų plėtros įstatyme, Lietuvos Respublikos asociacijų įstatyme, Lietuvos Respublikos viešųjų įstaigų įstatyme ir Specializuotos pagalbos centrų veiklos apraše, patvirtintame Lietuvos Respublikos socialinės apsaugos ir darbo ministro 2012 m. gegužės 7 d. įsakymu Nr. A1-227 „Dėl Specializuotos pagalbos centrų veiklos aprašo patvirtinimo“ (toliau – Veiklos aprašas).</text:span></text:p>
      <text:p text:style-name="P147"/>
      <text:p text:style-name="P148"><text:span text:style-name="T149">II</text:span><text:span text:style-name="T150"><text:s/>SKYRIUS</text:span></text:p>
      <text:p text:style-name="P151"><text:span text:style-name="T152">FINANSAVIMO PRIORITETAI IR finansuojamos veiklos<text:s/></text:span></text:p>
      <text:p text:style-name="P153"/>
      <text:p text:style-name="P154"><text:span text:style-name="T155">9</text:span><text:span text:style-name="T156">.<text:s/></text:span><text:span text:style-name="T157">Finansavimo prioritetai teikiami pareiškėjui, kuris</text:span><text:span text:style-name="T158">:</text:span></text:p>
      <text:p text:style-name="P159"><text:span text:style-name="T160">9.1</text:span><text:span text:style-name="T161">. vienija ne mažiau kaip 10<text:s/></text:span><text:span text:style-name="T162">nevyriausybinių organizacijų</text:span><text:span text:style-name="T163"><text:s/>ar pareiškėjo narių</text:span><text:span text:style-name="T164">, kurie teikia specializuotą kompleksinę pagalbą</text:span><text:span text:style-name="T165"><text:s/>ir kurių veikla apima visas 60 savivaldybių;<text:s/></text:span></text:p>
      <text:p text:style-name="P166"><text:span text:style-name="T167">9.2</text:span><text:span text:style-name="T168">. pats ir (ar) jo narys (-iai) per pastaruosius trejus metus (2017–2019 m.) teikė specializuotą kompleksinę pagalbą smurtą artimoje aplinkoje patiriantiems asmenims;</text:span></text:p>
      <text:p text:style-name="P169"><text:span text:style-name="T170">9.3</text:span><text:span text:style-name="T171">. pats<text:s/></text:span><text:span text:style-name="T172">ir (ar) jo narys (-iai)</text:span><text:span text:style-name="T173"><text:s/>turi bendradarbiavimo sutartį su policija. <text:s/></text:span></text:p>
      <text:p text:style-name="P174"><text:span text:style-name="T175">10</text:span><text:span text:style-name="T176">. Konkurso būdu finansuotinos veiklos, apibrėžtos Veiklos apraše:</text:span></text:p>
      <text:p text:style-name="P177"><text:span text:style-name="T178">10.1</text:span><text:span text:style-name="T179">.<text:s/></text:span><text:span text:style-name="T180">informavimas – informacijos smurtą artimoje aplinkoje patyrusiam asmeniui teikimas apie galimybes apsisaugoti nuo smurto artimoje aplinkoje, informavimas apie teisėsaugos ir kitų valstybės institucijų ir įstaigų darbo praktikas, jų pareigas bei smurtą artimoje aplinkoje patyrusio asmens teises, siekiant apsaugoti jį nuo tolimesnio smurto artimoje aplinkoje;</text:span></text:p>
      <text:p text:style-name="P181"><text:span text:style-name="T182">10.2</text:span><text:span text:style-name="T183">. įgalinimas – SPC bendradarbiavimo su smurtą artimoje aplinkoje patyrusiu asmeniu procese atsirandantis smurtą patyrusio asmens pilietinis aktyvumas, leidžiantis smurtą artimoje aplinkoje patyrusiam asmeniui priimti savarankiškus sprendimus bei pasinaudoti teisės aktuose įtvirtintomis teisėmis;<text:s/></text:span></text:p>
      <text:p text:style-name="P184"><text:span text:style-name="T185">10.3</text:span><text:span text:style-name="T186">. konsultavimas – konsultantų veikla, kurios metu kartu su smurtą patyrusiu asmeniu analizuojama situacija ir ieškoma veiksmingų būdų, kaip įveikti smurtą artimoje aplinkoje;<text:s/></text:span></text:p>
      <text:p text:style-name="P187"><text:span text:style-name="T188">10.4</text:span><text:span text:style-name="T189">. specializuotos psichologo pagalbos teikimas – darbo patirtį smurto artimoje aplinkoje srityje turinčio ir susipažinusio su smurto prieš moteris šeimoje ir (ar) smurto artimoje aplinkoje priežastimis, dinamika ir pasekmėmis psichologo teikiama pagalba, kuri gali būti vienkartinė arba tęstinė, priklausomai nuo smurtą artimoje aplinkoje patyrusio asmens poreikių;</text:span></text:p>
      <text:p text:style-name="P190"><text:span text:style-name="T191">10.5</text:span><text:span text:style-name="T192">. specializuotos teisininko pagalbos teikimas – darbo patirtį smurto artimoje aplinkoje srityje turinčio ir susipažinusio su smurto prieš moteris šeimoje ir (ar) smurto artimoje aplinkoje priežastimis, dinamika ir pasekmėmis teisininko teikiama teisinė pagalba, kuri gali būti vienkartinė arba tęstinė, priklausomai nuo smurtą artimoje aplinkoje patyrusio asmens poreikių;</text:span></text:p>
      <text:p text:style-name="P193"><text:span text:style-name="T194">10.6</text:span><text:span text:style-name="T195">.<text:s/></text:span><text:span text:style-name="T196">specializuotos kompleksinės</text:span><text:span text:style-name="T197"><text:s/>pagalbos teikimas – SPC teikiama trumpalaikė ir (ar) ilgalaikė pagalba smurtą artimoje aplinkoje patiriančiam asmeniui, siekiant įveikti kritinę būklę, apimanti įgalinimą, informavimą, konsultavimą, tarpininkavimą, specializuotą psichologinę ir teisinę pagalbą, pagalbą rengiant dokumentus, pažymų apie SPC žinomus smurto artimoje aplinkoje faktus teisėsaugos institucijoms bei<text:s/></text:span><text:span text:style-name="T198">Valstybės vaiko teisių apsaugos ir įvaikinimo tarnybai prie Socialinės apsaugos ir darbo ministerijos</text:span><text:span text:style-name="T199"><text:s/>rengimą. Kiekvienas SPC konsultantas turi gebėti suteikti specializuotą kompleksinę pagalbą visa apimtimi, išskyrus specializuotą psichologo ir teisininko pagalbą; <text:s/></text:span></text:p>
      <text:p text:style-name="P200"><text:span text:style-name="T201">10.7</text:span><text:span text:style-name="T202">. tarpininkavimas – pagalbos smurtą artimoje aplinkoje patyrusiam asmeniui teikimas sprendžiant smurto artimoje aplinkoje atvejį, tarpininkaujant valstybės ir (ar) savivaldybės institucijose ir įstaigose, kai atstovaujama smurtą artimoje aplinkoje patyrusio asmens interesams;</text:span></text:p>
      <text:p text:style-name="P203"><text:span text:style-name="T204">10.8</text:span><text:span text:style-name="T205">.<text:s/></text:span><text:span text:style-name="T206">specializuotos kompleksinės pagalbos teikimo užtikrinimas, koordinavimas ir administravimas.</text:span></text:p>
      <text:p text:style-name="P207"><text:span text:style-name="T208">11</text:span><text:span text:style-name="T209">. Pareiškėjas, įgyvendindamas projektą, turi vykdyti visas<text:s/></text:span><text:span text:style-name="T210">Nuostatų 10</text:span><text:span text:style-name="T211"><text:s/>punkte nurodytas veiklas.</text:span></text:p>
      <text:p text:style-name="P212"><text:span text:style-name="T213">12</text:span><text:span text:style-name="T214">. Vykdydamas Nuostatų 10 punkte ir Veiklos apraše nurodytas veiklas, pareiškėjas turi užtikrinti, kad:</text:span></text:p>
      <text:p text:style-name="P215"><text:span text:style-name="T216">12.1</text:span><text:span text:style-name="T217">. s</text:span><text:span text:style-name="T218">pecializuota kompleksinė pagalba smurtą artimoje aplinkoje patyrusiam asmeniui būtų teikiama<text:s/></text:span><text:span text:style-name="T219">telefonu ir<text:s/></text:span><text:span text:style-name="T220">kitomis prieinamomis ir (ar) galimomis priemonėmis bei būdais;</text:span></text:p>
      <text:p text:style-name="P221"><text:span text:style-name="T222">12.2</text:span><text:span text:style-name="T223">. SPC susisieks su smurtą artimoje aplinkoje patyrusiu asmeniu</text:span><text:span text:style-name="T224"><text:s/></text:span><text:span text:style-name="T225">ir jam pasiūlys specializuotą kompleksinę pagalbą ne vėliau kaip kitą SPC darbo dieną po informacijos gavimo dienos;<text:s/></text:span></text:p>
      <text:p text:style-name="P226"><text:span text:style-name="T227">12.3</text:span><text:span text:style-name="T228">. specializuotą kompleksinę pagalbą teiks ir tada, kai smurtą artimoje aplinkoje patyręs asmuo pats savarankiškai kreipsis į SPC;<text:s/></text:span></text:p>
      <text:p text:style-name="P229"><text:span text:style-name="T230">12.4</text:span><text:span text:style-name="T231">.</text:span><text:span text:style-name="T232"><text:s/></text:span><text:span text:style-name="T233">vienam smurtą patyrusiam asmeniui bus suteikta vidutiniškai 3 rūšių specializuota kompleksinė pagalba;<text:s/></text:span></text:p>
      <text:p text:style-name="P234"><text:span text:style-name="T235">12.5</text:span><text:span text:style-name="T236">. pagalbą teikiantys konsultantai būtų ba</text:span><text:span text:style-name="T237">igę socialinių mokslų srities studijas ir įgiję aukštąjį universitetinį ar aukštąjį neuniversitetinį išsilavinimą arba turintys ne mažesnę kaip 3 metų darbo smurto artimoje aplinkoje mažinimo srityje patirtį, pirmenybę teikiant turintiems darbo moterų teisių gynimo srityje patirties ir (ar) baigusiems ne mažiau kaip 40 val. specialią savanorių mokymo programą.</text:span></text:p>
      <text:p text:style-name="P238"/>
      <text:p text:style-name="P239"><text:span text:style-name="T240">III</text:span><text:span text:style-name="T241"><text:s/>SKYRIUS</text:span></text:p>
      <text:p text:style-name="P242"><text:span text:style-name="T243">PARAIŠKŲ TURINIO REIKALAVIMAI IR PARAIŠKŲ TEIKIMAS<text:s/></text:span></text:p>
      <text:p text:style-name="P244"/>
      <text:p text:style-name="P245"><text:span text:style-name="T246">13</text:span><text:span text:style-name="T247">. Projektai aprašomi užpildant paraišką. Paraiška turi būti užpildyta lietuvių kalba pagal paraiškos formą (Nuostatų 1 priedas) ir pasirašyta pareiškėjo vadovo arba jo įgalioto asmens,<text:s/></text:span><text:soft-page-break/><text:span text:style-name="T248">turinčio teisę veikti pareiškėjo vardu, nurodant vardą, pavardę ir pareigas. Paraiška turi būti užpildyta kompiuteriu<text:s/></text:span><text:span text:style-name="T249">Microsoft Word</text:span><text:span text:style-name="T250"><text:s/>formatu ir Ministerijai pateikta .</text:span><text:span text:style-name="T251">pdf</text:span><text:span text:style-name="T252"><text:s/>formatu. Paraiška ir visi kiti kartu su paraiška privalomi pateikti dokumentai privalo būti pateikti viename .</text:span><text:span text:style-name="T253">pdf</text:span><text:span text:style-name="T254"><text:s/>formato faile. Jie gali būti pateikti naudojant specialias didelės apimties byloms siųsti pritaikytas programas ir (ar) mainavietes internete, kur paraiška ir kiti dokumentai būtų prieinami iki konkurso pabaigos. Jei paraiška ir kartu su ja teikiami dokumentai siunčiami elektroniniu laišku, laiško dydis negali viršyti 15 MB.</text:span></text:p>
      <text:p text:style-name="P255">Pareiškėjas konkursui gali pateikti tik vieną paraišką.<text:s/></text:p>
      <text:p text:style-name="P256"><text:span text:style-name="T257">Siekiant užtikrinti projektų vertinimo skaidrumą ir pareiškėjų lygiateisiškumą, pateikus paraišką Ministerijai, ją taisyti, tikslinti, pildyti ar teikti papildomus dokumentus pareiškėjo iniciatyva negalima.</text:span></text:p>
      <text:p text:style-name="P258"><text:span text:style-name="T259">14</text:span><text:span text:style-name="T260">. Paraiškoje nurodoma:</text:span></text:p>
      <text:p text:style-name="P261"><text:span text:style-name="T262">14.1</text:span><text:span text:style-name="T263">. projekto pavadinimas;</text:span></text:p>
      <text:p text:style-name="P264"><text:span text:style-name="T265">14.2</text:span><text:span text:style-name="T266">. paraiškos užpildymo data ir vieta;</text:span></text:p>
      <text:p text:style-name="P267"><text:span text:style-name="T268">14.3</text:span><text:span text:style-name="T269">. informacija apie pareiškėją ir projekto vadovą;</text:span></text:p>
      <text:p text:style-name="P270"><text:span text:style-name="T271">14.4</text:span><text:span text:style-name="T272">. informacija apie pareiškėjo atitiktį<text:s/></text:span><text:span text:style-name="T273">Nuostatų 9<text:s/></text:span><text:span text:style-name="T274">punkte numatytiems finansavimo prioritetams (jei pareiškėjas pretenduoja atitikti Nuostatų 9 punkte nustatytą (-us) finansavimo prioritetą (-us);</text:span></text:p>
      <text:p text:style-name="P275"><text:span text:style-name="T276">14.5</text:span><text:span text:style-name="T277">. projekto aprašymas (santrauka);</text:span></text:p>
      <text:p text:style-name="P278"><text:span text:style-name="T279">14.6</text:span><text:span text:style-name="T280">. savivaldybių, kuriose bus teikiama specializuota kompleksinė pagalba, sąrašas;</text:span></text:p>
      <text:p text:style-name="P281"><text:span text:style-name="T282">14.7</text:span><text:span text:style-name="T283">. problemos iškėlimas ir pagrindimas;</text:span></text:p>
      <text:p text:style-name="P284"><text:span text:style-name="T285">14.8</text:span><text:span text:style-name="T286">. projekto tikslas ir uždaviniai;</text:span></text:p>
      <text:p text:style-name="P287"><text:span text:style-name="T288">14.9</text:span><text:span text:style-name="T289">. projekto tikslinė (-ės) grupė (-ės);</text:span></text:p>
      <text:p text:style-name="P290"><text:span text:style-name="T291">14.10</text:span><text:span text:style-name="T292">. projekto įgyvendinimo laikotarpis;</text:span></text:p>
      <text:p text:style-name="P293"><text:span text:style-name="T294">14.11</text:span><text:span text:style-name="T295">. asmenų, kuriems per 2020–2021 metus planuojama suteikti specializuotą kompleksinę<text:s/></text:span><text:span text:style-name="T296">pagalbą, skaičius;</text:span></text:p>
      <text:p text:style-name="P297"><text:span text:style-name="T298">14.12</text:span><text:span text:style-name="T299">.<text:s/></text:span><text:span text:style-name="T300">priemonių ir (ar) veiklų planas, kuriame turi būti nurodytas projekto veiklos pavadinimas, jos vykdytojas (-ai), projekto veiklos vykdymo pradžia, pabaiga, kokybiniai ir kiekybiniai vertinimo kriterijai, nustatyti atsižvelgiant į Nuostatų 3 punkto antroje pastraipoje nurodytus siektinus rezultatus, taip pat pateikiama informacija apie planuojamą projekto viešinimą;<text:s/></text:span></text:p>
      <text:p text:style-name="P301"><text:span text:style-name="T302">14.13</text:span><text:span text:style-name="T303">. laukiami rezultatai;</text:span></text:p>
      <text:p text:style-name="P304"><text:span text:style-name="T305">14.14</text:span><text:span text:style-name="T306">. bendra projekto įgyvendinimo sąmata (Nuostatų 2 priedas) (toliau – sąmata), nurodant lėšų šaltinius ir kiek lėšų prašoma iš Ministerijai skirtų valstybės biudžeto asignavimų</text:span><text:span text:style-name="T307">;</text:span></text:p>
      <text:p text:style-name="P308"><text:span text:style-name="T309">14.15</text:span><text:span text:style-name="T310">. veiklos vykdymą užtikrinantys ištekliai:<text:s/></text:span><text:span text:style-name="T311">informacija apie patalpas, kuriose pareiškėjas ir (ar) jo nariai teiks<text:s/></text:span><text:span text:style-name="T312">specializuotą kompleksinę<text:s/></text:span><text:span text:style-name="T313">pagalbą, konsultantų darbo vietas, kompiuterinę įrangą; informacija apie pareiškėjo darbuotojų pasirengimą teikti<text:s/></text:span><text:span text:style-name="T314">specializuotą kompleksinę</text:span><text:span text:style-name="T315"><text:s/>pagalbą; projekto vadovo, koordinatoriaus, asmens, atsakingo už projekto buhalterinę apskaitą, gyvenimo aprašymai, konsultantų kvalifikacija, darbo patirtis ir gebėjimai įgyvendinti planuojamą projektą (aprašyti turimus žmogiškuosius išteklius)</text:span><text:span text:style-name="T316">;</text:span></text:p>
      <text:p text:style-name="P317"><text:span text:style-name="T318">14.16</text:span><text:span text:style-name="T319">. informacija apie pareiškėjo ir (ar) pareiškėjo narių dalyvavimą kituose Ministerijos organizuojamuose konkursuose ir (ar) lėšas, einamaisiais ar praėjusiais kalendoriniais metais gautas iš Ministerijos pagal kitas programas (priemones);</text:span></text:p>
      <text:p text:style-name="P320"><text:span text:style-name="T321">14.17</text:span><text:span text:style-name="T322">. p</text:span><text:span text:style-name="T323">rojekto įgyvendinimo partneriai</text:span><text:span text:style-name="T324"><text:s/>(jei yra)</text:span><text:span text:style-name="T325">:<text:s/></text:span><text:span text:style-name="T326">institucijos, įstaigos ir (ar) organizacijos, su kuriomis bendradarbiaujant numatoma vykdyti veiklą;</text:span></text:p>
      <text:p text:style-name="P327"><text:span text:style-name="T328">14.18</text:span><text:span text:style-name="T329">. pridedamų dokumentų sąrašas;</text:span></text:p>
      <text:p text:style-name="P330"><text:span text:style-name="T331">14.19</text:span><text:span text:style-name="T332">. pareiškėjo pateikiama papildoma informacija, susijusi su projektu.</text:span></text:p>
      <text:p text:style-name="P333"><text:span text:style-name="T334">15</text:span><text:span text:style-name="T335">. Pareiškėjas kartu su paraiška privalo pateikti šių lietuvių kalba surašytų dokumentų (arba jų vertimų, patvirtintų vertėjo arba pareiškėjo vadovo ar jo įgalioto asmens, kaip numatyta Nuostatų 13 punkte) elektronines kopijas .</text:span><text:span text:style-name="T336">pdf</text:span><text:span text:style-name="T337"><text:s/>formatu:</text:span></text:p>
      <text:p text:style-name="P338"><text:span text:style-name="T339">15.1</text:span><text:span text:style-name="T340">. pareiškėjo steigimo dokumento (pvz., nuostatų, įstatų, steigimo sutarties);</text:span></text:p>
      <text:p text:style-name="P341"><text:span text:style-name="T342">15.2</text:span><text:span text:style-name="T343">. jei pareiškėjui atstovauja ne jo vadovas, – dokumento, patvirtinančio asmens teisę veikti pareiškėjo vardu;</text:span></text:p>
      <text:p text:style-name="P344"><text:span text:style-name="T345">15.3</text:span><text:span text:style-name="T346">. asmens, turinčio teisę veikti pareiškėjo vardu, pasirašytos deklaracijos (Nuostatų 4 priedas);<text:s/></text:span></text:p>
      <text:p text:style-name="P347"><text:span text:style-name="T348">15.4</text:span><text:span text:style-name="T349">. projekto vadovo, konsultantų, pareiškėjo buhalterio (jei paslauga nėra perkama iš buhalterinės apskaitos paslaugas teikiančios įmonės (įstaigos) ar buhalterinės apskaitos paslaugas savarankiškai teikiančio asmens) ir kitų darbuotojų gyvenimo aprašymų bei kvalifikaciją pagrindžiančių dokumentų, kuriuose atsispindėtų Nuostatų 12.5 papunktyje nurodyti reikalavimai;</text:span></text:p>
      <text:p text:style-name="P350"><text:span text:style-name="T351">15.5</text:span><text:span text:style-name="T352">. galiojančios paslaugų teikimo sutarties, jei paslauga perkama iš buhalterinės apskaitos paslaugas teikiančios įmonės (įstaigos) ar buhalterinės apskaitos paslaugas savarankiškai teikiančio asmens;</text:span></text:p>
      <text:p text:style-name="P353"><text:span text:style-name="T354">15.6</text:span><text:span text:style-name="T355">.<text:s/></text:span><text:span text:style-name="T356">jei teikiant pagalbą bendradarbiaujama su kitomis įstaigomis ar organizacijomis, – sudarytų sutarčių ar kitų dokumentų, patvirtinančių bendradarbiavimą</text:span><text:span text:style-name="T357">;</text:span></text:p>
      <text:p text:style-name="P358"><text:span text:style-name="T359">15.7</text:span><text:span text:style-name="T360">. dokumentų, patvirtinančių</text:span><text:span text:style-name="T361"><text:s/></text:span><text:span text:style-name="T362">pareiškėjo atitiktį Nuostatų 9 punkte nustatytiems finansavimo prioritetams, jei pareiškėjas pretenduoja juos atitikti:</text:span></text:p>
      <text:p text:style-name="P363"><text:span text:style-name="T364">15.7.1</text:span><text:span text:style-name="T365">.</text:span><text:span text:style-name="T366"><text:s/>rašytinės informacijos (paraiškos 2.8 papunktis) ir vienijamų organizacijų sąrašo ir (ar) steigimo sutarties, kuriuose būtų išvardytos vienijamos organizacijos (jei pareiškėjas pretenduoja atitikti finansavimo prioritetą, nustatytą Nuostatų 9.1 papunktyje);<text:s/></text:span></text:p>
      <text:p text:style-name="P367"><text:span text:style-name="T368">15.7.2</text:span><text:span text:style-name="T369">. rašytinės informacijos (paraiškos 2.9 papunktis) ir (ar) finansavimo sutarties, patvirtinančių, kad 2017–2019 m. pareiškėjas ir (ar) jo narys (-iai) teikė<text:s/></text:span><text:span text:style-name="T370">specializuotą kompleksinę</text:span><text:span text:style-name="T371"><text:s/>pagalbą (jei pareiškėjas pretenduoja atitikti finansavimo prioritetą, nustatytą Nuostatų 9.2 papunktyje);</text:span></text:p>
      <text:p text:style-name="P372"><text:span text:style-name="T373">15.7.3</text:span><text:span text:style-name="T374">.<text:s/></text:span><text:span text:style-name="T375">pareiškėjo ir (ar) jo nario (-ių)<text:s/></text:span><text:span text:style-name="T376">bendradarbiavimo sutarties (-ių) su policija<text:s/></text:span><text:span text:style-name="T377">(jei pareiškėjas pretenduoja atitikti finansavimo prioritetą, nustatytą Nuostatų 9.3 papunktyje)</text:span><text:span text:style-name="T378">;<text:s/></text:span></text:p>
      <text:p text:style-name="P379"><text:span text:style-name="T380">15.8</text:span><text:span text:style-name="T381">.<text:s/></text:span><text:span text:style-name="T382">Valstybinės mokesčių inspekcijos prie Lietuvos Respublikos finansų ministerijos likus ne daugiau kaip 15 darbo dienų iki paraiškos pateikimo konkursui dienos išduotos pažymos, patvirtinančios, kad pareiškėjas neturi skolų valstybės biudžetui ir (ar) savivaldybių biudžetams, pinigų fondams;</text:span></text:p>
      <text:p text:style-name="P383"><text:span text:style-name="T384">15.9</text:span><text:span text:style-name="T385">.<text:s/></text:span><text:span text:style-name="T386">dokumentų, patvirtinančių teisę naudotis patalpomis;</text:span></text:p>
      <text:p text:style-name="P387"><text:span text:style-name="T388">15.10</text:span><text:span text:style-name="T389">. kitų dokumentų, kuriuos, pareiškėjo nuomone, tikslinga pateikti.</text:span></text:p>
      <text:p text:style-name="P390"><text:span text:style-name="T391">16</text:span><text:span text:style-name="T392">. Pareiškėjai vienu<text:s/></text:span><text:span text:style-name="T393">elektroniniu laišku<text:s/></text:span><text:span text:style-name="T394">paraišką, atitinkančią<text:s/></text:span><text:span text:style-name="T395">Nuostatų 13</text:span><text:span text:style-name="T396"><text:s/>punkte nustatytus reikalavimus, pateikia konkurso skelbime nurodytu elektroninio pašto adresu. Laiškui dėl per didelės jo apimties ar kitų priežasčių sugrįžus į siuntėjo pašto dėžutę, jis informuoja Ministerijos<text:s/></text:span><text:span text:style-name="T397">skelbime nurodytais kontaktais</text:span><text:span text:style-name="T398">.<text:s/></text:span></text:p>
      <text:p text:style-name="P399"><text:span text:style-name="T400">17</text:span><text:span text:style-name="T401">.<text:s/></text:span><text:span text:style-name="T402">Pareiškėjai, rengdami projektus, turi teisę gauti informaciją ir konsultacijas su konkursu susijusiais klausimais, kurias pagal kompetenciją teikia</text:span><text:span text:style-name="T403"><text:s/></text:span><text:span text:style-name="T404">konkurso skelbime nurodyti kontaktiniai asmenys</text:span><text:span text:style-name="T405">.<text:s/></text:span><text:span text:style-name="T406">Informacija pareiškėjams teikiama iki paskutinės projektų pateikimo darbo dienos pabaigos.<text:s/></text:span></text:p>
      <text:p text:style-name="P407"><text:span text:style-name="T408">18</text:span><text:span text:style-name="T409">. Paraiška turi būti išsiųsta konkurso skelbime nurodytu elektroninio pašto adresu iki konkurso skelbime nurodytos paskutinės projektų pateikimo dienos 23.59 val.<text:s/></text:span></text:p>
      <text:p text:style-name="P410"><text:span text:style-name="T411">19</text:span><text:span text:style-name="T412">. Konkursui pasibaigus, paraiškos,<text:s/></text:span><text:span text:style-name="T413">kurios nebuvo atrinktos, saugomos vienus metus, kitos<text:s/></text:span><text:span text:style-name="T414">– Lietuvos Respublikos teisės aktų nustatyta tvarka.</text:span></text:p>
      <text:p text:style-name="P415"/>
      <text:p text:style-name="P416"><text:span text:style-name="T417">IV</text:span><text:span text:style-name="T418"><text:s/>SKYRIUS</text:span></text:p>
      <text:p text:style-name="P419"><text:span text:style-name="T420">PROJEKTŲ ATITIKTIES FORMALIESIEMS KRITERIJAMS VERTINIMAS IR PARAIŠKŲ ATMETIMO TVARKA BEI PAGRINDAI</text:span></text:p>
      <text:p text:style-name="P421"/>
      <text:p text:style-name="P422"><text:span text:style-name="T423">20</text:span><text:span text:style-name="T424">. Ministerija gautas paraiškas perduoda<text:s/></text:span><text:span text:style-name="T425">Socialinių paslaugų priežiūros departamentui prie Socialinės apsaugos ir darbo ministerijos (toliau – Departamentas)</text:span><text:span text:style-name="T426"><text:s/>ne vėliau nei per 1 darbo dieną nuo paskutinės paraiškų pateikimo dienos.</text:span><text:span text:style-name="T427"><text:s/>Departamentas, gavęs paraiškas, per 5 darbo dienas nuo<text:s/></text:span><text:span text:style-name="T428">jų gavimo</text:span><text:span text:style-name="T429"><text:s/>dienos jas užregistruoja, įvertina jų atitiktį formaliesiems kriterijams, patikrindamas, ar:<text:s/></text:span></text:p>
      <text:p text:style-name="P430"><text:span text:style-name="T431">20.1</text:span><text:span text:style-name="T432">. paraišką pateikė pareiškėjas, kuris patenka į subjektų, turinčių teisę teikti projektus, grupę;</text:span></text:p>
      <text:p text:style-name="P433"><text:span text:style-name="T434">20.2</text:span><text:span text:style-name="T435">. paraiška pateikta iki konkurso skelbime nurodytos paskutinės projektų pateikimo dienos;</text:span></text:p>
      <text:p text:style-name="P436"><text:span text:style-name="T437">20.3</text:span><text:span text:style-name="T438">. paraiška atitinka<text:s/></text:span><text:span text:style-name="T439">Nuostatų 13</text:span><text:span text:style-name="T440"><text:s/>punkte nustatytus reikalavimus;</text:span></text:p>
      <text:p text:style-name="P441"><text:span text:style-name="T442">20.4</text:span><text:span text:style-name="T443">. pareiškėjas nėra likviduojamas (pagal viešus Juridinių asmenų registro duomenis);</text:span></text:p>
      <text:p text:style-name="P444"><text:span text:style-name="T445">20.5</text:span><text:span text:style-name="T446">.</text:span><text:span text:style-name="T447"><text:s/>pareiškėjas paskutinę skelbime nurodytą paraiškos pateikimo dieną nėra skolingas Lietuvos Respublikos valstybinio socialinio draudimo fondo biudžetui (pagal viešus Valstybinio socialinio draudimo fondo valdybos prie Socialinės apsaugos ir darbo ministerijos duomenis) daugiau nei 150 Eur (</text:span><text:span text:style-name="T448">tikrinama</text:span><text:s/>formaliųjų kriterijų vertinimo dieną)<text:span text:style-name="T449">;</text:span></text:p>
      <text:p text:style-name="P450"><text:span text:style-name="T451">20.6</text:span><text:span text:style-name="T452">. pareiškėjas pateikė visus Nuostatų 15 punkte nurodytus dokumentus;</text:span></text:p>
      <text:p text:style-name="P453"><text:span text:style-name="T454">20.7</text:span><text:span text:style-name="T455">.<text:s/></text:span><text:span text:style-name="T456">deklaracija užpildyta pagal nustatytą formą</text:span><text:span text:style-name="T457">;</text:span></text:p>
      <text:p text:style-name="P458"><text:span text:style-name="T459">20.8</text:span><text:span text:style-name="T460">. pareiškėjas yra atsiskaitęs už ankstesniais metais iš Ministerijos, biudžetinių įstaigų, kurių savininko teises įgyvendina Ministerija, gautų lėšų panaudojimą valstybės biudžeto lėšų naudojimo ir (ar) Europos Sąjungos lėšų naudojimo sutartyje ir atitinkamo konkurso finansavimo nuostatuose nurodyta tvarka (pagal Ministerijos administracijos padalinių, biudžetinių įstaigų, kurių savininko teises įgyvendina Ministerija, pateiktą informaciją);</text:span></text:p>
      <text:p text:style-name="P461"><text:span text:style-name="T462">20.9</text:span><text:span text:style-name="T463">. nėra įsiteisėjusio teismo sprendimo, kad iš Ministerijos, biudžetinių įstaigų, kurių savininko teises įgyvendina Ministerija, gautas lėšas pareiškėjas yra panaudojęs ne pagal tikslinę paskirtį, ir (ar) yra pasibaigęs Nuostatų 66.4 papunktyje numatytas trejų metų terminas;</text:span></text:p>
      <text:p text:style-name="P464"><text:span text:style-name="T465">20.10</text:span><text:span text:style-name="T466">. paraiška ir kartu su ja pateikti dokumentai surašyti lietuvių kalba, pateikti dokumentų užsienio kalba vertimai, patvirtinti vertėjo arba pareiškėjo vadovo ar jo įgalioto asmens, kaip numatyta Nuostatų 13 punkte;</text:span></text:p>
      <text:p text:style-name="P467"><text:span text:style-name="T468">20.11</text:span><text:span text:style-name="T469">. tas pats pareiškėjas konkursui nėra pateikęs kelių turiniu tapačių paraiškų.</text:span></text:p>
      <text:p text:style-name="P470"><text:span text:style-name="T471">21</text:span><text:span text:style-name="T472">.<text:s/></text:span><text:span text:style-name="T473">Jeigu kartu su paraiška nepateikti visi<text:s/></text:span><text:span text:style-name="T474">Nuostatų 15 punkte<text:s/></text:span><text:span text:style-name="T475">nurodyti privalomi pateikti dokumentai arba nepateikti užsienio kalba surašytų dokumentų vertimai į lietuvių kalbą, patvirtinti vertėjo arba pareiškėjo vadovo ar jo įgalioto asmens, kaip numatyta Nuostatų 13 punkte, Departamentas kreipiasi į pareiškėją, nurodydamas jam pateikti privalomus dokumentus per 3 darbo dienas nuo nurodymo gavimo dienos.<text:s/></text:span></text:p>
      <text:p text:style-name="P476"><text:span text:style-name="T477">22</text:span><text:span text:style-name="T478">. Nustačius, kad tas pats pareiškėjas konkursui pateikė kelias turiniu tapačias paraiškas, Departamentas vertina paraišką, gautą vėliausiai. Paraiška (-os), kuri (-ios) buvo pateikta (-os) anksčiau, atmetama (-os).</text:span></text:p>
      <text:p text:style-name="P479"><text:span text:style-name="T480">23</text:span><text:span text:style-name="T481">. Paraiška atmetama, nevertinama ir lėšos projektams neskiriamos, jeigu ji ar pareiškėjas atitinka bent vieną</text:span><text:span text:style-name="T482"><text:s/>iš šių kriterijų:</text:span></text:p>
      <text:p text:style-name="P483"><text:span text:style-name="T484">23.1</text:span><text:span text:style-name="T485">. paraišką pateikė pareiškėjas, kuris nepatenka į Nuostatuose nurodytų subjektų, turinčių teisę teikti paraiškas, grupę;</text:span></text:p>
      <text:p text:style-name="P486"><text:span text:style-name="T487">23.2</text:span><text:span text:style-name="T488">. paraiška pateikta po paskutinės projektų pateikimo dienos;</text:span></text:p>
      <text:p text:style-name="P489"><text:span text:style-name="T490">23.3</text:span><text:span text:style-name="T491">. pareiškėjas per 3 darbo dienas nepateikė visų reikalaujamų dokumentų,</text:span><text:span text:style-name="T492"><text:s/>kaip numatyta Nuostatų 15 punkte</text:span><text:span text:style-name="T493">;</text:span></text:p>
      <text:p text:style-name="P494"><text:span text:style-name="T495">23.4</text:span><text:span text:style-name="T496">. paraiška<text:s/></text:span><text:span text:style-name="T497">neatitinka Nuostatų 13 punkte</text:span><text:span text:style-name="T498"><text:s/>nustatytų reikalavimų;</text:span></text:p>
      <text:p text:style-name="P499"><text:span text:style-name="T500">23.5</text:span><text:span text:style-name="T501">. pareiškėjas yra likviduojamas;</text:span></text:p>
      <text:p text:style-name="P502"><text:span text:style-name="T503">23.6</text:span><text:span text:style-name="T504">. pareiškėjas yra neatsiskaitęs už ankstesniais metais iš Ministerijos, biudžetinių įstaigų, kurių savininko teises įgyvendina Ministerija, gautų lėšų panaudojimą valstybės biudžeto lėšų ir (ar) Europos Sąjungos lėšų naudojimo sutartyje ir atitinkamo konkurso finansavimo nuostatuose nurodyta tvarka;</text:span></text:p>
      <text:p text:style-name="P505"><text:span text:style-name="T506">23.7</text:span><text:span text:style-name="T507">.</text:span><text:span text:style-name="T508"><text:s/>yra įsiteisėjęs teismo sprendimas, kad iš Ministerijos, biudžetinių įstaigų, kurių savininko teises įgyvendina Ministerija, gautas lėšas pareiškėjas yra panaudojęs ne pagal tikslinę paskirtį, ir nėra pasibaigęs Nuostatų 66.4 papunktyje numatytas trejų metų terminas;</text:span></text:p>
      <text:p text:style-name="P509"><text:span text:style-name="T510">23.8</text:span><text:span text:style-name="T511">.<text:s/></text:span><text:span text:style-name="T512">pareiškėjas paskutinę skelbime nurodytą paraiškos pateikimo dieną yra skolingas Lietuvos Respublikos valstybinio socialinio draudimo fondo biudžetui, jei ši skola viršija 150 Eur;</text:span></text:p>
      <text:p text:style-name="P513"><text:span text:style-name="T514">23.9</text:span><text:span text:style-name="T515">. pareiškėjas nėra įvykdęs mokesčių, išskyrus valstybinio socialinio draudimo įmokas, mokėjimo įsipareigojimų, viršijančių 150 Eur;</text:span></text:p>
      <text:p text:style-name="P516"><text:span text:style-name="T517">23.10</text:span><text:span text:style-name="T518">. pareiškėjo prašoma skirti suma nėra mažesnė arba didesnė už<text:s/></text:span><text:span text:style-name="T519">Nuostatų 5 punkte<text:s/></text:span><text:span text:style-name="T520">nurodytą mažiausią ar didžiausią<text:s/></text:span><text:span text:style-name="T521">vienam projektui galimą skirti valstybės biudžeto lėšų sumą.</text:span></text:p>
      <text:p text:style-name="P522"><text:span text:style-name="T523">24</text:span><text:span text:style-name="T524">. Projekto atitiktis Nuostatų 20 punkte nustatytiems formaliesiems kriterijams vertinama ir projektai, neatitinkantys formaliųjų kriterijų, atmetami Projektų administravimo taisyklių, patvirtintų Lietuvos Respublikos socialinės apsaugos ir darbo ministro 2007 m. birželio 6 d. įsakymu Nr. A1-155 „Dėl Projektų administravimo taisyklių patvirtinimo“ (toliau – Taisyklės), 17 punkte nustatyta tvarka.</text:span></text:p>
      <text:p text:style-name="P525"/>
      <text:p text:style-name="P526"><text:span text:style-name="T527">V</text:span><text:span text:style-name="T528"><text:s/>SKYRIUS</text:span></text:p>
      <text:p text:style-name="P529"><text:span text:style-name="T530">PROJEKTŲ VERTINIMAS</text:span></text:p>
      <text:p text:style-name="P531"/>
      <text:p text:style-name="P532"><text:span text:style-name="T533">25</text:span><text:span text:style-name="T534">. Projektai, kuriems siūloma skirti Lietuvos Respublikos valstybės biudžeto lėšų, atrenkami laikantis Nuostatuose nurodytos tvarkos.<text:s/></text:span></text:p>
      <text:p text:style-name="P535"><text:span text:style-name="T536">Projektus vertina ekspertai</text:span><text:span text:style-name="T537">, kuriuos<text:s/></text:span>Lietuvos Respublikos viešųjų pirkimų įstatymo nustatyta<text:span text:style-name="T538"><text:s/>tvarka atrenka Departamentas. Ekspertu negali būti asmuo, dirbantis Ministerijoje ar Departamente, susijęs su pareiškėju, kurio projektą vertina (pvz.: iš pareiškėjo, kurio projektą vertina, ekspertas ar jam artimi asmenys negauna jokių pajamų ar kitokio pobūdžio naudos; ekspertas (ar jam artimi asmenys) nėra pareiškėjo, kurio paraišką jis vertina, steigėjas, akcininkas ar dalininkas, darbuotojas ar valdymo organo narys).</text:span></text:p>
      <text:p text:style-name="P539"><text:span text:style-name="T540">Ekspertų darbas organizuojamas vadovaujantis Departamento direktoriaus pa</text:span><text:span text:style-name="T541">tvirtintu ekspertų darbo reglamentu. Kartu su šiuo reglamentu turi būti patvirtinama kandidato į ekspertus paraiškos forma, kvalifikaciniai reikalavimai ekspertams, eksperto konfidencialumo ir nešališkumo deklaracijos bei sutarties dėl ekspertų paslaugų teikimo forma (-os)</text:span>, kurioje (-se) turi būti apibrėžta ekspertų atsakomybė už jiems paskirtų paraiškų vertinimų teisėtumą bei pagrįstumą<text:span text:style-name="T542">. <text:s/></text:span></text:p>
      <text:soft-page-break/>
      <text:p text:style-name="P543"><text:span text:style-name="T544">Ekspertai, prieš pradėdami vertinti paraiškas, pasirašo konfidencialumo ir<text:s/></text:span><text:span text:style-name="T545">nešališkumo deklaracijas.</text:span><text:span text:style-name="T546"><text:s/>Ekspertams pasirašius šiame punkte nurodytus dokumentus, Departamento paskirti darbuotojai supažindina ekspertus su konkurso tikslais, numatoma darbo organizavimo tvarka, paaiškina, kaip pildyti vertinimo anketas, į ką tikslinga atsižvelgti vertinant projektus, apžvelgia vertinimo ypatumus, kitas aplinkybes, atsako į ekspertų klausimus. Departamentas ekspertų pasirašytų</text:span><text:span text:style-name="T547"><text:s/>konfidencialumo pasižadėjimų ir nešališkumo deklaracijų kopijas perduoda komisijos sekretoriui.</text:span></text:p>
      <text:p text:style-name="P548"><text:span text:style-name="T549">26</text:span><text:span text:style-name="T550">. Vertintinus projektus Departamentas paskirsto ekspertams.<text:s/></text:span></text:p>
      <text:p text:style-name="P551"><text:span text:style-name="T552">27</text:span><text:span text:style-name="T553">. Vieną projektą vertina ne mažiau kaip du ekspertai, Departamentas gali projektą paskirti papildomai įvertinti trečiajam ekspertui Taisyklių 20 punkte nurodytais pagrindais.</text:span></text:p>
      <text:p text:style-name="P554"><text:span text:style-name="T555">28</text:span><text:span text:style-name="T556">. Jeigu ekspertams vertinant gautą paraišką ir su ja pateiktus dokumentus kyla neaiškumų, trūksta informacijos, galinčios turėti esminę įtaką projekto vertinimui, jie raštu arba elektroniniu paštu kreipiasi į Departamentą su prašymu patikslinti pareiškėjo pateiktą informaciją, nurodydami savo prašymo motyvus. Departamentas elektroniniu paštu nurodo pareiškėjui elektroniniu paštu pateikti patikslintą informaciją per 3 darbo dienas nuo šio nurodymo gavimo dienos. Pareiškėjo gali būti prašoma tik tos informacijos, kurios pats Departamentas negali gauti. Pareiškėjo negali būti prašoma pateikti nepagrįstai daug informacijos, kuri nebūtų svarbi vertinant projektus. Jeigu pareiškėjas per<text:s/></text:span><text:span text:style-name="T557">Departamento<text:s/></text:span><text:span text:style-name="T558">nustatytą terminą informacijos nepaaiškina ar nepatikslina, Departamentas apie tai informuoja komisiją ir nurodo priežastis, kodėl pareiškėjo nepatikslinta ar nepaaiškinta informacija turi esminę įtaką projekto vertinimui. Apibendrinęs Departamento argumentus dėl projekto atmetimo, pareiškėjui nepatikslinus ar nepaaiškinus informacijos, komisijos sekretorius pateikia komisijai Departamento siūlymą tokį projektą atmesti. Komisija, atsižvelgdama į Departamento siūlymą bei argumentus, pritaria arba nepritaria projekto atmetimui.</text:span></text:p>
      <text:p text:style-name="P559"><text:span text:style-name="T560">29</text:span><text:span text:style-name="T561">. Ekspertas projektus vertina pildydamas vertinimo anketą (Nuostatų 3 priedas), vadovaudamasis šioje anketoje nurodytais vertinimo kriterijais. Vertinimo anketoje privalo būti pateikiamas išsamus kiekvieno balo, skirto eksperto, pagrindimas. Jeigu eksperto siūlymu mažinamas pareiškėjo prašomas finansavimas, turi būti išsamiai pagrįstos tokio siūlymo priežastys.</text:span></text:p>
      <text:p text:style-name="P562"><text:span text:style-name="T563">30</text:span><text:span text:style-name="T564">. Ekspertai turi įvertinti ir skirti balus už:<text:s/></text:span></text:p>
      <text:p text:style-name="P565"><text:span text:style-name="T566">30.1</text:span><text:span text:style-name="T567">. projekto atitiktį nustatytiems finansavimo prioritetams;</text:span></text:p>
      <text:p text:style-name="P568"><text:span text:style-name="T569">30.2</text:span><text:span text:style-name="T570">. numatyto projekto tikslo, uždavinių ir trumpo aprašymo aiškumą, atitiktį konkurso tikslui;</text:span></text:p>
      <text:p text:style-name="P571"><text:span text:style-name="T572">30.3</text:span><text:span text:style-name="T573">. projekto priemonių ir (ar) veiklų plane numatytų veiklų nuoseklumą, pagrįstumą, tinkamumą projekto tikslui bei uždaviniams pasiekti;</text:span></text:p>
      <text:p text:style-name="P574"><text:span text:style-name="T575">30.4</text:span><text:span text:style-name="T576">. laukiamų rezultatų reikšmingumą, realumą, pagrįstumą;</text:span></text:p>
      <text:p text:style-name="P577"><text:span text:style-name="T578">30.5</text:span><text:span text:style-name="T579">. projekto sąmatos aiškumą, detalumą ir racionalumą, pagrįstumą, sąsają su veiklomis;</text:span></text:p>
      <text:p text:style-name="P580"><text:span text:style-name="T581">30.6</text:span><text:span text:style-name="T582">. pagrindinio (-ių) projekto vykdytojo (-ų) kvalifikaciją, patirtį ir gebėjimus, reikalingus planuojamam projektui įgyvendinti. <text:s/></text:span></text:p>
      <text:p text:style-name="P583"><text:span text:style-name="T584">31</text:span><text:span text:style-name="T585">. Galimas didžiausias paraiškai skirtinų balų skaičius – 60. Privaloma surinkti minimali balų suma – 40. Projektai, kurie nesurinko šiame punkte nustatytos minimalios balų sumos, nefinansuojami. Projektai reitinguojami ekspertų skirtų balų vidurkių mažėjimo tvarka. Rezervinių projektų sąraše projektai reitinguojami šiame punkte nustatyta tvarka.<text:s/></text:span></text:p>
      <text:p text:style-name="P586"><text:span text:style-name="T587">32</text:span><text:span text:style-name="T588">. Projektai turi būti įvertinti per laikotarpį, ne ilgesnį kaip 20 darbo dienų, pradedant skaičiuoti nuo vertintinų projektų pateikimo ekspertams dienos iki Departamento parengtos<text:s/></text:span><text:soft-page-break/><text:span text:style-name="T589">ekspertų vertinimo suvestinės pateikimo komisijai dienos. Komisijos pirmininkas, atsižvelgdamas į gautų projektų skaičių ir apimtį, gali terminą pratęsti ne ilgiau kaip 10 darbo dienų.<text:s/></text:span></text:p>
      <text:p text:style-name="P590"><text:span text:style-name="T591">33</text:span><text:span text:style-name="T592">. Departamentas, gavęs ekspertų vertinimus ir siūlymus dėl projektų finansavimo, juos apibendrina, parengdamas projektų vertinimo suvestinę (joje nurodo dviejų projektą vertinusių ekspertų skirtų balų ir siūlomų skirti lėšų sumų vidurkį), ją kartu su ekspertų vertinimo anketomis ir jų vertintomis paraiškomis (elektroninėmis jų versijomis) pateikia komisijai ir komisijos pirmininko prašo organizuoti komisijos posėdį.<text:s/></text:span></text:p>
      <text:p text:style-name="P593"><text:span text:style-name="T594">34</text:span><text:span text:style-name="T595">. Gavęs projektų vertinimo suvestinę, ekspertų vertinimo anketas ir vertintus projektus (elektronines nurodytų dokumentų versijas su patikslintais duomenimis), komisijos sekretorius komisijos pirmininko pavedimu ne vėliau kaip per 3 darbo dienas organizuoja komisijos posėdį, kurio metu Departamento atstovas (-ai) ir (ar) ekspertas (-ai), vertinęs (-ę) paraiškas, supažindina komisiją su ekspertų projektų vertinimais, išvadomis ir siūlymais, atsako į komisijos narių ir (ar) kitų posėdyje dalyvaujančių asmenų klausimus.</text:span></text:p>
      <text:p text:style-name="P596"><text:span text:style-name="T597">35</text:span><text:span text:style-name="T598">. Komisijos posėdžio metu komisija, atsižvelgusi į ekspertų vertinimus, surinktų balų skaičių, pareiškėjo prašomų lėšų sumą, išvadas bei siūlymus dėl projektų finansavimo ir įvertinusi Departamento projektų vertinimo suvestinėje pateiktus duomenis, kitą su projektais, jų vertinimu susijusią informaciją, pritaria arba nepritaria ekspertų skirtų balų vidurkiui ir jų siūlomų skirti projektams įgyvendinti sumų vidurkiui, priima protokolinį sprendimą ir pateikia Ministerijos kancleriui siūlymus dėl lėšų skyrimo.<text:s/></text:span></text:p>
      <text:p text:style-name="P599"><text:span text:style-name="T600">Komisija turi teisę mažinti projektui įgyvendinti siūlomų skirti lėšų sumą, atsižvelgdama į sutrumpėjusį projekto įgyvendinimo laikotarpį, jeigu jis turi įtakos numatomoms vykdyti veikloms, jų apimčiai ir (ar) pareiškėjo prašomų lėšų dydžiui.</text:span></text:p>
      <text:p text:style-name="P601">Jeigu Taisyklių 20.1–20.3 papunkčiuose nurodytais atvejais projektui įvertinti paskiriamas trečiasis ekspertas, jo siūlymas dėl projekto įvertinimo pateikiamas komisijai. Komisija, įvertinusi trečiojo eksperto siūlymus, pritaria arba nepritaria jo skirtam balui ir (ar) jo išvadai dėl projekto finansavimo ar nefinansavimo. Jei trečiasis ekspertas pasitelkiamas Taisyklių 20.4 papunktyje nurodytu atveju, dėl projektui skiriamos sumos dydžio sprendžia komisija.<text:s/></text:p>
      <text:p text:style-name="P602">Jei, atlikus projektų vertinimą, sutampa kelių pareiškėjų projektams skirtų balų vidurkis ir neužtenka konkursui įgyvendinti numatytų valstybės biudžeto lėšų, pirmenybė teikiama tam projektui, kurio sąmatoje administravimui skirta lėšų dalis yra mažesnė. Projektas, kuriam neužteko konkursui įgyvendinti numatytų valstybės biudžeto lėšų, įtraukiamas į rezervinių projektų sąrašą. Lėšos rezervinių projektų sąraše esantiems projektams skiriamos Nuostatų 41 punkte nustatyta tvarka. <text:s/></text:p>
      <text:p text:style-name="P603">Jeigu komisija nepritaria dviejų ekspertų skirtų balų vidurkiui ir (ar) siūlomų skirti lėšų sumų vidurkiui, komisijos sprendimu projektas perduodamas Departamentui, kuris projektą skiria vertinti trečiajam ekspertui. Gavusi trečiojo eksperto vertinimą, komisija pritaria arba nepritaria jo vertinimui ir (ar) siūlomai skirti sumai. Jeigu komisija priima sprendimą nepritarti trečiojo eksperto vertinimui, ji sprendžia dėl pakartotinio projekto vertinimo, kurį atlieka komisijos nariai. Atliekant pakartotinį vertinimą, vieną projektą vertina ne mažiau kaip du komisijos nariai. Komisijos nariams vertinti projektus paskiria komisijos pirmininkas, vadovaudamasis socialinės apsaugos ir darbo ministro įsakyme, kuriuo patvirtinta komisijos sudėtis, nurodytu komisijos narių eiliškumu. Komisijos nariai projektą vertina vadovaudamiesi Nuostatų 29–30 punktais. Pakartotinai projektai turi būti įvertinti per laikotarpį, ne ilgesnį kaip 10 darbo dienų, pradedant skaičiuoti nuo vertintinų projektų pateikimo komisijos nariams dienos.<text:s/></text:p>
      <text:soft-page-break/>
      <text:p text:style-name="P604"><text:span text:style-name="T605">Vertindamas paraišką ir atsižvelgdamas į išlaidų pagrįstumą, komisijos narys pakartotinio vertinimo metu gali pasiūlyti mažinti tam tikroms išlaidoms numatytas lėšas arba jų neskirti, jei planuojamos išlaidos neatitinka Nuostatuose numatytų tikslų.</text:span></text:p>
      <text:p text:style-name="P606"><text:span text:style-name="T607">36</text:span><text:span text:style-name="T608">. Jei komisija, įvertinusi projektų vertinimo suvestinę, ekspertų vertinimo anketas, vadovaudamasi Nuostatų 35 punkto penktoje pastraipoje</text:span><text:span text:style-name="T609"><text:s/></text:span><text:span text:style-name="T610">nustatytais kriterijais, priima sprendimą siūlyti Ministerijos kancleriui skirti dalį paraiškoje prašomų lėšų, ji priima protokolinį sprendimą, kuriame nurodo, kokias priemones (veiklas) ir (ar) išlaidas siūloma finansuoti.</text:span></text:p>
      <text:p text:style-name="P611">Komisijos sekretorius nedelsdamas, bet ne vėliau nei per 3 darbo dienas nuo komisijos sprendimo siūlyti Ministerijos kancleriui skirti dalį paraiškoje prašomų lėšų priėmimo dienos, elektroniniu paštu informuoja pareiškėją apie komisijos siūlomų skirti lėšų dydį, nurodo, kokias priemones (veiklas) ir (ar) išlaidas siūloma finansuoti, nurodo patvirtinti, kad pareiškėjas sutinka su siūloma skirti suma ir kad siūlomas priimti sprendimas skirti dalį lėšų neturės neigiamos įtakos įgyvendinant Nuostatuose ir projekte numatytus tikslus, ir pagal komisijos priimtą protokolinį sprendimą prašo patikslinti sąmatas ir priemonių ir (ar) veiklų planus.</text:p>
      <text:p text:style-name="P612">Jei pareiškėjas sutinka su komisijos siūloma skirti suma, jis per 3 darbo dienas nuo pranešimo gavimo elektroniniu paštu dienos komisijai patvirtina, kad sutinka su siūloma skirti suma ir kad komisijos siūlomas priimti sprendimas skirti dalį lėšų neturės neigiamos įtakos įgyvendinant Nuostatuose bei projekte numatytus tikslus, ir, atsižvelgdamas į komisijos rašte pateiktus nurodymus, pateikia patikslintą sąmatą ir priemonių ir (ar) veiklų planą.<text:s/></text:p>
      <text:p text:style-name="P613">Komisijai gavus pareiškėjo patvirtinimą, kad jis sutinka su komisijos siūloma skirti suma ir kad komisijos siūlomas priimti sprendimas skirti dalį lėšų neturės neigiamos įtakos įgyvendinant Nuostatuose ir projekte numatytus tikslus, bei patikslintas sąmatas ir priemonių ir (ar) veiklų planus, ne vėliau kaip kitą darbo dieną nuo patikslintų sąmatų ir priemonių ir (ar) veiklų planų gavimo dienos šie dokumentai perduodami įvertinti ekspertams Nuostatuose ir Departamento patvirtintame ekspertų darbo reglamente nustatyta tvarka. Ekspertai patikslintas sąmatas ir priemonių ir <text:s/>(ar) veiklų planus įvertina, Departamento ekspertų vertinimo suvestinę parengia ir kartu su ekspertų vertinimo anketomis ją perduoda komisijai ne vėliau kaip per 3 darbo dienas nuo patikslintų sąmatų ir priemonių ir (ar) veiklų planų gavimo dienos. Gavusi ekspertų vertinimų suvestinę, ekspertų vertinimo anketas, vadovaudamasi Nuostatų 35 punkto penktoje pastraipoje nustatytais kriterijais, komisija posėdyje svarsto patikslintas sąmatas ir priemonių ir (ar) veiklų planus ir jiems pritaria arba nepritaria.<text:s/></text:p>
      <text:p text:style-name="P614"><text:span text:style-name="T615">Pareiškėjui per šiame punkte nurodytą terminą nepatvirtinus, kad sutinka su komisijos siūloma skirti suma ir (ar) kad komisijos siūlomas priimti sprendimas skirti dalį lėšų neturės neigiamos įtakos įgyvendinant projekte bei Nuostatuose numatytus tikslus, ir (ar) nepatikslinus sąmatos ir<text:s/></text:span><text:span text:style-name="T616">priemonių ir</text:span><text:span text:style-name="T617"><text:s/>(ar) veiklų plano, laikoma, kad jis nesutinka su komisijos siūloma skirti suma. Jei pareiškėjas nesutinka su komisijos priimtu sprendimu siūlyti Ministerijos kancleriui jam skirti dalį projektui įgyvendinti prašomų lėšų arba jei komisija nepritaria pareiškėjų patikslintoms sąmatoms ir<text:s/></text:span><text:span text:style-name="T618">priemonių ir<text:s/></text:span><text:span text:style-name="T619">(ar) veiklų planams, projektui lėšų neskiriama ir jis įtraukiamas į nefinansuotinų projektų sąrašą.</text:span></text:p>
      <text:p text:style-name="P620"><text:span text:style-name="T621">37</text:span><text:span text:style-name="T622">. Pasiūlymus dėl lėšų paskirstymo komisija pateikia Ministerijos kancleriui per 1 darbo dieną nuo posėdžio, kuriame priimtas sprendimas dėl projektų finansavimo siūlymų pateikimo Ministerijos kancleriui, protokolo pasirašymo ir užregistravimo dienos. Ministerijos kancleris per 5 darbo dienas nuo komisijos pasiūlymų gavimo dienos priima sprendimą dėl lėšų skyrimo projektams.<text:s/></text:span><text:span text:style-name="T623"><text:s/></text:span></text:p>
      <text:p text:style-name="P624"><text:span text:style-name="T625">38</text:span><text:span text:style-name="T626">. Ministerijos kanclerio sprendime dėl lėšų skyrimo projektams nurodoma:</text:span></text:p>
      <text:p text:style-name="P627"><text:span text:style-name="T628">38.1</text:span><text:span text:style-name="T629">.</text:span><text:span text:style-name="T630"><text:s/>pagrindas finansuoti projektus arba jų nefinansuoti (teisės aktų nuostatos, komisijos protokolų duomenys);</text:span></text:p>
      <text:p text:style-name="P631"><text:span text:style-name="T632">38.2</text:span><text:span text:style-name="T633">.<text:s/></text:span><text:span text:style-name="T634">finansuotinų projektų sąrašas, nurodant pareiškėjus, jų juridinio asmens kodus, projektų pavadinimus, surinktų balų vidurkius, prašomas sumas, skiriamas sumas;<text:s/></text:span></text:p>
      <text:p text:style-name="P635"><text:span text:style-name="T636">38.3</text:span><text:span text:style-name="T637">.</text:span><text:span text:style-name="T638"><text:s/>rezervinių projektų sąrašas, nurodant pareiškėjus, jų juridinio asmens kodus, projektų pavadinimus, surinktų balų vidurkius, prašomas sumas, siūlomas skirti sumas;</text:span></text:p>
      <text:p text:style-name="P639"><text:span text:style-name="T640">38.4</text:span><text:span text:style-name="T641">.<text:s/></text:span><text:span text:style-name="T642">nefinansuotinų projektų sąrašas, nurodant pareiškėjus, jų juridinio asmens kodus, projektų pavadinimus, surinktų balų vidurkius, prašomas sumas;</text:span></text:p>
      <text:p text:style-name="P643"><text:span text:style-name="T644">38.5</text:span><text:span text:style-name="T645">. atmestinų projektų sąrašas, nurodant pareiškėjus, jų juridinio asmens kodus, projektų pavadinimus, prašomas sumas;</text:span></text:p>
      <text:p text:style-name="P646"><text:span text:style-name="T647">38.6</text:span><text:span text:style-name="T648">.<text:s/></text:span><text:span text:style-name="T649">pavedimas Ministerijos Tikslinės pagalbos skyriaus vedėjui užtikrinti tinkamą Nuostatų įgyvendinimą, finansuojant projektus;</text:span></text:p>
      <text:p text:style-name="P650"><text:span text:style-name="T651">38.7</text:span><text:span text:style-name="T652">. Ministerijos kanclerio sprendimo apskundimo tvarka.</text:span></text:p>
      <text:p text:style-name="P653"><text:span text:style-name="T654">39</text:span><text:span text:style-name="T655">. Komisijos sekretorius<text:s/></text:span><text:span text:style-name="T656">per 5 darbo dienas nuo Ministerijos kanclerio potvarkio dėl lėšų skyrimo projektams priėmimo dienos perduoda<text:s/></text:span><text:span text:style-name="T657">Departamentui patvirtintą Ministerijos kanclerio potvarkio kopiją ir visus protokolinius komisijos sprendimus, kompaktiniame diske ar USB laikmenoje įrašytas<text:s/></text:span><text:span text:style-name="T658">paraiškas, kurioms skirtas finansavimas, ir paraiškų, kurioms skirtas dalinis finansavimas, patikslintus dokumentus. Perdavimas įforminamas Ministerijos Tikslinės pagalbos skyriaus vedėjo, jo nesant – skyriaus patarėjo ir<text:s/></text:span><text:span text:style-name="T659">Departamento</text:span><text:span text:style-name="T660"><text:s/>direktoriaus, jo nesant – jo pavaduotojo pasirašytu dokumentų perdavimo–priėmimo aktu.</text:span></text:p>
      <text:p text:style-name="P661"><text:span text:style-name="T662">40</text:span><text:span text:style-name="T663">.<text:s/></text:span><text:span text:style-name="T664">Valstybės biudžeto lėšų naudojimo sutartis tarp pareiškėjo ir Departamento sudaroma ne vėliau nei per 20 darbo dienų nuo Ministerijos kanclerio sprendimo dėl lėšų skyrimo projektui priėmimo dienos. Valstybės biudžeto lėšų naudojimo sutartys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text:span></text:p>
      <text:p text:style-name="P665"><text:span text:style-name="T666">41</text:span><text:span text:style-name="T667">.</text:span><text:span text:style-name="T668"><text:s/>Nesudarius valstybės biudžeto lėšų naudojimo sutarties per<text:s/></text:span><text:span text:style-name="T669">Nuostatų 40</text:span><text:span text:style-name="T670"><text:s/>punkte nurodytą terminą, nutraukus sudarytą sutartį,<text:s/></text:span><text:span text:style-name="T671">Departamentas</text:span><text:span text:style-name="T672"><text:s/>teikia Ministerijos kancleriui pasiūlymą panaikinti sprendimą projektui skirti lėšų. Pareiškėjui nesudarius valstybės biudžeto lėšų naudojimo sutarties per Nuostatų 40 punkte nurodytą terminą, atsisakius dalies lėšų ar toliau vykdyti finansuojamą projektą, nutraukus sudarytą sutartį, taip pat Nuostatų 36 punkte numatytu atveju per nustatytą terminą nepatikslinus sąmatos ir<text:s/></text:span><text:span text:style-name="T673">priemonių ir<text:s/></text:span><text:span text:style-name="T674">(ar) veiklų plano, likusios nepanaudotos lėšos komisijos siūlymu ir Ministerijos kanclerio sprendimu eilės tvarka skiriamos įvertintiems projektams, esantiems rezervinių projektų sąraše. Finansavimas projektams, esantiems rezervinių projektų sąraše, skiriamas neviršijant nepaskirstytų lėšų sumos. Rezervinių projektų sąraše esantiems projektams siūlant skirti dalį projekte prašomų lėšų, sąmata ir<text:s/></text:span><text:span text:style-name="T675">priemonių ir<text:s/></text:span><text:span text:style-name="T676">(ar) veiklų planas tikslinami<text:s/></text:span><text:span text:style-name="T677">Nuostatų 36</text:span><text:span text:style-name="T678"><text:s/>punkte nurodyta tvarka. Ministerijos kanclerio sprendimas dėl lėšų skyrimo priimamas per 3 darbo dienas nuo komisijos siūlymo gavimo dienos.</text:span></text:p>
      <text:p text:style-name="P679"><text:span text:style-name="T680">42</text:span><text:span text:style-name="T681">. Pareiškėjai raštu informuojami apie Ministerijos kanclerio priimtą sprendimą per 3 darbo dienas nuo šio sprendimo priėmimo dienos, pateikiant sprendimo dėl lėšų skyrimo išrašą. Pareiškėjai, kurių projektai buvo įrašyti į atmestinų ar nefinansuotinų projektų sąrašą, apie sprendimą informuojami raštu, nurodant atmetimo ar lėšų neskyrimo priežastis.</text:span></text:p>
      <text:p text:style-name="P682"><text:span text:style-name="T683">43</text:span><text:span text:style-name="T684">. Informacija apie konkurso rezultatus per 1 darbo dieną nuo Ministerijos kanclerio potvarkio dėl lėšų skyrimo priėmimo dienos skelbiama Ministerijos interneto svetainės socmin.lrv.lt<text:s/></text:span><text:soft-page-break/><text:span text:style-name="T685">skilties „Konkursai“ dalyje „Projektų konkursai“ (</text:span>http:// socmin.lrv.lt/lt/konkursai/projektu-konkursai-1.html)<text:span text:style-name="T686">.</text:span></text:p>
      <text:p text:style-name="P687"/>
      <text:p text:style-name="P688"><text:span text:style-name="T689">VI</text:span><text:span text:style-name="T690"><text:s/>SKYRIUS</text:span></text:p>
      <text:p text:style-name="P691"><text:span text:style-name="T692">KOMISIJOS DARBO ORGANIZAVIMAS</text:span></text:p>
      <text:p text:style-name="P693"/>
      <text:p text:style-name="P694"><text:span text:style-name="T695">44</text:span><text:span text:style-name="T696">. Projektus vertina socialinės apsaugos ir darbo ministro įsakymu sudaryta komisija<text:s/></text:span></text:p>
      <text:p text:style-name="P697"><text:span text:style-name="T698">Komisijos darbą organizuoja ir jai vadovauja komisijos pirmininkas, jo nesant – komisijos pirmininko pavaduotojas. Komisiją techniškai aptarnauja komisijos sekretorius.<text:s/></text:span><text:span text:style-name="T699">Komisijos sekretorius nėra komisijos narys.<text:s/></text:span><text:span text:style-name="T700">Komisija savo darbe vadovaujasi Lietuvos Respublikos įstatymais, Lietuvos Respublikos Vyriausybės nutarimais, Taisyklėmis,<text:s/></text:span>2016 m. balandžio 27 d. Europos Parlamento ir Tarybos reglamentu (ES) 2016/679 dėl fizinių asmenų apsaugos tvarkant asmens duomenis ir dėl laisvo tokių duomenų judėjimo ir kuriuo panaikinama Direktyva 95/46/EB (Bendrasis duomenų apsaugos reglamentas),<text:span text:style-name="T701"><text:s/>Nuostatais ir kitais teisės aktais.</text:span><text:s/></text:p>
      <text:p text:style-name="P702"><text:span text:style-name="T703">45</text:span><text:span text:style-name="T704">. Komisijos sekretorius:</text:span></text:p>
      <text:p text:style-name="P705"><text:span text:style-name="T706">45.1</text:span><text:span text:style-name="T707">.</text:span><text:span text:style-name="T708"><text:s/>rengia skelbimus apie konkursą ir organizuoja jų paskelbimą;</text:span></text:p>
      <text:p text:style-name="P709"><text:span text:style-name="T710">45.2</text:span><text:span text:style-name="T711">.<text:s/></text:span><text:span text:style-name="T712">registruoja paraiškas konkurso paraiškų registre;</text:span></text:p>
      <text:p text:style-name="P713"><text:span text:style-name="T714">45.3</text:span><text:span text:style-name="T715">. techniškai aptarnauja komisiją, organizuoja ir protokoluoja komisijos posėdžius, pasirašo posėdžių protokolus</text:span>;</text:p>
      <text:p text:style-name="P716"><text:span text:style-name="T717">45.4</text:span><text:span text:style-name="T718">. Ministerijos<text:s/></text:span><text:span text:style-name="T719">interneto svetainės socmin.lrv.lt skilties „Konkursai“ dalyje „Projektų konkursai“ (</text:span>http:// socmin.lrv.lt/lt/konkursai/projektu-konkursai-1.html)<text:s/><text:span text:style-name="T720">skelbia informaciją apie komisijos posėdžius, kuriuose bus svarstomi su projektų finansavimu susiję klausimai, ne vėliau kaip likus 3 darbo dienoms iki komisijos posėdžio paskelbia planuojamo posėdžio darbotvarkę, šios informacijos pasikeitimus (jei yra);</text:span></text:p>
      <text:p text:style-name="P721"><text:span text:style-name="T722">45.5</text:span><text:span text:style-name="T723">. renka komisijos narių, Departamento bei ekspertų raštu pateiktą informaciją apie galimą viešųjų ir privačių interesų konfliktą ir jų pasirašytas nešališkumo deklaracijas bei konfidencialumo pasižadėjimus;</text:span></text:p>
      <text:p text:style-name="P724"><text:span text:style-name="T725">45.6</text:span><text:span text:style-name="T726">. rengia Ministerijos kanclerio potvarkio dėl lėšų skyrimo, dokumentų perdavimo–priėmimo aktų, kuriais Ministerija perduoda dokumentus, susijusius su konkursu, Departamentui, kitų komisijos veiklos dokumentų projektus;</text:span></text:p>
      <text:p text:style-name="P727">45.7. elektroniniu būdu siunčia derinti komisijos posėdžio protokolą komisijos nariams;</text:p>
      <text:p text:style-name="P728"><text:span text:style-name="T729">45.8</text:span><text:span text:style-name="T730">. skelbia konkurso rezultatus Ministerijos interneto svetainėje http://socmin.lrv.lt/lt/konkursai/konkursu-rezultatai-1.html.</text:span></text:p>
      <text:p text:style-name="P731"><text:span text:style-name="T732">46</text:span><text:span text:style-name="T733">. Komisijos darbo forma yra posėdžiai. Posėdžiai vyksta komisijos pirmininko nustatytu laiku. Posėdžiai yra teisėti, jei juose dalyvauja ne mažiau kaip du trečdaliai komisijos narių. Komisijos posėdžiuose dalyvauja Departamento atstovas (-ai) ir projektus vertinę ekspertai. Jeigu Departamento atstovas arba projektus vertinę ekspertai negali dalyvauti posėdyje, komisija Nuostatų 49 punkte nurodyta tvarka sprendžia, ar rengti posėdį<text:s/></text:span><text:span text:style-name="T734">Departamento</text:span><text:span text:style-name="T735"><text:s/>atstovui arba projektą (-us) vertinusiems ekspertams nedalyvaujant, ar posėdį atidėti iki tol, kol galės dalyvauti<text:s/></text:span><text:span text:style-name="T736">Departamento</text:span><text:span text:style-name="T737"><text:s/>atstovas ir (ar) projektus vertinę ekspertai.</text:span></text:p>
      <text:p text:style-name="P738"><text:span text:style-name="T739">47</text:span><text:span text:style-name="T740">. Komisijos posėdžiuose stebėtojų teisėmis turi teisę dalyvauti pareiškėjų atstovai ir kiti asmenys.</text:span><text:span text:style-name="T741"><text:s/>Pareiškėjo atstovas gali dalyvauti tik toje posėdžio dalyje, kurioje svarstomas jo projekto klausimas. Komisija posėdžio pradžioje nustato, kuriuos klausimus svarstant gali dalyvauti kiti asmenys. Pareiškėjo atstovas turi teisę pareikšti savo pastabas, paaiškinimus, susijusius su pareiškėjo pateiktu projektu, taip pat pastabas dėl komisijos posėdžio eigos komisijai, kurie įrašomi<text:s/></text:span><text:soft-page-break/><text:span text:style-name="T742">į posėdžio protokolą. Pareiškėjo atstovui pateikus pastabą dėl komisijos posėdžio eigos, komisija ją įvertina ir atsižvelgia arba neatsižvelgia, nurodydama neatsižvelgimo priežastis. Pareiškėjo atstovas, ketinantis dalyvauti komisijos posėdyje, komisijos sekretoriui pateikia dokumentą, patvirtinantį, kad komisijos posėdyje ketinantis dalyvauti asmuo yra pareiškėjo vadovas arba asmuo, turintis teisę veikti pareiškėjo vardu.</text:span></text:p>
      <text:p text:style-name="P743"><text:span text:style-name="T744">48</text:span><text:span text:style-name="T745">. Ne vėliau kaip per 3 darbo dienas nuo<text:s/></text:span><text:span text:style-name="T746">Departamento</text:span><text:span text:style-name="T747"><text:s/>pateiktų įvertintų projektų suvestinių, ekspertų vertinimo anketų ir vertintų paraiškų gavimo dienos šaukiamas komisijos posėdis. Prireikus gali būti šaukiama ir daugiau posėdžių.</text:span></text:p>
      <text:p text:style-name="P748"><text:span text:style-name="T749">Komisijos nariams,<text:s/></text:span><text:span text:style-name="T750">Departamento</text:span><text:span text:style-name="T751"><text:s/>atstovui (-ams) ir ekspertams apie posėdį raštu arba elektroniniu paštu ne vėliau kaip prieš 3 darbo dienas praneša komisijos sekretorius, kuris kartu su pranešimu posėdžio dalyviams pateikia posėdžio darbotvarkės projektą ir medžiagą numatomais svarstyti klausimais. Informacija apie planuojamą posėdį taip pat skelbiama Ministerijos interneto svetainės socmin.lrv.lt skilties „Konkursai“ dalyje „Projektų konkursai“.</text:span></text:p>
      <text:p text:style-name="P752"><text:span text:style-name="T753">49</text:span><text:span text:style-name="T754">. Jei komisijos narys,<text:s/></text:span><text:span text:style-name="T755">Departamento</text:span><text:span text:style-name="T756"><text:s/>atstovas (-ai) ir projektus vertinę ekspertai negali atvykti į posėdį, jie apie tai ne vėliau kaip prieš 1 darbo dieną iki komisijos posėdžio turi pranešti komisijos pirmininkui arba sekretoriui, išskyrus atvejus, kai to negali padaryti dėl objektyvių priežasčių.</text:span></text:p>
      <text:p text:style-name="P757"><text:span text:style-name="T758">Prireikus svarstyti klausimus skubos tvarka ir dėl objektyvių priežasčių nesant galimybės surengti posėdžio, komisijos sprendimai gali būti priimami vadovaujantis visų komisijos narių apklausos, kuri atliekama nedelsiant, bet ne vėliau nei per 1 darbo dieną, elektroniniu paštu rezultatais. Tarp posėdžių einamieji klausimai gali būti aptariami ir komisijos narių nuomonė išreiškiama elektroniniu paštu.<text:s/></text:span></text:p>
      <text:p text:style-name="P759"><text:span text:style-name="T760">50</text:span><text:span text:style-name="T761">. Pirmojo posėdžio metu, prieš pradėdami darbą, komisijos nariai ir sekretorius privalo pasirašyti konfidencialumo pasižadėjimus (Nuostatų 5 priedas) užtikrinti konkurso informacijos konfidencialumą, viešai neskelbti ir neplatinti šios informacijos bei nešališkumo deklaracijas (Nuostatų 6 priedas) dėl objektyvių sprendimų priėmimo bei viešųjų ir privačių interesų konflikto vengimo.</text:span></text:p>
      <text:p text:style-name="P762"><text:span text:style-name="T763">Konfidencialumo pasižadėjimus pasirašo ir komisijos posėdžiuose stebėtojų teisėmis dalyvaujantys pareiškėjų atstovai,<text:s/></text:span><text:span text:style-name="T764">Departamento</text:span><text:span text:style-name="T765"><text:s/>atstovas (-ai), kiti posėdžio dalyviai (Nuostatų 7 priedas), taip pat projektus vertinantys ekspertai. Projektus vertinantys ekspertai taip pat pasirašo nešališkumo deklaracijas dėl objektyvių sprendimų priėmimo, kuriomis patvirtina, kad nėra</text:span><text:span text:style-name="T766"><text:s/>dirbantys Ministerijoje ar Departamente, nėra susiję su pareiškėju, kurio projektą vertins (pvz.: iš pareiškėjo, kurio projektą vertina, ekspertas ar jam artimi asmenys negauna jokių pajamų ar kitokio pobūdžio naudos; ekspertas (ar jam artimi asmenys) nėra pareiškėjo, kurio paraišką jis vertina, steigėjas, akcininkas ar dalininkas, darbuotojas ar valdymo organo narys).</text:span><text:span text:style-name="T767"><text:s/>Ekspertai konfidencialumo pasižadėjimus ir nešališkumo deklaracijas pasirašo ne vėliau kaip tą pačią dieną, kurią jiems perduodamos vertintinos paraiškos.<text:s/></text:span></text:p>
      <text:p text:style-name="P768"><text:span text:style-name="T769">Jeigu yra aplinkybių, galinčių turėti įtakos priimant sprendimus, komisijos narys (nariai), prieš pradėdamas (-i) nagrinėti vertinimo suvestinę, vertinimo anketas ir vertintus projektus, turi nusišalinti nuo dalyvavimo sprendžiant pritarimo ar nepritarimo ekspertų siūlomiems balams, išvadoms ar sumoms, atitinkamo projekto finansavimo dydžio ir kitus jo (jų), kaip komisijos nario (-ių), funkcijoms priskirtus klausimus, prieš tai raštu arba elektroniniu paštu pranešęs (-ę) komisijos pirmininkui. Jeigu ekspertas (-ai) nenusišalina, o vėliau dėl to kyla interesų konfliktas, jo (jų) vertinimo rezultatai laikomi negaliojančiais, o projektą (projektus) vertina kitas<text:s/></text:span><text:span text:style-name="T770">Departamento</text:span><text:span text:style-name="T771"><text:s/>paskirtas ekspertas. Jeigu komisijos narys nenusišalina, o vėliau dėl to kyla interesų konfliktas,<text:s/></text:span><text:soft-page-break/><text:span text:style-name="T772">komisija iš naujo priima sprendimus ir balsuoja. Nenusišalinusio komisijos nario balsas, komisijai priimant sprendimus pakartotinai, į bendrą balsų skaičių neįskaičiuojamas.<text:s/></text:span></text:p>
      <text:p text:style-name="P773"><text:span text:style-name="T774">51</text:span><text:span text:style-name="T775">. Komisijos pirmininkas, narys, ekspertas ar sekretorius gali būti nušalinti nuo pareigų komisijoje Taisyklių 45 punkte nustatytais pagrindais.</text:span></text:p>
      <text:p text:style-name="P776"><text:span text:style-name="T777">52</text:span><text:span text:style-name="T778">. Komisijos pirmininkas nuo pareigų komisijoje nušalinamas socialinės apsaugos ir darbo ministro sprendimu. Komisijos narys, sekretorius ar ekspertas nuo pareigų nušalinami komisijos pirmininko sprendimu. Sprendime nurodomas nušalinimo laikotarpis ir nušalinimo priežastys.</text:span></text:p>
      <text:p text:style-name="P779"><text:span text:style-name="T780">53</text:span><text:span text:style-name="T781">. Jei nušalinamas ar nusišalina komisijos pirmininkas, jo funkcijas vykdo komisijos pirmininko pavaduotojas. Jei nušalinamas ar nusišalina komisijos narys ar sekretorius, jų funkcijas vykdo pakaitiniai komisijos nariai ar sekretorius. Jei nušalinamas ar nusišalina ekspertas, jo vertintų paraiškų vertinimą Departamentas perduoda kitam ekspertui.</text:span></text:p>
      <text:p text:style-name="P782"><text:span text:style-name="T783">54</text:span><text:span text:style-name="T784">. Komisijos sprendimai priimami balsuojant posėdyje dalyvaujančių dviejų trečdalių komisijos narių balsų dauguma. Jei komisijos narių balsai pasiskirsto po lygiai, lemiamas yra posėdžio pirmininko balsas.</text:span></text:p>
      <text:p text:style-name="P785"><text:span text:style-name="T786">55</text:span><text:span text:style-name="T787">. Komisijos sprendimai įforminami protokolu, kuris elektroniniu būdu turi būti suderintas su komisijos nariais. Komisijos posėdžio protokolas komisijos nariams suderinti pateikiamas ne vėliau kaip per 3 darbo dienas po įvykusio posėdžio. Komisijos nariai pastabas ir pasiūlymus dėl protokolo pateikia per 2 darbo dienas nuo posėdžio protokolo gavimo dienos. Su komisijos nariais suderintą protokolą pasirašo posėdžio pirmininkas ir sekretorius.<text:s/></text:span></text:p>
      <text:p text:style-name="P788">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suderinami su komisijos nariais, pasirašomi ir užregistruojami ne vėliau kaip per 5 darbo dienas po posėdžio.<text:s/></text:p>
      <text:p text:style-name="P789"><text:span text:style-name="T790">Komisijos narys turi teisę pareikšti atskirąją nuomonę, kuri pridedama prie protokolo.</text:span></text:p>
      <text:p text:style-name="P791"><text:span text:style-name="T792">56</text:span><text:span text:style-name="T793">. Protokole nurodoma:</text:span></text:p>
      <text:p text:style-name="P794"><text:span text:style-name="T795">56.1</text:span><text:span text:style-name="T796">. komisijos posėdžio data ir vieta, posėdžio protokolo numeris;</text:span></text:p>
      <text:p text:style-name="P797"><text:span text:style-name="T798">56.2</text:span><text:span text:style-name="T799">. komisijos posėdžio pirmininkas, komisijos posėdžio sekretorius, posėdyje dalyvavę komisijos nariai, Departamento atstovas (-ai), projektus vertinę ekspertai ir kiti posėdyje dalyvavę asmenys;</text:span></text:p>
      <text:p text:style-name="P800"><text:span text:style-name="T801">56.3</text:span><text:span text:style-name="T802">. komisijos posėdyje svarstyti projektai, kiti klausimai;</text:span></text:p>
      <text:p text:style-name="P803"><text:span text:style-name="T804">56.4</text:span><text:span text:style-name="T805">. projektų, kuriuos nutarta siūlyti atmesti, atmetimo argumentai, teisinis projektų atmetimo pagrindas;</text:span></text:p>
      <text:p text:style-name="P806"><text:span text:style-name="T807">56.5</text:span><text:span text:style-name="T808">. informacija apie komisijos pritarimą / nepritarimą skirti projektui finansavimą iš valstybės biudžeto lėšų. Jei projektui nebuvo skirtas finansavimas arba siūloma skirti mažiau lėšų, negu pareiškėjas prašė, protokole nurodomos tokio siūlymo priežastys ir jų pagrindimas;<text:s/></text:span></text:p>
      <text:p text:style-name="P809"><text:span text:style-name="T810">56.6</text:span><text:span text:style-name="T811">. komisijai nepritarus projektus vertinusių ekspertų įvertinimui ar išvadai, protokole nurodomi objektyvūs argumentai, kodėl nepritariama ekspertų įvertinimui ar išvadai, ir tai, kad projektas perduodamas vertinti trečiajam ekspertui arba kad komisija pati atliks projekto vertinimą;<text:s/></text:span></text:p>
      <text:p text:style-name="P812"><text:span text:style-name="T813">56.7</text:span><text:span text:style-name="T814">. siūlytini finansuoti projektai ir siūlomos skirti<text:s/></text:span><text:span text:style-name="T815">valstybės biudžeto<text:s/></text:span><text:span text:style-name="T816">lėšos projektui įgyvendinti;</text:span></text:p>
      <text:p text:style-name="P817"><text:span text:style-name="T818">56.8</text:span><text:span text:style-name="T819">. nefinansuotini projektai ir jų nefinansavimo pagrindimas;</text:span></text:p>
      <text:p text:style-name="P820"><text:span text:style-name="T821">56.9</text:span><text:span text:style-name="T822">. projektai, kuriuos siūloma įtraukti į rezervinių projektų sąrašą;<text:s/></text:span></text:p>
      <text:p text:style-name="P823"><text:span text:style-name="T824">56.10</text:span><text:span text:style-name="T825">. sumažintų finansuotinų išlaidų pagrindimas, taip pat Taisyklių 20.4 papunktyje nurodytu atveju siūlomo skirti finansavimo pagrindimas;</text:span></text:p>
      <text:p text:style-name="P826"><text:span text:style-name="T827">56.11</text:span><text:span text:style-name="T828">. balsavimo rezultatai, kartu nurodant ir informaciją apie kiekvieno komisijos posėdyje dalyvavusio komisijos nario balsavimą komisijos posėdyje svarstytais klausimais;</text:span></text:p>
      <text:p text:style-name="P829"><text:span text:style-name="T830">56.12</text:span><text:span text:style-name="T831">.<text:s/></text:span><text:span text:style-name="T832">informacija apie galimą komisijos nario, sekretoriaus, eksperto, Departamento atstovo ir (ar) kitų su konkurso organizavimu susijusių asmenų interesų konfliktą;</text:span></text:p>
      <text:p text:style-name="P833"><text:span text:style-name="T834">56.13</text:span><text:span text:style-name="T835">. kiti komisijos priimti sprendimai ir svarstyti klausimai;</text:span></text:p>
      <text:p text:style-name="P836"><text:span text:style-name="T837">56.14</text:span><text:span text:style-name="T838">. kita, komisijos nuomone, svarbi posėdžio informacija.</text:span></text:p>
      <text:p text:style-name="P839"><text:span text:style-name="T840">57</text:span><text:span text:style-name="T841">. Komisijos posėdžio eiga fiksuojama garso įrašymo priemonėmis. Posėdžio garso įrašas perkeliamas į kompiuterinę laikmeną.<text:s/></text:span>Prieš pradedant daryti garso įrašą, apie tai komisijos posėdyje dalyvaujantys asmenys informuojami žodžiu. Įrašas pridedamas prie protokolo ir saugomas Ministerijoje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pan text:style-name="T842">.</text:span></text:p>
      <text:p text:style-name="P843"/>
      <text:p text:style-name="P844"><text:span text:style-name="T845">VII</text:span><text:span text:style-name="T846"><text:s/>SKYRIUS</text:span></text:p>
      <text:p text:style-name="P847"><text:span text:style-name="T848">LĖŠŲ SKYRIMAS PROJEKTAMS, JŲ VYKDYMAS IR KONTROLĖ</text:span></text:p>
      <text:p text:style-name="P849"/>
      <text:p text:style-name="P850"><text:span text:style-name="T851">58</text:span><text:span text:style-name="T852">.<text:s/></text:span><text:span text:style-name="T853">Lėšos projektams skiriamos iš valstybės biudžeto Ministerijai patvirtintų asignavimų programoms.<text:s/></text:span><text:span text:style-name="T854">Projektams vykdyti skirtos lėšos negali būti perkeliamos į kitus biudžetinius metus. Finansuojamos tik tinkamos finansuoti projektų vykdymo išlaidos.<text:s/></text:span><text:span text:style-name="T855">Tinkamos finansuoti projekto išlaidos turi būti tiesiogiai susijusios su projekte numatytomis veiklomis ir būtinos projektui vykdyti, pagrįstos projekto įgyvendinimo eiga, planu, išlaidų pobūdžiu ir kiekiu. Išlaidos laikomos tinkamomis finansuoti, jei jos patirtos ir apmokėtos nuo<text:s/></text:span><text:span text:style-name="T856">2020 m. sausio 1 d. iki sutartyje numatytos dienos, tačiau ne vėliau kaip iki 2020 m. gruodžio 31 d. Jei projekto finansavimas Nuostatų VIII skyriuje nustatyta tvarka pratęsiamas 2021 m. I ketvirčiui, tinkamomis finansuoti laikomos išlaidos, patirtos ir apmokėtos nuo 2021 m. sausio 1 d. iki 2021 m. kovo 31 d., o pratęsus finansavimą 2021 m. II</text:span><text:span text:style-name="T857">–</text:span><text:span text:style-name="T858">IV ketvirčiams – nuo 2021 m. balandžio 1 d. iki 2021 m. gruodžio 31 d.</text:span><text:span text:style-name="T859"><text:s/>Tinkamos finansuoti išlaidos turi būti pagrįstos išlaidų apmokėjimą pagrindžiančiais dokumentais arba oficialiai patvirtintomis jų kopijomis. Pareiškėjas paslaugas ar prekes projektui vykdyti turi įsigyti ne didesnėmis, nei įprasta, rinkos kainomis, laikydamasis racionalaus lėšų naudojimo principo.<text:s/></text:span>Įsigyjant su projekto veiklomis susijusias paslaugas ir prekes, privaloma vadovautis Europos socialinio fondo agentūros atlikta prekių ir paslaugų kainų rinkos analize.</text:p>
      <text:p text:style-name="P860"><text:span text:style-name="T861">59</text:span><text:span text:style-name="T862">.</text:span><text:span text:style-name="T863"><text:s/>Pareiškėjai gautas valstybės biudžeto lėšas privalo laikyti specialiai šioms lėšoms atidarytoje sąskaitoje, įvertindami jų laikymo, naudojimo, saugojimo rizikos veiksnius. Palūkanas, gautas už banke, kitoje kredito ar mokėjimo įstaigoje laikomas valstybės biudžeto lėšas, pasibaigus ataskaitiniams metams, iki kitų metų sausio 5 d., pareiškėjai privalo pervesti į valstybės biudžeto lėšų naudojimo sutartyje nurodytą<text:s/></text:span><text:span text:style-name="T864">Departamento</text:span><text:span text:style-name="T865"><text:s/>sąskaitą, nurodydami, kurių metų lėšos grąžinamos, programos ir priemonės kodą, finansavimo šaltinį, valstybės funkciją, ekonominės klasifikacijos straipsnį ir grąžinamą sumą.</text:span></text:p>
      <text:p text:style-name="P866"><text:span text:style-name="T867">Pareiškėjai atsiskaitymus grynaisiais ir negrynaisiais pinigais privalo vykdyti vadovaudamiesi Civilinio kodekso 6.929 straipsniu ir kitais atsiskaitymus grynaisiais ir negrynaisiais pinigais reguliuojančiais teisės aktais.</text:span></text:p>
      <text:p text:style-name="P868"><text:span text:style-name="T869">60</text:span><text:span text:style-name="T870">. Tikslinės valstybės biudžeto lėšos gali būti naudojamos tik valstybės biudžeto lėšų naudojimo sutartyje ir patvirtintoje lėšų sąmatoje nurodytai veiklai vykdyti. Savanoriškos veiklos organizavimo išlaidos kompensuojamos Lietuvos Respublikos savanoriškos veiklos įstatymo ir Savanoriškos veiklos išlaidų kompensavimo sąlygų ir tvarkos aprašo, patvirtinto Lietuvos Respublikos socialinės apsaugos ir darbo ministro 2011 m. liepos 14 d. įsakymu Nr. A1</text:span><text:span text:style-name="T871">‑330 „Dėl Savanoriškos veiklos išlaidų kompensavimo sąlygų ir tvarkos aprašo patvirtinimo“, nustatyta tvarka.</text:span></text:p>
      <text:p text:style-name="P872">Išlaidos darbo užmokesčiui, įskaitant socialinio draudimo įmokas (Nuostatų 61.1.1, 61.1.2, 64.1.3 ir 64.2.1 papunkčiuose išvardytos išlaidos), turi sudaryti iki 90 procentų projektui skirtų valstybės biudžeto lėšų.<text:s/></text:p>
      <text:p text:style-name="P873"><text:span text:style-name="T874">61</text:span><text:span text:style-name="T875">. Tinkamomis finansuoti laikomos šios išlaidos:<text:s/></text:span></text:p>
      <text:p text:style-name="P876"><text:span text:style-name="T877">61.1</text:span><text:span text:style-name="T878">. projekto administravimo išlaidos (ne daugiau kaip 20 procentų projektui įgyvendinti Ministerijos skirtų valstybės biudžeto lėšų):</text:span></text:p>
      <text:p text:style-name="P879"><text:span text:style-name="T880">61.1.1</text:span><text:span text:style-name="T881">. projekto vadovo darbo užmokestis, įskaitant socialinio draudimo įmokas;<text:s/></text:span></text:p>
      <text:p text:style-name="P882"><text:span text:style-name="T883">61.1.2</text:span><text:span text:style-name="T884">. koordinatoriaus darbo užmokestis, įskaitant socialinio draudimo įmokas;</text:span></text:p>
      <text:p text:style-name="P885"><text:span text:style-name="T886">61.1.3</text:span><text:span text:style-name="T887">. asmens, tvarkančio buhalterinę apskaitą, darbo užmokestis, įskaitant socialinio draudimo įmokas (jei paslauga nėra perkama iš buhalterinės apskaitos paslaugas teikiančios įmonės (įstaigos) ar buhalterinės apskaitos paslaugas savarankiškai teikiančio asmens);</text:span></text:p>
      <text:p text:style-name="P888"><text:span text:style-name="T889">61.1.4</text:span><text:span text:style-name="T890">. užmokestis už buhalterinės apskaitos paslaugas pagal paslaugų sutartį (jei paslauga perkama iš buhalterinės apskaitos paslaugas teikiančios įmonės (įstaigos) ar buhalterinės apskaitos paslaugas savarankiškai teikiančio asmens);</text:span></text:p>
      <text:p text:style-name="P891"><text:span text:style-name="T892">61.2</text:span><text:span text:style-name="T893">. projekto įgyvendinimo išlaidos:</text:span></text:p>
      <text:p text:style-name="P894"><text:span text:style-name="T895">61.2.1</text:span><text:span text:style-name="T896">. asmenų,<text:s/></text:span><text:span text:style-name="T897">vykdančių ir (ar) organizuojančių Nuostatų 10 punkte nurodytas veiklas,</text:span><text:span text:style-name="T898"><text:s/>darbo užmokestis (ne daugiau nei 70 procentų projektui įgyvendinti skirtų valstybės biudžeto lėšų):</text:span></text:p>
      <text:p text:style-name="P899"><text:span text:style-name="T900">61.2.1.1</text:span><text:span text:style-name="T901">.<text:s/></text:span><text:span text:style-name="T902">darbuotojų</text:span><text:span text:style-name="T903"><text:s/></text:span><text:span text:style-name="T904">ir (ar) konsultantų darbo užmokestis,<text:s/></text:span><text:span text:style-name="T905">įskaitant socialinio draudimo įmokas</text:span><text:span text:style-name="T906">;<text:s/></text:span></text:p>
      <text:p text:style-name="P907"><text:span text:style-name="T908">61.2.1.2</text:span><text:span text:style-name="T909">. psichologo ir (ar) teisininko<text:s/></text:span><text:span text:style-name="T910">darbo užmokestis,<text:s/></text:span><text:span text:style-name="T911">įskaitant socialinio draudimo įmokas</text:span><text:span text:style-name="T912">;</text:span></text:p>
      <text:p text:style-name="P913"><text:span text:style-name="T914">61.2.2</text:span><text:span text:style-name="T915">. išlaidos projektui įgyvendinti reikalingoms paslaugoms, tiesiogiai susijusioms su projekto veiklomis ir būtinoms projektui įgyvendinti, įsigyti, įskaitant išlaidas, skirtas savanoriškai veiklai organizuoti:<text:s/></text:span></text:p>
      <text:p text:style-name="P916"><text:span text:style-name="T917">61.2.2.1</text:span><text:span text:style-name="T918">.<text:s/></text:span><text:span text:style-name="T919">konsultantų kvalifikacijos tobulinimo išlaidos;</text:span><text:span text:style-name="T920"><text:s/></text:span></text:p>
      <text:p text:style-name="P921"><text:span text:style-name="T922">61.2.2.2</text:span><text:span text:style-name="T923">. išlaidos komandiruotėms Lietuvos Respublikoje, susijusioms su SPC veikla (kelionių bilietai, apgyvendinimas, dienpinigiai);</text:span><text:span text:style-name="T924"><text:s/></text:span></text:p>
      <text:p text:style-name="P925"><text:span text:style-name="T926">61.2.2.3</text:span><text:span text:style-name="T927">. projekto sklaidos ir viešinimo,<text:s/></text:span><text:span text:style-name="T928">leidybos (susijusios su<text:s/></text:span><text:span text:style-name="T929">specializuotos kompleksinės</text:span><text:span text:style-name="T930"><text:s/>pagalbos viešinimu ir (ar) koordinavimu) išlaidos</text:span><text:span text:style-name="T931">;</text:span></text:p>
      <text:p text:style-name="P932"><text:span text:style-name="T933">61.2.2.4</text:span><text:span text:style-name="T934">. patalpų, kuriose bus vykdoma SPC veikla, nuomos išlaidos;</text:span></text:p>
      <text:p text:style-name="P935"><text:span text:style-name="T936">61.2.2.5</text:span><text:span text:style-name="T937">. ryšio paslaugų (interneto, fiksuotojo ir (ar) mobiliojo ryšio, pašto) išlaidos;</text:span></text:p>
      <text:p text:style-name="P938"><text:span text:style-name="T939">61.2.2.6</text:span><text:span text:style-name="T940">. transporto išlaikymo ir transporto paslaugų (automobilio be vairuotojo nuoma, degalai, tepalai) išlaidos;</text:span></text:p>
      <text:p text:style-name="P941"><text:span text:style-name="T942">61.2.2.7</text:span><text:span text:style-name="T943">. išlaidos ekspertų ir konsultantų (psichologo ir (ar) teisininko) paslaugoms, būtinoms SPC veiklai vykdyti, įsigyti;</text:span></text:p>
      <text:p text:style-name="P944"><text:span text:style-name="T945">61.2.2.8</text:span><text:span text:style-name="T946">. komunalinių paslaugų išlaidos;</text:span></text:p>
      <text:p text:style-name="P947"><text:span text:style-name="T948">61.2.2.9</text:span><text:span text:style-name="T949">.</text:span><text:span text:style-name="T950"><text:s/></text:span><text:span text:style-name="T951">išlaidos mokesčiams už bankų, kitų kredito ar mokėjimo įstaigų suteiktas piniginių lėšų pervedimo paslaugas;</text:span></text:p>
      <text:p text:style-name="P952"><text:span text:style-name="T953">61.2.2.10</text:span><text:span text:style-name="T954">.<text:s/></text:span><text:span text:style-name="T955">su asmens duomenų apsauga susijusios išlaidos;</text:span></text:p>
      <text:p text:style-name="P956"><text:span text:style-name="T957">61.2.3</text:span><text:span text:style-name="T958">. išlaidos projektui įgyvendinti reikalingoms prekėms (pvz., kanceliarinėms priemonėms, įrangai, inventoriui, maisto produktams ir nealkoholiniams gėrimams, kurie skirti susitikimams ir mokymams), tiesiogiai susijusioms su projekto veiklomis ir būtinoms projektui įgyvendinti, įskaitant prekes, būtinas savanoriškai veiklai organizuoti, išskyrus ilgalaikį materialųjį turtą, nurodytą Nuostatų 62.3 papunktyje, įsigyti.</text:span></text:p>
      <text:p text:style-name="P959"><text:span text:style-name="T960">62</text:span><text:span text:style-name="T961">. Tikslinės valstybės biudžeto lėšos negali būti naudojamos:</text:span></text:p>
      <text:p text:style-name="P962"><text:span text:style-name="T963">62.1</text:span><text:span text:style-name="T964">. pareiškėjo ar kitų asmenų įsiskolinimams padengti;<text:s/></text:span></text:p>
      <text:p text:style-name="P965"><text:span text:style-name="T966">62.2</text:span><text:span text:style-name="T967">. investiciniams projektams finansuoti, pastatų statybai, rekonstrukcijai, kapitaliniam ir einamajam remontui, išperkamajai nuomai, aplinkos priežiūrai;</text:span></text:p>
      <text:p text:style-name="P968"><text:span text:style-name="T969">62.3</text:span><text:span text:style-name="T970">. ilgalaikiam materialiajam ir nematerialiajam turtui, kurio vertė 500 eurų ir didesnė, įsigyti, kaip tai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text:span></text:p>
      <text:p text:style-name="P971"><text:span text:style-name="T972">62.4</text:span><text:span text:style-name="T973">. tarptautinių komandiruočių išlaidoms apmokėti;</text:span></text:p>
      <text:p text:style-name="P974"><text:span text:style-name="T975">62.5</text:span><text:span text:style-name="T976">. kitoms su projekto įgyvendinimu nesusijusioms išlaidoms apmokėti.</text:span></text:p>
      <text:p text:style-name="P977"><text:span text:style-name="T978">63</text:span><text:span text:style-name="T979">. Norėdamas patikslinti sąmatą, pareiškėjas pagrįstą prašymą kartu su lyginamąja tikslinamų projekto išlaidų sąmata turi raštu pateikti<text:s/></text:span><text:span text:style-name="T980">Departamentui</text:span><text:span text:style-name="T981">. Pareiškėjas gali teikti prašymą tikslinti tik dar nepatirtas išlaidas, išskyrus atvejus, kai tinkamos finansuoti išlaidos sumažėjo.</text:span></text:p>
      <text:p text:style-name="P982"><text:span text:style-name="T983">Apie leidimą tikslinti sąmatą<text:s/></text:span><text:span text:style-name="T984">Departamentas</text:span><text:span text:style-name="T985"><text:s/>pareiškėją informuoja raštu. Prašymai tikslinti sąmatą teikiami vieną kartą per ketvirtį, bet<text:s/></text:span><text:span text:style-name="T986">ne vėliau kaip likus 10 darbo dienų iki kito ketvirčio pradžios</text:span><text:span text:style-name="T987">. Vėliau pateikti prašymai nenagrinėjami.</text:span></text:p>
      <text:p text:style-name="P988"><text:span text:style-name="T989">64</text:span><text:span text:style-name="T990">. Pareiškėjas privalo raštu informuoti Ministeriją ir<text:s/></text:span><text:span text:style-name="T991">Departamentą</text:span><text:span text:style-name="T992">, jei vykdoma ar numatoma vykdyti pareiškėjo reorganizacija, ir pateikti dokumentus bei informaciją, kurie pagrįstai įrodytų, kad po reorganizacijos veiksiantis juridinis asmuo, perimantis pareiškėjo teises ir pareigas, bus pajėgus tinkamai vykdyti projekto veiklas.</text:span></text:p>
      <text:p text:style-name="P993"><text:span text:style-name="T994">65</text:span><text:span text:style-name="T995">. Pareiškėjas privalo informuoti<text:s/></text:span><text:span text:style-name="T996">Departamentą</text:span><text:span text:style-name="T997"><text:s/>apie projekto veiklų vykdymo nutraukimą ar sustabdymą. Gavęs tokį pranešimą,<text:s/></text:span><text:span text:style-name="T998">Departamentas</text:span><text:span text:style-name="T999"><text:s/>sustabdo<text:s/></text:span><text:span text:style-name="T1000">valstybės biudžeto</text:span><text:span text:style-name="T1001"><text:s/>lėšų pervedimą projektui.<text:s/></text:span><text:span text:style-name="T1002">Pareiškėjui pašalinus šiame punkte nurodytas priežastis, atnaujinus veiklos vykdymą ir apie tai pranešus<text:s/></text:span><text:span text:style-name="T1003">Departamentui</text:span><text:span text:style-name="T1004">, sustabdytas valstybės biudžeto lėšų pervedimas atnaujinamas.</text:span></text:p>
      <text:p text:style-name="P1005"><text:span text:style-name="T1006">66</text:span><text:span text:style-name="T1007">. Pareiškėjas privalo:</text:span></text:p>
      <text:p text:style-name="P1008"><text:span text:style-name="T1009">66.1</text:span><text:span text:style-name="T1010">.<text:s/></text:span><text:span text:style-name="T1011">projektą įgyvendinti iki sutartyje numatytos dienos, bet ne vėliau kaip iki 2020 m. gruodžio 31 d. Jei projekto finansavimas pratęsiamas Nuostatų VIII skyriuje nustatyta tvarka, projektas turi būti įgyvendintas Nuostatų 7 punkte nustatytais terminais, bet ne vėliau kaip iki 2021 m. gruodžio 31 d.;</text:span></text:p>
      <text:p text:style-name="P1012"><text:span text:style-name="T1013">66.2</text:span><text:span text:style-name="T1014">.<text:s/></text:span><text:span text:style-name="T1015">kiekvienam ketvirčiui pasibaigus, iki kito ketvirčio pirmo mėnesio 5 dienos, o pasibaigus metams – iki kitų kalendorinių metų sausio 5 d.<text:s/></text:span><text:span text:style-name="T1016">Departamentui</text:span><text:span text:style-name="T1017"><text:s/>pateikti atitinkamai ketvirtines ir metines projekto veiklos ataskaitas (Nuostatų 8 priedas) ir finansines ataskaitas pagal<text:s/></text:span><text:span text:style-name="T1018">Departamento</text:span><text:span text:style-name="T1019"><text:s/>patvirtintas formas. Prie projekto veiklos ataskaitos gali būti pridedama turima su projekto įgyvendinimu susijusi rašytinė ir (ar) vaizdinė medžiaga</text:span><text:span text:style-name="T1020">;</text:span></text:p>
      <text:p text:style-name="P1021"><text:span text:style-name="T1022">66.3</text:span><text:span text:style-name="T1023">. ne vėliau kaip iki kitų kalendorinių metų sausio 5 d. grąžinti<text:s/></text:span><text:span text:style-name="T1024">nepanaudotas<text:s/></text:span><text:span text:style-name="T1025">projektui įgyvendinti skirtas lėšas ir<text:s/></text:span><text:span text:style-name="T1026">palūkanas,</text:span><text:span text:style-name="T1027"><text:s/></text:span><text:span text:style-name="T1028">gautas</text:span><text:span text:style-name="T1029"><text:s/>už šias<text:s/></text:span><text:span text:style-name="T1030">banke, kitose kredito ar mokėjimo įstaigose laikomas valstybės biudžeto lėšas, jas pervesdamas<text:s/></text:span><text:span text:style-name="T1031">į valstybės biudžeto lėšų naudojimo sutartyje nurodytą banko sąskaitą;</text:span></text:p>
      <text:p text:style-name="P1032"><text:span text:style-name="T1033">66.4</text:span><text:span text:style-name="T1034">.<text:s/></text:span><text:span text:style-name="T1035">Departamentui nustačius, kad pareiškėjas skirtas valstybės biudžeto lėšas panaudojo ne pagal paskirtį,<text:s/></text:span><text:span text:style-name="T1036">nepanaudotas ar netikslingai panaudotas projektui įgyvendinti skirtas lėšas ir už šias banke, kitose kredito ar mokėjimo įstaigose laikomas valstybės biudžeto lėšas gautas palūkanas</text:span><text:span text:style-name="T1037"><text:s/>grąžinti Departamentui per jo nustatytą laikotarpį,</text:span><text:span text:style-name="T1038"><text:s/>bet ne vėliau kaip iki kitų metų sausio 5 d</text:span><text:span text:style-name="T1039">. Negrąžintos<text:s/></text:span><text:span text:style-name="T1040">valstybės biudžeto</text:span><text:span text:style-name="T1041"><text:s/>lėšos išieškomos Lietuvos Respublikos<text:s/></text:span><text:span text:style-name="T1042">civilinio proceso kodekso</text:span><text:span text:style-name="T1043"><text:s/>nustatyta tvarka. Pareiškėjas praranda teisę teikti paraiškas ir gauti finansavimą pagal visas<text:s/></text:span><text:span text:style-name="T1044">Ministerijos, biudžetinių įstaigų, kurių savininko teises įgyvendina Ministerija,<text:s/></text:span><text:span text:style-name="T1045">programas trejus metus nuo teismo sprendimo, kuriuo<text:s/></text:span><text:span text:style-name="T1046">Ministerijai, biudžetinėms įstaigoms, kurių savininko teises įgyvendina Ministerija,</text:span><text:span text:style-name="T1047"><text:s/>iš pareiškėjo priteisiamos neteisėtai<text:s/></text:span><text:span text:style-name="T1048">(ne pagal paskirtį)<text:s/></text:span><text:span text:style-name="T1049">panaudotos valstybės biudžeto lėšos, įsiteisėjimo dienos;</text:span></text:p>
      <text:p text:style-name="P1050"><text:span text:style-name="T1051">66.5</text:span><text:span text:style-name="T1052">. spaudos darbuose (skrajutėse, lankstinukuose, brošiūrose ir kt.) nurodyti lėšų šaltinį, įgyvendinamo projekto pavadinimą ir išleidimo metus (pagal galimybes);</text:span></text:p>
      <text:p text:style-name="P1053"><text:span text:style-name="T1054">66.6</text:span><text:span text:style-name="T1055">. viešinti<text:s/></text:span><text:span text:style-name="T1056">projektą,<text:s/></text:span><text:span text:style-name="T1057">SPC veiklą bei teikiamą<text:s/></text:span><text:span text:style-name="T1058">specializuotą kompleksinę</text:span><text:span text:style-name="T1059"><text:s/>pagalbą, kad tikslinės grupės ir visuomenė daugiau sužinotų apie SPC ir jo veiklos rezultatus, nurodydamas projekto lėšų šaltinį.<text:s/></text:span><text:span text:style-name="T1060">Viešindamas projektą, pareiškėjas turi nepažeisti viešosios tvarkos, laikytis teisės aktų nustatytos tvarkos ir nurodyti, kad projektui lėšų skyrė Ministerija;</text:span></text:p>
      <text:p text:style-name="P1061"><text:span text:style-name="T1062">66.7</text:span><text:span text:style-name="T1063">. įgyvendindamas projektą, pasiekti vertinimo kriterijų reikšmes, nustatytas Specializuotos pagalbos centrų programoje</text:span><text:span text:style-name="T1064">, patvirtintoje Lietuvos Respublikos socialinės apsaugos ir darbo ministro, Lietuvos Respublikos sveikatos apsaugos ministro ir Lietuvos Respublikos vidaus reikalų ministro 2011 m. gruodžio 19 d. įsakymu Nr. A1-534/V-1072/1V-931 „Dėl Specializuotos pagalbos centrų programos patvirtinimo“</text:span><text:span text:style-name="T1065">:</text:span></text:p>
      <text:p text:style-name="P1066"><text:span text:style-name="T1067">66.7.1</text:span><text:span text:style-name="T1068">. smurtą artimoje aplinkoje patyrusių asmenų, gavusių pagalbą SPC, dalis nuo visų smurtą artimoje aplinkoje patyrusių asmenų, sutikusių priimti pagalbą, – 100 proc.;</text:span></text:p>
      <text:p text:style-name="P1069"><text:span text:style-name="T1070">66.7.2</text:span><text:span text:style-name="T1071">. s</text:span><text:span text:style-name="T1072">murtą artimoje aplinkoje patyrusių asmenų, gavusių pagalbą SPC, skaičius – 14 000.</text:span></text:p>
      <text:p text:style-name="P1073"><text:span text:style-name="T1074">67</text:span><text:span text:style-name="T1075">. Pareiškėjas, teikdamas Departamentui ketvirčio ir metinę veiklos ataskaitas, privalo pateikti šiuos duomenis apie vykdytas projektų veiklas:</text:span></text:p>
      <text:p text:style-name="P1076"><text:span text:style-name="T1077">67.1</text:span><text:span text:style-name="T1078">. per atsiskaitomąjį laikotarpį užregistruotų smurtą artimoje aplinkoje patyrusių asmenų skaičius (skirtingose savivaldybėse):</text:span><text:span text:style-name="T1079"><text:s text:c="2"/></text:span></text:p>
      <text:p text:style-name="P1080"><text:span text:style-name="T1081">67.1.1</text:span><text:span text:style-name="T1082">. skaičius asmenų, apie kuriuos SPC pranešė policija, kiek iš jų nepilnamečių (liudininkai, smurtą patyrę asmenys):</text:span></text:p>
      <text:p text:style-name="P1083"><text:span text:style-name="T1084">67.1.1.1</text:span><text:span text:style-name="T1085">. asmenų, kurie atsisakė pasiūlytos pagalbos;</text:span></text:p>
      <text:p text:style-name="P1086"><text:span text:style-name="T1087">67.1.1.2</text:span><text:span text:style-name="T1088">. asmenų, su kuriais nepavyko susisiekti;</text:span></text:p>
      <text:p text:style-name="P1089"><text:span text:style-name="T1090">67.1.1.3</text:span><text:span text:style-name="T1091">. asmenų, kuriems atsisakyta suteikti pagalbą;</text:span></text:p>
      <text:p text:style-name="P1092"><text:span text:style-name="T1093">67.1.2</text:span><text:span text:style-name="T1094">. skaičius asmenų, kurie į SPC kreipėsi savarankiškai, kiek iš jų nepilnamečių (liudininkai, smurtą patyrę asmenys);</text:span></text:p>
      <text:p text:style-name="P1095"><text:span text:style-name="T1096">67.2</text:span><text:span text:style-name="T1097">.<text:s/></text:span><text:span text:style-name="T1098">specializuotą kompleksinę</text:span><text:span text:style-name="T1099"><text:s/>pagalbą gavusių asmenų skaičius, kiek iš jų neįgaliųjų (skirtingose savivaldybėse);</text:span><text:span text:style-name="T1100"><text:s/></text:span></text:p>
      <text:p text:style-name="P1101"><text:span text:style-name="T1102">67.3</text:span><text:span text:style-name="T1103">. SPC suteiktos pagalbos rūšis;</text:span></text:p>
      <text:p text:style-name="P1104"><text:span text:style-name="T1105">67.4</text:span><text:span text:style-name="T1106">. pakartotinio kreipimosi į SPC atvejai: jei informacija gauta iš policijos ir jei smurtą artimoje aplinkoje patyręs asmuo kreipėsi savarankiškai;</text:span></text:p>
      <text:p text:style-name="P1107"><text:span text:style-name="T1108">67.5</text:span><text:span text:style-name="T1109">. smurtą patyrusių asmenų, užregistruotų per atsiskaitomąjį laikotarpį ir gavusių pagalbą, šeiminė padėtis, amžius, lytis;</text:span></text:p>
      <text:p text:style-name="P1110"><text:span text:style-name="T1111">67.6</text:span><text:span text:style-name="T1112">. smurtautojo lytis;</text:span></text:p>
      <text:p text:style-name="P1113"><text:span text:style-name="T1114">67.7</text:span><text:span text:style-name="T1115">. projektą vykdančių darbuotojų etatų skaičius ir pareigybės.</text:span></text:p>
      <text:p text:style-name="P1116"><text:span text:style-name="T1117">68</text:span><text:span text:style-name="T1118">.<text:s/></text:span><text:span text:style-name="T1119">Departamentas k</text:span><text:span text:style-name="T1120">onsultuoja pareiškėjus projektų administravimo klausimais.</text:span></text:p>
      <text:p text:style-name="P1121"><text:span text:style-name="T1122">69</text:span><text:span text:style-name="T1123">.<text:s/></text:span><text:span text:style-name="T1124">Departamentas tikrina, ar valstybės biudžeto lėšų projektui įgyvendinti gavęs pareiškėjas laikosi Nuostatų reikalavimų ir valstybės biudžeto lėšų naudojimo sutartyje nustatytų įsipareigojimų, Departamento nustatyta tvarka.</text:span></text:p>
      <text:p text:style-name="P1125"><text:span text:style-name="T1126">70</text:span><text:span text:style-name="T1127">. Departamentas, nustatęs ar turėdamas pagrįstų įtarimų, kad pareiškėjas netinkamai vykdo valstybės biudžeto lėšų naudojimo sutarties reikalavimus<text:s/></text:span><text:span text:style-name="T1128">ir (arba) galiojančių teisės aktų, turinčių esminę reikšmę vykdant valstybės biudžeto lėšų naudojimo sutartį,</text:span><text:span text:style-name="T1129"><text:s/>reikalavimus, apie tai raštu informuoja pareiškėją ir sustabdo valstybės biudžeto lėšų naudojimo sutarties vykdymą.<text:s/></text:span>Šiuo atveju Departamentas nustato pareiškėjui protingą terminą nustatytiems veiklos trūkumams pašalinti<text:span text:style-name="T1130">. Pareiškėjas, pašalinęs nustatytus veiklos trūkumus, raštu informuoja<text:s/></text:span><text:span text:style-name="T1131">Departamentą</text:span><text:span text:style-name="T1132"><text:s/>apie tolesnį pasirengimą tinkamai vykdyti Nuostatuose, valstybės biudžeto lėšų naudojimo sutartyje ir (arba) galiojančiuose teisės aktuose, turinčiuose esminę reikšmę vykdant valstybės biudžeto lėšų naudojimo sutartį, nustatytus reikalavimus, kartu pateikia tai patvirtinančius įrodymus.<text:s/></text:span>Departamentas, įvertinęs iš pareiškėjo gautą informaciją, gali atnaujinti valstybės biudžeto lėšų naudojimo sutarties vykdymą.<text:s/><text:span text:style-name="T1133">Jei pareiškėjas<text:s/></text:span>per nustatytą terminą veiklos trūkumų nepašalina arba<text:s/><text:span text:style-name="T1134">per 2 darbo dienas nuo nustatytų veiklos trūkumų pašalinimo dienos neinformuoja<text:s/></text:span><text:span text:style-name="T1135">Departamento</text:span><text:span text:style-name="T1136"><text:s/>apie pasirengimą tinkamai vykdyti Nuostatuose, valstybės biudžeto lėšų naudojimo sutartyje ir (arba) galiojančiuose teisės aktuose, turinčiuose esminę reikšmę vykdant valstybės biudžeto lėšų naudojimo sutartį, nustatytus reikalavimus,<text:s/></text:span><text:span text:style-name="T1137">Departamentas</text:span><text:span text:style-name="T1138"><text:s/>privalo vienašališkai nutraukti valstybės biudžeto lėšų naudojimo sutartį, apie tai pareiškėją įspėjęs prieš 10 darbo dienų.</text:span></text:p>
      <text:p text:style-name="P1139"><text:span text:style-name="T1140">71</text:span><text:span text:style-name="T1141">. Departamentas nutraukia</text:span><text:span text:style-name="T1142"><text:s/></text:span><text:span text:style-name="T1143">valstybės biudžeto lėšų naudojimo<text:s/></text:span><text:span text:style-name="T1144">sutartį su pareiškėju ir skirtos lėšos grąžinamos, jei:</text:span></text:p>
      <text:p text:style-name="P1145"><text:span text:style-name="T1146">71.1</text:span><text:span text:style-name="T1147">.<text:s/></text:span><text:span text:style-name="T1148">Departamentas</text:span><text:span text:style-name="T1149"><text:s/>nustato, kad skirtos valstybės biudžeto lėšos naudojamos ne pagal paskirtį;</text:span></text:p>
      <text:p text:style-name="P1150"><text:span text:style-name="T1151">71.2</text:span><text:span text:style-name="T1152">.<text:s/></text:span><text:span text:style-name="T1153">Departamentas</text:span><text:span text:style-name="T1154"><text:s/>nustato esminių Nuostatų, valstybės biudžeto lėšų naudojimo sutarties<text:s/></text:span><text:span text:style-name="T1155">ir (arba) galiojančių teisės aktų, turinčių esminę reikšmę vykdant valstybės biudžeto lėšų naudojimo sutartį,</text:span><text:span text:style-name="T1156"><text:s/>pažeidimų;</text:span><text:span text:style-name="T1157"><text:s/></text:span></text:p>
      <text:p text:style-name="P1158"><text:span text:style-name="T1159">71.3</text:span><text:span text:style-name="T1160">. vadovaujantis Nuostatų 70 punktu, sustabdomas valstybės biudžeto lėšų naudojimo sutarties vykdymas;</text:span></text:p>
      <text:p text:style-name="P1161"><text:span text:style-name="T1162">71.4</text:span><text:span text:style-name="T1163">.<text:s/></text:span><text:span text:style-name="T1164">paaiškėja, kad deklaracijoje buvo pateikta klaidinga ar melaginga informacija, pareiškėjas, sudarius valstybės biudžeto lėšų naudojimo sutartį, įgyja likviduojamo juridinio asmens statusą arba įsiteisėja teismo sprendimas, kuriuo<text:s/></text:span><text:span text:style-name="T1165">Ministerijai, biudžetinėms įstaigoms, kurių savininko teises įgyvendina Ministerija,<text:s/></text:span><text:span text:style-name="T1166">iš pareiškėjo priteisiamos neteisėtai (ne pagal paskirtį) panaudotos lėšos</text:span><text:span text:style-name="T1167">.</text:span></text:p>
      <text:p text:style-name="P1168"><text:span text:style-name="T1169">72</text:span><text:span text:style-name="T1170">.<text:s/></text:span><text:span text:style-name="T1171">Departamentas</text:span><text:span text:style-name="T1172"><text:s/>apibendrintas kiekvieno metų ketvirčio projektų vykdymo ataskaitas, išvadas bei pasiūlymus dėl projektų įgyvendinimo pateikia Ministerijai kas ketvirtį, laikydamasis socialinės apsaugos ir darbo ministro įsakymu patvirtintame pavedime Departamentui nustatytų terminų.</text:span></text:p>
      <text:p text:style-name="P1173"><text:span text:style-name="T1174">73</text:span><text:span text:style-name="T1175">.<text:s/></text:span><text:span text:style-name="T1176">Už informacijos ir su projektu bei jo įgyvendinimu susijusių duomenų tikslumą, teisėtumą, gautų lėšų buhalterinės apskaitos tvarkymą atsako pareiškėjas. Dokumentus, susijusius su projektu bei jo įgyvendinimu (paraiška, buhalterinės apskaitos dokumentai ir kt.), pareiškėjas privalo tvarkyti ir saugoti dokumentų tvarkymą ir saugojimą reguliuojančių teisės aktų nustatyta tvarka, taip pat<text:s/></text:span><text:span text:style-name="T1177">Departamento</text:span><text:span text:style-name="T1178"><text:s/>ir (ar) Ministerijos reikalavimu pateikti konkursui pateiktų dokumentų bei su projekto įgyvendinimu susijusių dokumentų originalus ir (ar) patvirtintas jų kopijas.</text:span></text:p>
      <text:p text:style-name="P1179"><text:span text:style-name="T1180">74</text:span><text:span text:style-name="T1181">.<text:s/></text:span><text:span text:style-name="T1182">Pareiškėjas, kuris yra perkančioji organizacija, vykdydamas pirkimą, privalo vadovautis Lietuvos Respublikos viešųjų pirkimų įstatymu.<text:s/></text:span></text:p>
      <text:p text:style-name="P1183"><text:span text:style-name="T1184">75</text:span><text:span text:style-name="T1185">.<text:s/></text:span><text:span text:style-name="T1186">Ministerija, skyrusi papildomų lėšų projektams, neskelbdama naujo konkurso, per 5 darbo dienas nuo sprendimo skirti papildomų lėšų priėmimo dienos apie tai informuoja pareiškėjus, kurių pateiktiems projektams skirtas finansavimas, nurodo Ministerijos skirtų papildomų lėšų dydį ir paprašo patikslinti sąmatą bei priemonių ir (ar) veiklų planą. Lyginamąją projekto išlaidų sąmatą ir patikslintą priemonių ir (ar) veiklų planą pareiškėjas turi raštu pateikti Ministerijai per 5 darbo dienas nuo Ministerijos nurodymo gavimo dienos. Papildomos lėšos skiriamos komisijos siūlymu ir Ministerijos kanclerio sprendimu, įforminamu Ministerijos kanclerio potvarkiu. Papildomos lėšos pareiškėjams paskirstomos atsižvelgiant į Nuostatų 61–63 punktuose nurodytus kriterijus bei pareiškėjo galimybes panaudoti lėšas per likusį veiklų įgyvendinimo laikotarpį.</text:span></text:p>
      <text:p text:style-name="P1187"/>
      <text:p text:style-name="P1188"><text:span text:style-name="T1189">VIII</text:span><text:span text:style-name="T1190"><text:s/>SKYRIUS</text:span></text:p>
      <text:p text:style-name="P1191"><text:span text:style-name="T1192">PROJEKTŲ FINANSAVIMO PRATĘSIMAS</text:span></text:p>
      <text:p text:style-name="P1193"/>
      <text:p text:style-name="P1194"><text:span text:style-name="T1195">76</text:span><text:span text:style-name="T1196">. Projektų finansavimas gali būti pratęstas kitiems kalendoriniams metams, bet ne ilgiau kaip iki kitų metų gruodžio 31 d. ir ne daugiau nei 2 kartus, tomis pačiomis Nuostatuose ir valstybės biudžeto lėšų naudojimo sutartyje nustatytomis sąlygomis, neskelbiant naujo konkurso.<text:s/></text:span><text:span text:style-name="T1197">Pratęsus projektų finansavimą, išlaidos laikomos tinkamomis finansuoti, jei jos patirtos ir apmokėtos nuo 2021 m. sausio 1 d. iki pratęsus projekto finansavimą sudarytoje sutartyje numatytos projekto įgyvendinimo galutinės datos, tačiau ne vėliau kaip iki 2021 m. gruodžio 31 d.</text:span><text:span text:style-name="T1198"><text:s/></text:span><text:span text:style-name="T1199">Prašydamas pratęsti finansavimą, pareiškėjas iki einamųjų metų gruodžio 1 d. Ministerijai pateikia:</text:span></text:p>
      <text:p text:style-name="P1200"><text:span text:style-name="T1201">76.1</text:span><text:span text:style-name="T1202">. laisvos formos prašymą pratęsti projekto finansavimą;<text:s/></text:span></text:p>
      <text:p text:style-name="P1203"><text:span text:style-name="T1204">76.2</text:span><text:span text:style-name="T1205">. asmens, turinčio teisę veikti pareiškėjo vardu, pasirašytą deklaraciją (Nuostatų 4 priedas);</text:span></text:p>
      <text:p text:style-name="P1206"><text:span text:style-name="T1207">76.3</text:span><text:span text:style-name="T1208">. patikslintą veiklos planą ir sąmatą, nurodydamas lėšų šaltinius ir kiek lėšų prašoma iš Ministerijai skirtų asignavimų, reikalingų projektui įgyvendinti kitais metais;</text:span></text:p>
      <text:p text:style-name="P1209"><text:span text:style-name="T1210">76.4</text:span><text:span text:style-name="T1211">.<text:s/></text:span><text:span text:style-name="T1212">pasikeitusių (jeigu keitėsi) projekto vadovo ir (ar) vykdytojų gyvenimo aprašymus, patvirtintus jų parašais;</text:span></text:p>
      <text:p text:style-name="P1213"><text:span text:style-name="T1214">76.5</text:span><text:span text:style-name="T1215"><text:s/></text:span><text:span text:style-name="T1216">kitus dokumentus ar duomenis, kurie keitėsi po projekto, kuriam skirtas finansavimas, pateikimo dienos.</text:span></text:p>
      <text:p text:style-name="P1217"><text:span text:style-name="T1218">77</text:span><text:span text:style-name="T1219">. Jei pareiškėjas Nuostatų 76 punkte nurodytus dokumentus pateikia suėjus šiame punkte nustatytam terminui, kartu su nurodytais dokumentais turi būti pateikti Nuostatų 76punkte nustatyto termino praleidimo motyvai ir jų pagrindimas. Šiame punkte nurodytu atveju finansavimas gali būti pratęstas kitiems kalendoriniams metams, jei Nuostatų 76 punkte nurodyti dokumentai Ministerijai pateikti iki einamųjų metų gruodžio 15 d. ir jei, įvertinus pareiškėjo pateiktus Nuostatų 76 punkte nustatyto termino praleidimo motyvus ir jų pagrindimą, nustatyta, kad terminas pateikti dokumentus Ministerijai praleistas dėl objektyvių aplinkybių ar priežasčių.</text:span><text:s/></text:p>
      <text:p text:style-name="P1220"><text:span text:style-name="T1221">78</text:span><text:span text:style-name="T1222">. Ministerija, gavusi Nuostatų 76 punkte nurodytus dokumentus, per 5 darbo dienas nuo paskutinės prašymų pratęsti projektų finansavimą teikimo dienos apie gautus prašymus raštu (elektroniniu paštu) informuoja komisiją ir Departamentą.</text:span></text:p>
      <text:p text:style-name="P1223"><text:span text:style-name="T1224">79</text:span><text:span text:style-name="T1225">.<text:s/></text:span><text:span text:style-name="T1226">Prašymą pratęsti finansavimą svarsto Departamentas. Departamentas susipažįsta su projekto vykdytojo prašymu pratęsti finansavimą, pridėtais dokumentais, Departamentui pateiktomis 2020 m. I–III ketvirčių veiklų vykdymo ataskaitomis bei informacija apie įsipareigojimų pagal sutartį su Departamentu vykdymą 2020 m. I–III ketvirčiais. Remdamasis šiais dokumentais, Departamentas sprendžia, ar projektas įgyvendintas ir lėšos panaudotos tinkamai, ir<text:s/></text:span><text:soft-page-break/><text:span text:style-name="T1227">komisijai pateikia motyvuotą siūlymą pratęsti projekto finansavimą 2021 metų I ketvirčiui arba jo nepratęsti, o, gavęs metines veiklos ir finansines ataskaitas, – dėl finansavimo pratęsimo ir skyrimo ateinančių metų II–IV ketvirčiams.</text:span></text:p>
      <text:p text:style-name="P1228">Projekto finansavimas gali būti pratęsiamas tik nustačius, kad einamaisiais kalendoriniais metais projektas buvo vykdomas nepažeidžiant Nuostatų ir sutarties reikalavimų,<text:span text:style-name="T1229"><text:s/>o jei finansavimas skiriamas ateinančių metų I ketvirčiui, – kad projekto vykdytojas taip pat įgyvendino ne mažiau kaip 80 proc. visų tiems kalendoriniams metams suplanuotų rodiklių (veiklų). Pratęsiant projekto finansavimą visiems metams, reikalavimas per I–III ketvirčius pasiekti ne mažiau kaip 80 proc. visų tiems kalendoriniams metams suplanuotų rodiklių (veiklų) netaikomas.</text:span></text:p>
      <text:p text:style-name="P1230"><text:span text:style-name="T1231">Protokolinį sprendimą pratęsti projekto finansavimą 2021 metams arba jo nepratęsti per 10 darbo dienų nuo Departamento siūlymo pateikimo dienos</text:span>, jį įvertinusi,<text:s/><text:span text:style-name="T1232">priima komisija<text:s/></text:span>ir pateikia Ministerijos kancleriui siūlymą dėl projekto finansavimo pratęsimo.</text:p>
      <text:p text:style-name="P1233"><text:span text:style-name="T1234">80</text:span><text:span text:style-name="T1235">. Ministerijos kancleris per 5 darbo dienas nuo komisijos pasiūlymo gavimo dienos priima sprendimą dėl projektų finansavimo pratęsimo ir lėšų skyrimo, kuris įforminamas Ministerijos kanclerio potvarkiu.</text:span></text:p>
      <text:p text:style-name="P1236">Projekto finansavimas gali būti pratęsiamas, jei nustatoma, kad projektas einamaisiais kalendoriniais metais buvo vykdomas nepažeidžiant Nuostatų ir valstybės biudžeto lėšų naudojimo sutarties reikalavimų.</text:p>
      <text:p text:style-name="P1237"><text:span text:style-name="T1238">Komisijos sekretorius pareiškėjus raštu informuoja apie Ministerijos kanclerio priimtą sprendimą per 3 darbo dienas nuo šio sprendimo priėmimo dienos. Pareiškėjai, kurių projektai buvo atmesti ar jiems neskirta lėšų, apie sprendimą informuojami raštu, nurodant prašymų netenkinimo ar atmetimo priežastis, pateikiant sprendimo dėl lėšų skyrimo išrašą.</text:span><text:s/></text:p>
      <text:p text:style-name="P1239"><text:span text:style-name="T1240">81</text:span><text:span text:style-name="T1241">. Pratęsus projekto finansavimą, nauja valstybės biudžeto lėšų naudojimo sutartis tarp pareiškėjo ir Departamento pasirašoma per 10 darbo dienų nuo Ministerijos kanclerio potvarkio dėl lėšų skyrimo projektams priėmimo dienos.</text:span></text:p>
      <text:p text:style-name="P1242"><text:span text:style-name="T1243">Nesudarius naujos valstybės biudžeto lėšų naudojimo sutarties (papildomo susitarimo dėl jau sudarytos valstybės biudžeto lėšų naudojimo sutarties pakeitimo) per šiame punkte nurodytą terminą, nutraukus sudarytą sutartį, komisija teikia Ministerijos kancleriui pasiūlymą panaikinti sprendimą projektui skirti lėšų. <text:s text:c="2"/></text:span></text:p>
      <text:p text:style-name="P1244"><text:span text:style-name="T1245">82</text:span><text:span text:style-name="T1246">. Pratęsus projektų finansavimą, jie finansuojami, įgyvendinami ir kontroliuojami Nuostatų nustatyta tvarka.<text:s/></text:span></text:p>
      <text:p text:style-name="P1247"/>
      <text:p text:style-name="P1248"><text:span text:style-name="T1249">IX</text:span><text:span text:style-name="T1250"><text:s/>SKYRIUS</text:span></text:p>
      <text:p text:style-name="P1251"><text:span text:style-name="T1252">BAIGIAMOSIOS NUOSTATOS</text:span></text:p>
      <text:p text:style-name="P1253"/>
      <text:p text:style-name="P1254"><text:span text:style-name="T1255">83</text:span><text:span text:style-name="T1256">.<text:s/></text:span>Pareiškėjas turi viešinti projektą, kad<text:s/><text:span text:style-name="T1257">projekto</text:span><text:s/>tikslinė (-ės) grupė (-ės) ir visuomenė daugiau sužinotų apie projekto tikslus, įgyvendinimo eigą ir jo rezultatus. Viešindamas projektą, pareiškėjas turi nepažeisti viešosios tvarkos, laikytis teisės aktų nustatytos tvarkos ir nurodyti, kad projektui lėšų skyrė Ministerija.</text:p>
      <text:p text:style-name="P1258"><text:span text:style-name="T1259">84</text:span><text:span text:style-name="T1260">. Ministerijos kanclerio sprendimas dėl projekto finansavimo gali būti pakeistas ar pripažintas netekusiu galios atsižvelgus į<text:s/></text:span><text:span text:style-name="T1261">Departamento</text:span><text:span text:style-name="T1262"><text:s/>pateiktą metinę atitinkamos priemonės įgyvendinimo ataskaitą ir (ar) į tai, ar lėšos tinkamai panaudotos, ir (ar) pasikeitus teisės aktams, kuriais remiantis skiriami valstybės biudžeto asignavimai atitinkamam konkursui, taip pat Ministerijai arba teismui patenkinus pareiškėjo skundą ir pakartotinai Taisyklėse nustatyta tvarka įvertinus šio pareiškėjo paraišką.</text:span></text:p>
      <text:p text:style-name="P1263"><text:span text:style-name="T1264">85</text:span><text:span text:style-name="T1265">. Ministerijos veiksmai ir neveikimas, Ministerijos kanclerio sprendimas dėl lėšų skyrimo gali būti skundžiami Lietuvos Respublikos viešojo administravimo įstatymo ir Lietuvos Respublikos administracinių bylų teisenos įstatymo nustatyta tvarka.</text:span></text:p>
      <text:p text:style-name="P1266"><text:span text:style-name="T1267">86</text:span><text:span text:style-name="T1268">. Ministerija ir<text:s/></text:span><text:span text:style-name="T1269">Departamentas</text:span><text:span text:style-name="T1270"><text:s/>neprisiima atsakomybės, jei dėl projekte nurodytų klaidingų kontaktinių duomenų (adreso, telefono, fakso numerio, elektroninio pašto adreso ir kt.) pareiškėjo nepasiekia laiškai arba su pareiškėju negalima susisiekti kitu būdu.</text:span></text:p>
      <text:p text:style-name="P1271"><text:span text:style-name="T1272">87</text:span><text:span text:style-name="T1273">.<text:s/></text:span><text:span text:style-name="T1274">Ministerija ir<text:s/></text:span><text:span text:style-name="T1275">Departamentas</text:span><text:span text:style-name="T1276"><text:s/>turi teisę atlikti projekto įgyvendinimo, lėšų panaudojimo teisingumo bei tikslingumo auditą ir vertinimą.</text:span></text:p>
      <text:p text:style-name="P1277"><text:span text:style-name="T1278">88</text:span><text:span text:style-name="T1279">. Ministerija savo interneto svetainėje skelbia bendrą visiems projektams įgyvendinti konkrečiais metais skirtą lėšų sumą.</text:span></text:p>
      <text:p text:style-name="P1280"><text:span text:style-name="T1281">89</text:span><text:span text:style-name="T1282">. Konkurso organizavimo dokumentai saugomi Nuostatų 57 punkte nustatyta tvarka.</text:span></text:p>
      <text:p text:style-name="P1283"><text:span text:style-name="T128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6645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22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ext-properties fo:font-size="10pt" style:font-size-asian="10pt"/>
    </style:style>
    <style:style style:name="P8" style:parent-style-name="Normal" style:family="paragraph">
      <style:text-properties style:font-name="TimesLT" fo:font-size="10pt" style:font-size-asian="10pt"/>
    </style:style>
    <style:style style:name="F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1">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fo:text-align="end"/>
      <style:text-properties fo:font-size="10pt" style:font-size-asian="10pt"/>
    </style:style>
    <style:style style:name="P48" style:parent-style-name="Normal" style:family="paragraph">
      <style:text-properties style:font-name="TimesLT" fo:font-size="10pt" style:font-size-asian="10pt"/>
    </style:style>
    <style:style style:name="F4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office:automatic-styles>
  <office:master-styles>
    <style:master-page style:name="MP0" style:page-layout-name="PL0">
      <style:header>
        <text:p text:style-name="P2"><text:span text:style-name="T3"><text:page-number text:fixed="false">22</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x="6.2006in" svg:y="11.0006in" svg:width="1.6534in" draw:z-index="0"><draw:text-box fo:min-height="0.5041in"><text:p text:style-name="P7"/></draw:text-box></draw:frame></text:p>
      </style:footer>
    </style:master-page>
    <style:master-page style:name="MP1" style:page-layout-name="PL1">
      <style:header>
        <text:p text:style-name="P42"><text:span text:style-name="T43"><text:page-number text:fixed="false">22</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8"><draw:frame draw:style-name="F49" text:anchor-type="paragraph" svg:x="6.2006in" svg:y="11.0006in" svg:width="1.6534in" draw:z-index="0"><draw:text-box fo:min-height="0.5041in"><text:p text:style-name="P47"/></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PC;SPPD</meta:initial-creator>
    <dc:creator>adlibuser</dc:creator>
    <meta:creation-date>2020-06-22T10:14:00Z</meta:creation-date>
    <dc:date>2020-06-22T10:14:00Z</dc:date>
    <meta:print-date>2019-10-14T06:20:00Z</meta:print-date>
    <meta:template xlink:href="Normal.dotm" xlink:type="simple"/>
    <meta:editing-cycles>2</meta:editing-cycles>
    <meta:editing-duration>PT0S</meta:editing-duration>
    <meta:user-defined meta:name="_NewReviewCycle"/>
    <meta:user-defined meta:name="_EmailSubject">spc</meta:user-defined>
    <meta:user-defined meta:name="_AuthorEmail">Marius.Mulma@socmin.lt</meta:user-defined>
    <meta:user-defined meta:name="_AuthorEmailDisplayName">Marius Mulma</meta:user-defined>
    <meta:user-defined meta:name="_ReviewingToolsShownOnce"/>
    <meta:document-statistic meta:page-count="23" meta:paragraph-count="416" meta:word-count="9914" meta:character-count="74538" meta:row-count="1858" meta:non-whitespace-character-count="65040"/>
  </office:meta>
</office:document-meta>
</file>