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text:s/></text:p>
      <text:p text:style-name="P13"><text:span text:style-name="T14">DĖL VIDAUS REIKALŲ MINISTRO 2015 M. RUGSĖJO 3 D. ĮSAKYMO NR. 1V-683 „DĖL VIDAUS SAUGUMO FONDO PROJEKTŲ ADMINISTRAVIMO IR FINANSAVIMO TAISYKLIŲ PATVIRTINIMO“ PAKEITIMO</text:span></text:p>
      <text:p text:style-name="P15"/>
      <text:p text:style-name="P16">2022 m. liepos 8 d. Nr. 1V-473</text:p>
      <text:p text:style-name="P17">Vilnius</text:p>
      <text:p text:style-name="P18"/>
      <text:p text:style-name="P19"><text:span text:style-name="T20">Vadovaudamasi 2022 m. balandžio 6 d. Europos Parlamento ir Tarybos reglamentu (ES) <text:s/>2022/585, kuriuo iš dalies keičiamas Reglamentas (ES) Nr. 514/2014, kuriuo nustatomos Prieglobsčio, migracijos ir integracijos fondo ir policijos bendradarbiavimo, nusikalstamumo prevencijos, kovos su juo ir krizių valdymo finansinės paramos priemonės bendrosios nuostatos, Reglamentas (ES) Nr. 516/2014, kuriuo įsteigiamas Prieglobsčio, migracijos ir integracijos fondas, ir Reglamentas (ES) 2021/1147, kuriuo nustatomas Prieglobsčio, migracijos ir integracijos fondas,</text:span></text:p>
      <text:p text:style-name="P21"><text:span text:style-name="T22">pakeičiu</text:span><text:span text:style-name="T23"><text:s/>Vidaus saugumo fondo projektų administravimo ir finansavimo taisykles, patvirtintas Lietuvos Respublikos vidaus reikalų ministro 2015 m. rugsėjo 3 d. įsakymu Nr. 1V-683 „Dėl Vidaus saugumo fondo projektų administravimo ir finansavimo taisyklių patvirtinimo“, ir<text:s/></text:span><text:span text:style-name="T24">69 punktą išdėstau taip:</text:span></text:p>
      <text:p text:style-name="P25"><text:span text:style-name="T26">„</text:span><text:span text:style-name="T27">69</text:span><text:span text:style-name="T28">. Išlaidos turi būti patirtos ir apmokėtos tinkamu finansuoti laikotarpiu, t. y.:</text:span></text:p>
      <text:p text:style-name="P29"><text:span text:style-name="T30">69.1</text:span><text:span text:style-name="T31">. išlaidos turi būti patirtos nuo 2014 m. sausio 1 d. iki 2023 m. gruodžio 31 d.;</text:span></text:p>
      <text:p text:style-name="P32"><text:span text:style-name="T33">69.2</text:span><text:span text:style-name="T34">. išlaidos turi būti apmokėtos nuo 2014 m. sausio 1 d. iki 2024 m. balandžio 30 d.;</text:span></text:p>
      <text:p text:style-name="P35"><text:span text:style-name="T36">69.3</text:span><text:span text:style-name="T37">. išlaidos, kurios tampa tinkamos finansuoti keičiant Programą, laikomos atitinkančiomis finansavimo reikalavimus nuo tos dienos, kai įsigalioja Europos Komisijos sprendimas pakeisti Programą;</text:span></text:p>
      <text:p text:style-name="P38"><text:span text:style-name="T39">69.4</text:span><text:span text:style-name="T40">. kiekvienam projektui taikomas projekto išlaidų tinkamumo finansuoti laikotarpis nustatomas projekto sutartyje.“</text:span></text:p>
      <text:p text:style-name="Normal"/>
      <text:p text:style-name="Normal"/>
      <text:p text:style-name="Normal"/>
      <text:p text:style-name="Normal"><text:span text:style-name="T41">Vidaus reikalų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4929</meta:initial-creator>
    <dc:creator>adlibuser</dc:creator>
    <meta:creation-date>2022-07-08T10:19:00Z</meta:creation-date>
    <dc:date>2022-07-08T10:19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3" meta:character-count="1777" meta:row-count="42" meta:non-whitespace-character-count="1562"/>
  </office:meta>
</office:document-meta>
</file>