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master-page-name="MPF1" style:family="paragraph">
      <style:paragraph-properties fo:break-before="page" fo:text-align="justify" fo:margin-left="6.3986in" fo:margin-right="0.4708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6.3986in" fo:margin-right="0.4708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6.3986in" fo:margin-right="0.4708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6.3986in" fo:margin-right="0.4708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5909in"/>
      <style:text-properties style:font-size-complex="12pt"/>
    </style:style>
    <style:style style:name="TableColumn51" style:family="table-column">
      <style:table-column-properties style:column-width="0.3951in" style:use-optimal-column-width="false"/>
    </style:style>
    <style:style style:name="TableColumn52" style:family="table-column">
      <style:table-column-properties style:column-width="0.8666in" style:use-optimal-column-width="false"/>
    </style:style>
    <style:style style:name="TableColumn53" style:family="table-column">
      <style:table-column-properties style:column-width="1.1819in" style:use-optimal-column-width="false"/>
    </style:style>
    <style:style style:name="TableColumn54" style:family="table-column">
      <style:table-column-properties style:column-width="0.9847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1.3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6888in" style:use-optimal-column-width="false"/>
    </style:style>
    <style:style style:name="TableColumn60" style:family="table-column">
      <style:table-column-properties style:column-width="1.0833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50" style:family="table">
      <style:table-properties style:width="10.4375in" fo:margin-left="-0.102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fo:font-weight="bold" style:font-weight-asian="bold" fo:font-size="11pt" style:font-size-asian="11pt" style:font-size-complex="11pt"/>
    </style:style>
    <style:style style:name="P79" style:parent-style-name="Normal" style:family="paragraph">
      <style:text-properties fo:font-weight="bold" style:font-weight-asian="bold" fo:font-size="11pt" style:font-size-asian="11pt" style:font-size-complex="11pt"/>
    </style:style>
    <style:style style:name="P80" style:parent-style-name="Normal" style:family="paragraph">
      <style:text-properties fo:font-weight="bold" style:font-weight-asian="bold" fo:font-size="11pt" style:font-size-asian="11pt" style:font-size-complex="11pt"/>
    </style:style>
    <style:style style:name="P81" style:parent-style-name="Normal" style:family="paragraph">
      <style:text-properties fo:font-weight="bold" style:font-weight-asian="bold" fo:font-size="11pt" style:font-size-asian="11pt" style:font-size-complex="11pt"/>
    </style:style>
    <style:style style:name="P82" style:parent-style-name="Normal" style:family="paragraph">
      <style:text-properties fo:font-weight="bold" style:font-weight-asian="bold" fo:font-size="11pt" style:font-size-asian="11pt" style:font-size-complex="11pt"/>
    </style:style>
    <style:style style:name="P8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T9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text-properties fo:font-weight="bold" style:font-weight-asian="bold" fo:font-size="11pt" style:font-size-asian="11pt" style:font-size-complex="11pt"/>
    </style:style>
    <style:style style:name="P101" style:parent-style-name="Normal" style:family="paragraph">
      <style:text-properties fo:font-weight="bold" style:font-weight-asian="bold" fo:font-size="11pt" style:font-size-asian="11pt" style:font-size-complex="11pt"/>
    </style:style>
    <style:style style:name="P102" style:parent-style-name="Normal" style:family="paragraph">
      <style:text-properties fo:font-weight="bold" style:font-weight-asian="bold" fo:font-size="11pt" style:font-size-asian="11pt" style:font-size-complex="11pt"/>
    </style:style>
    <style:style style:name="P103" style:parent-style-name="Normal" style:family="paragraph">
      <style:text-properties fo:font-weight="bold" style:font-weight-asian="bold" fo:font-size="11pt" style:font-size-asian="11pt" style:font-size-complex="11pt"/>
    </style:style>
    <style:style style:name="P104" style:parent-style-name="Normal" style:family="paragraph">
      <style:text-properties fo:font-weight="bold" style:font-weight-asian="bold" fo:font-size="11pt" style:font-size-asian="11pt" style:font-size-complex="11pt"/>
    </style:style>
    <style:style style:name="P105" style:parent-style-name="Normal" style:family="paragraph">
      <style:text-properties fo:font-weight="bold" style:font-weight-asian="bold" fo:font-size="11pt" style:font-size-asian="11pt" style:font-size-complex="11pt"/>
    </style:style>
    <style:style style:name="P106" style:parent-style-name="Normal" style:family="paragraph">
      <style:text-properties fo:font-weight="bold" style:font-weight-asian="bold" fo:font-size="11pt" style:font-size-asian="11pt" style:font-size-complex="11pt"/>
    </style:style>
    <style:style style:name="P107" style:parent-style-name="Normal" style:family="paragraph">
      <style:text-properties fo:font-weight="bold" style:font-weight-asian="bold" fo:font-size="11pt" style:font-size-asian="11pt" style:font-size-complex="11pt"/>
    </style:style>
    <style:style style:name="P10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Row136" style:family="table-row">
      <style:table-row-properties style:min-row-height="1.2944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P149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 style:min-row-height="0.3055in" style:use-optimal-row-height="false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P168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TableRow174" style:family="table-row">
      <style:table-row-properties style:min-row-height="0.077in" style:use-optimal-row-height="false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P182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 style:min-row-height="0.075in" style:use-optimal-row-height="false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text-properties style:font-size-complex="12pt"/>
    </style:style>
    <style:style style:name="TableRow201" style:family="table-row">
      <style:table-row-properties style:min-row-height="0.075in" style:use-optimal-row-height="false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TableRow214" style:family="table-row">
      <style:table-row-properties style:min-row-height="0.7659in" style:use-optimal-row-height="false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 style:min-row-height="0.5791in" style:use-optimal-row-height="false"/>
    </style:style>
    <style:style style:name="P228" style:parent-style-name="Normal" style:family="paragraph">
      <style:text-properties style:font-size-complex="12pt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P235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P242" style:parent-style-name="Normal" style:family="paragraph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margin-left="-0.1972in" fo:text-indent="0.2368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2153in" svg:height="0.538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USISIEKIMO MINISTRAS</text:p>
      <text:p text:style-name="P14"/>
      <text:p text:style-name="P15"/>
      <text:p text:style-name="P16">ĮSAKYMAS</text:p>
      <text:p text:style-name="P17">DĖL LIETUVOS RESPUBLIKOS SUSISIEKIMO MINISTRO<text:s/></text:p>
      <text:p text:style-name="P18">2017 M. GRUODŽIO 21 D. ĮSAKYMO NR. 3-657 „DĖL FINANSAVIMO SKYRIMO PROJEKTUI NR. 02.3.1-CPVA-V-529-01-0012 „ELEKTRONINIŲ MIGRACIJOS PASLAUGŲ KŪRIMAS“ PAKEITIMO</text:p>
      <text:p text:style-name="P19"/>
      <text:p text:style-name="P20"/>
      <text:p text:style-name="P21">2020 m. balandžio 17 <text:s/>d. Nr. 3-217</text:p>
      <text:p text:style-name="P22">Vilnius</text:p>
      <text:p text:style-name="P23"/>
      <text:p text:style-name="P24"/>
      <text:p text:style-name="P25"><text:span text:style-name="T26">P a k e i č i u <text:s/>Lietuvos Respublikos susisiekimo ministro 2017 m. gruodžio 21 d. įsakymą Nr. 3-657 „Dėl finansavimo skyrimo projektui Nr. 02.3.1-CPVA-V-529-01-0012 „Elektroninių migracijos paslaugų kūrimas“ ir priedą išdėstau nauja redakcija (pridedama).</text:span></text:p>
      <text:p text:style-name="Normal"/>
      <text:p text:style-name="Normal"/>
      <text:p text:style-name="Normal"/>
      <text:p text:style-name="Normal"><text:span text:style-name="T27">Susisiekimo minist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/>Jaroslav Narkevič</text:span></text:p>
      <text:soft-page-break/>
      <text:p text:style-name="P33">Lietuvos Respublikos susisiekimo ministro</text:p>
      <text:p text:style-name="P40">2017 m. gruodžio 21 d. įsakymo Nr. 3-657</text:p>
      <text:p text:style-name="P41">(Lietuvos Respublikos susisiekimo ministro</text:p>
      <text:p text:style-name="P42">2020 m. balandžio 17 d. įsakymo Nr. 3-217 redakcija)</text:p>
      <text:p text:style-name="P43">priedas</text:p>
      <text:p text:style-name="P44"/>
      <text:p text:style-name="P45"/>
      <text:p text:style-name="P46"/>
      <text:p text:style-name="P47"><text:span text:style-name="T48">FINANSUOJAMAS PROJEKT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3">
            <text:p text:style-name="P64">Eil. Nr.</text:p>
          </table:table-cell>
          <table:table-cell table:style-name="TableCell65" table:number-rows-spanned="3">
            <text:p text:style-name="P66">Paraiškos kodas</text:p>
          </table:table-cell>
          <table:table-cell table:style-name="TableCell67" table:number-rows-spanned="3">
            <text:p text:style-name="P68">Pareiškėjo pavadinimas</text:p>
          </table:table-cell>
          <table:table-cell table:style-name="TableCell69" table:number-rows-spanned="3">
            <text:p text:style-name="P70">Pareiškėjo juridinio asmens kodas</text:p>
          </table:table-cell>
          <table:table-cell table:style-name="TableCell71" table:number-rows-spanned="3">
            <text:p text:style-name="P72">Projekto pavadinimas</text:p>
          </table:table-cell>
          <table:table-cell table:style-name="TableCell73" table:number-rows-spanned="3">
            <text:p text:style-name="P74">Projekto partneriai</text:p>
          </table:table-cell>
          <table:table-cell table:style-name="TableCell75" table:number-columns-spanned="5">
            <text:p text:style-name="P76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rows-spanned="2">
            <text:p text:style-name="P85"><text:span text:style-name="T86">iš viso<text:s/></text:span><text:span text:style-name="T87">–<text:s/></text:span><text:span text:style-name="T88">iki,<text:s/></text:span></text:p>
            <text:p text:style-name="P89">Eur</text:p>
          </table:table-cell>
          <table:table-cell table:style-name="TableCell90" table:number-rows-spanned="2">
            <text:p text:style-name="P91">iš jų valstybės pagalba iki, Eur</text:p>
          </table:table-cell>
          <table:table-cell table:style-name="TableCell92" table:number-rows-spanned="2">
            <text:p text:style-name="P93"><text:span text:style-name="T94">iš jų<text:s/></text:span><text:span text:style-name="T95">de minimis <text:s/></text:span><text:span text:style-name="T96">pagalba iki, Eur</text:span></text:p>
          </table:table-cell>
          <table:table-cell table:style-name="TableCell97" table:number-columns-spanned="2">
            <text:p text:style-name="P98">iš jų: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Europos Sąjungos struktūrinių fondų lėšos iki, Eur</text:p>
          </table:table-cell>
          <table:table-cell table:style-name="TableCell111">
            <text:p text:style-name="P112">Lietuvos Respublikos valstybės biudžeto lėšos iki, Eur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6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8</text:p>
          </table:table-cell>
          <table:table-cell table:style-name="TableCell130">
            <text:p text:style-name="P131">9</text:p>
          </table:table-cell>
          <table:table-cell table:style-name="TableCell132">
            <text:p text:style-name="P133">10</text:p>
          </table:table-cell>
          <table:table-cell table:style-name="TableCell134">
            <text:p text:style-name="P135">11</text:p>
          </table:table-cell>
        </table:table-row>
        <table:table-row table:style-name="TableRow136">
          <table:table-cell table:style-name="TableCell137" table:number-rows-spanned="7">
            <text:p text:style-name="P138">1.</text:p>
          </table:table-cell>
          <table:table-cell table:style-name="TableCell139" table:number-rows-spanned="7">
            <text:p text:style-name="P140">02.3.1-CPVA-V-529-01-0012</text:p>
          </table:table-cell>
          <table:table-cell table:style-name="TableCell141" table:number-rows-spanned="7">
            <text:p text:style-name="P142">Migracijos departamentas prie Lietuvos Respublikos vidaus reikalų ministerijos</text:p>
          </table:table-cell>
          <table:table-cell table:style-name="TableCell143" table:number-rows-spanned="7">
            <text:p text:style-name="P144">188610666</text:p>
          </table:table-cell>
          <table:table-cell table:style-name="TableCell145" table:number-rows-spanned="7">
            <text:p text:style-name="P146">Elektroninių migracijos paslaugų kūrimas</text:p>
          </table:table-cell>
          <table:table-cell table:style-name="TableCell147">
            <text:p text:style-name="P148">Policijos departamentas prie Lietuvos Respublikos vidaus reikalų ministerijos,<text:s/></text:p>
            <text:p text:style-name="P149">k. 188785847</text:p>
          </table:table-cell>
          <table:table-cell table:style-name="TableCell150" table:number-rows-spanned="7">
            <text:p text:style-name="P151">959 999,80</text:p>
          </table:table-cell>
          <table:table-cell table:style-name="TableCell152" table:number-rows-spanned="7">
            <text:p text:style-name="P153"/>
          </table:table-cell>
          <table:table-cell table:style-name="TableCell154" table:number-rows-spanned="7">
            <text:p text:style-name="P155"/>
          </table:table-cell>
          <table:table-cell table:style-name="TableCell156" table:number-rows-spanned="7">
            <text:p text:style-name="P157">815 999,83</text:p>
          </table:table-cell>
          <table:table-cell table:style-name="TableCell158" table:number-rows-spanned="7">
            <text:p text:style-name="P159">143 999,97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Asmens dokumentų išrašymo centras prie Lietuvos Respublikos vidaus reikalų ministerijos,<text:s/></text:p>
            <text:p text:style-name="P168">k. 188778315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Informatikos ir ryšių departamentas prie Lietuvos Respublikos vidaus reikalų ministerijos,<text:s/></text:p>
            <text:p text:style-name="P182">k. 188774822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Lietuvos Respublikos užsienio reikalų ministerija,<text:s/><text:line-break/>k. 188613242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Valstybės įmonė Registrų centras,<text:s/><text:line-break/>k. 124110246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Užimtumo tarnyba prie Lietuvos Respublikos socialinės apsaugos ir darbo ministerijos,<text:s/><text:line-break/>k. 190766619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Nacionalinis egzaminų centras,</text:p>
            <text:p text:style-name="P235">k. 193201984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</table:table>
      <text:p text:style-name="P241"/>
      <text:p text:style-name="P242"/>
      <text:p text:style-name="P243">____________________________________________________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fo:font-size="10pt" style:font-size-asian="10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4"><text:span text:style-name="T35"><text:page-number text:fixed="false">3</text:page-number></text:span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4-17T12:10:00Z</meta:creation-date>
    <dc:date>2020-04-17T12:10:00Z</dc:date>
    <meta:print-date>2019-05-28T11:52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09" meta:character-count="2134" meta:row-count="65" meta:non-whitespace-character-count="1842"/>
  </office:meta>
</office:document-meta>
</file>