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KALĖJIMŲ DEPARTAMENTO PRIE LIETUVOS RESPUBLIKOS TEISINGUMO MINISTERIJOS DIREKTORIAUS 2020 M. BIRŽELIO 23 D. ĮSAKYMO NR. V-176<text:s/></text:span><text:span text:style-name="T17">„DĖL NUTEISTŲJŲ PALEIDIMO IŠ LAISVĖS ATĖMIMO VIETŲ PARENGIAMOJO DARBO TVARKOS APRAŠO PATVIRTINIMO“ PAKEITIMO</text:span></text:p>
      <text:p text:style-name="P18"/>
      <text:p text:style-name="P19">2020 m. rugsėjo 11 <text:s/>d. Nr. V-587</text:p>
      <text:p text:style-name="P20">Vilnius</text:p>
      <text:p text:style-name="P21"/>
      <text:p text:style-name="P22"><text:span text:style-name="T23">1</text:span><text:span text:style-name="T24">. <text:s/>P a k e i č i u <text:s/>Kalėjimų departamento prie Lietuvos Respublikos teisingumo ministerijos (toliau – Kalėjimų departamentas) direktoriaus 2020 m. birželio 23 d. įsakymą Nr. V-176 „Dėl nuteistųjų paleidimo iš laisvės atėmimo vietų parengiamojo darbo tvarkos aprašo patvirtinimo“:</text:span></text:p>
      <text:p text:style-name="P25"><text:span text:style-name="T26">1.1</text:span><text:span text:style-name="T27">. <text:s/>Pakeičiu 8 punktą ir jį išdėstau taip:<text:s/></text:span></text:p>
      <text:p text:style-name="P28"><text:span text:style-name="T29">„</text:span><text:span text:style-name="T30">8</text:span><text:span text:style-name="T31">. Įstaigos direktorius, susipažinęs su pažyma dėl lygtinio paleidimo taikymo nuteistajam, vadovaujantis BVK 157 straipsnio 3 dalimi, priima motyvuotą įsakymą dėl nuteistojo lygtinio paleidimo taikymo. Įsakyme nurodomas nuteistojo vardas, pavardė, gimimo data, numatoma gyvenamoji vieta lygtinai paleidus iš pataisos įstaigos. Įsakymas jo priėmimo dieną pateikiamas<text:s/></text:span><text:soft-page-break/><text:span text:style-name="T32">per Dokumentų valdymo sistemą Lietuvos probacijos tarnybos regiono skyriui pagal nuteistojo numatomą gyvenamąją vietą. Įsakymas priimamas kiekvienam nuteistajam atskirai.“</text:span></text:p>
      <text:p text:style-name="P33"><text:span text:style-name="T34">1.2</text:span><text:span text:style-name="T35">. Pakeičiu 9 papunktį ir jį išdėstau taip:</text:span></text:p>
      <text:p text:style-name="P36"><text:span text:style-name="T37">„</text:span><text:span text:style-name="T38">9</text:span><text:span text:style-name="T39">. Darbuotojas, atsakingas už resocializaciją arba kitas atsakingas darbuotojas:</text:span></text:p>
      <text:p text:style-name="P40"><text:span text:style-name="T41">9.1</text:span><text:span text:style-name="T42">. nustatęs aplinkybes, dėl kurių lygtinio paleidimo taikymas turi būti atidėtas, nedelsiant informuoja Lygtinio paleidimo komisiją ir (arba) probacijos tarnybą;<text:s/></text:span></text:p>
      <text:p text:style-name="P43"><text:span text:style-name="T44">9.2</text:span><text:span text:style-name="T45">. gavęs įsigaliojusį teismo sprendimą taikyti lygtinį paleidimą, kai buvo apskųstas Lygtinio paleidimo komisijos nutarimas nuteistajam netaikyti lygtinio paleidimo iš pataisos įstaigos, nedelsiant apie šį sprendimą informuoja Lietuvos probacijos tarnybos regiono skyrių, veikiantį įstaigos veiklos teritorijoje;“</text:span></text:p>
      <text:p text:style-name="P46"><text:span text:style-name="T47">1.3</text:span><text:span text:style-name="T48">. Pakeičiu 12 punktą ir jį išdėstau taip:</text:span></text:p>
      <text:p text:style-name="P49"><text:span text:style-name="T50">„</text:span><text:span text:style-name="T51">12</text:span><text:span text:style-name="T52">. Nustatant nuteistojo gyvenamąją vietą:</text:span></text:p>
      <text:p text:style-name="P53"><text:span text:style-name="T54">12.1</text:span><text:span text:style-name="T55"><text:s/>Įstaigos darbuotojas, rengiantis dokumentus Lygtinio paleidimo komisijai, pateikia Lietuvos probacijos tarnybos regiono skyriui, pagal nuteistojo gyvenamąją vietą, paklausimą dėl galimybės gyventi jo nurodytoje gyvenamojoje vietoje, tais atvejais, kai nėra pateikti kiti nurodytą aplinkybę patvirtinantys dokumentai. Paklausime nurodomi asmens duomenys, būsimos gyvenamosios vietos adresas, kontaktiniai duomenys asmenų, su kuriais galima susisiekti dėl nuteistojo galimybių gyventi nurodytoje gyvenamojoje vietoje.</text:span></text:p>
      <text:p text:style-name="P56"><text:span text:style-name="T57">12.2</text:span><text:span text:style-name="T58"><text:s/>Paklausimas dėl galimybės gyventi nuteistojo nurodytoje gyvenamojoje vietoje neteikiamas dėl nuteistųjų, kuriems lygtinis paleidimas taikomas vadovaujantis BVK 157 straipsnio 3 dalimi. Probacijos tarnybos darbuotojas, atlikęs 14 punkte numatytus veiksmus, apie nustatytą nuteistojo gyvenamosios vietos adresą informuoja įstaigą per 10 darbo dienų. Informacija pateikiama per Dokumentų valdymo sistemą“.</text:span></text:p>
      <text:p text:style-name="P59"><text:span text:style-name="T60">2</text:span><text:span text:style-name="T61">. P a v e d u <text:s/>Kalėjimų departamento Veiklos organizavimo skyriui su šiuo įsakymu supažindinti visas Kalėjimų departamentui prie Lietuvos Respublikos teisingumo ministerijos pavaldžias įstaigas ir šį įsakymą paskelbti teisės aktų registre.</text:span></text:p>
      <text:p text:style-name="P62"/>
      <text:p text:style-name="P63"/>
      <text:p text:style-name="P64"><text:span text:style-name="T65">Direktorius</text:span><text:span text:style-name="T66"><text:tab/>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uliene</meta:initial-creator>
    <dc:creator>adlibuser</dc:creator>
    <meta:creation-date>2022-07-15T12:01:00Z</meta:creation-date>
    <dc:date>2022-07-15T12:01:00Z</dc:date>
    <meta:print-date>2019-06-11T07:22:00Z</meta:print-date>
    <meta:template xlink:href="Normal.dotm" xlink:type="simple"/>
    <meta:editing-cycles>2</meta:editing-cycles>
    <meta:editing-duration>PT0S</meta:editing-duration>
    <meta:document-statistic meta:page-count="3" meta:paragraph-count="35" meta:word-count="382" meta:character-count="3173" meta:row-count="74" meta:non-whitespace-character-count="2826"/>
  </office:meta>
</office:document-meta>
</file>