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PANEVĖŽIO RAJONO SAVIVALDYBĖS TARYBA<text:s/></text:p>
      <text:p text:style-name="P8"/>
      <text:p text:style-name="P9"><text:span text:style-name="T10">SPRENDIMAS</text:span></text:p>
      <text:p text:style-name="P11">DĖL PANEVĖŽIO RAJONO SAVIVALDYBĖS TARYBOS 2019 M. BIRŽELIO 20 D. SPRENDIMO NR. T-145 „DĖL PANEVĖŽIO RAJONO SAVIVALDYBĖS BENDRUOMENĖS SVEIKATOS TARYBOS SUDARYMO IR JOS NUOSTATŲ PATVIRTINIMO“ PAKEITIMO</text:p>
      <text:p text:style-name="P12"/>
      <text:p text:style-name="P13">2021 m. vasario 25 d. Nr. T-27</text:p>
      <text:p text:style-name="P14">Panevėžys</text:p>
      <text:p text:style-name="P15"/>
      <text:p text:style-name="P16"/>
      <text:p text:style-name="P17"><text:span text:style-name="T18">Vadovaudamasi Lietuvos Respublikos vietos savivaldos įstatymo 18 straipsnio 1 dalimi, Savivaldybės taryba n u s p r e n d ž i a:</text:span></text:p>
      <text:p text:style-name="P19"><text:span text:style-name="T20">Pakeisti Panevėžio rajono savivaldybės tarybos 2019 m. birželio 20 d. sprendimo Nr. T</text:span><text:span text:style-name="T21">‑145 „Dėl Panevėžio rajono savivaldybės bendruomenės sveikatos tarybos sudarymo ir jos nuostatų patvirtinimo“ 1.1 ir 1.5 papunkčius ir išdėstyti juos taip:</text:span></text:p>
      <text:p text:style-name="P22"><text:span text:style-name="T23">1</text:span><text:span text:style-name="T24">. „1.1. Odeta Baltramiejūnienė – Panevėžio rajono bendruomenių sąjungos pirmininkė (Sveikatos tarybos pirmininko pavaduotoja);“;</text:span></text:p>
      <text:p text:style-name="P25"><text:span text:style-name="T26">2</text:span><text:span text:style-name="T27">. „1.5. Andrius Busila – Panevėžio rajono savivaldybės visuomenės sveikatos biuro direktorius.“.</text:span></text:p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26T10:54:00Z</meta:creation-date>
    <dc:date>2021-02-26T10:54:00Z</dc:date>
    <meta:print-date>2021-02-12T09:3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2" meta:character-count="964" meta:row-count="26" meta:non-whitespace-character-count="859"/>
  </office:meta>
</office:document-meta>
</file>