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TimesNewRoman" svg:font-family="TimesNewRoman"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color="#000000" fo:font-size="14pt" style:font-size-asian="14pt" style:font-size-complex="14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style:font-name="Times New Roman Bold" fo:font-weight="bold" style:font-weight-asian="bold" fo:text-transform="uppercase" style:font-size-complex="12pt"/>
    </style:style>
    <style:style style:name="P14" style:parent-style-name="Normal" style:family="paragraph">
      <style:text-properties fo:font-weight="bold" style:font-weight-asian="bold"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widows="0" fo:orphans="0" fo:text-align="justify"/>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style>
    <style:style style:name="T20" style:parent-style-name="DefaultParagraphFont" style:family="text">
      <style:text-properties style:text-position="super 62.5%"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fo:color="#000000" style:font-size-complex="12pt" style:language-asian="lt" style:country-asian="L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keep-with-next="always" fo:widows="0" fo:orphans="0" fo:text-align="justify"/>
    </style:style>
    <style:style style:name="P42" style:parent-style-name="Normal" style:family="paragraph">
      <style:paragraph-properties fo:keep-with-next="always" fo:widows="0" fo:orphans="0" fo:text-align="justify"/>
    </style:style>
    <style:style style:name="P43" style:parent-style-name="Normal" style:family="paragraph">
      <style:paragraph-properties fo:keep-with-next="always" fo:widows="0" fo:orphans="0" fo:text-align="justify"/>
    </style:style>
    <style:style style:name="P44" style:parent-style-name="Normal" style:family="paragraph">
      <style:paragraph-properties fo:keep-with-next="always" fo:widows="0" fo:orphans="0" fo:text-align="justify"/>
    </style:style>
    <style:style style:name="P45" style:parent-style-name="Normal" style:family="paragraph">
      <style:paragraph-properties fo:keep-with-next="always" fo:widows="0" fo:orphans="0" fo:text-align="justify"/>
      <style:text-properties style:font-size-complex="12pt"/>
    </style:style>
    <style:style style:name="P46" style:parent-style-name="Normal" style:family="paragraph">
      <style:paragraph-properties fo:keep-with-next="always" fo:widows="0" fo:orphans="0" fo:text-align="justify">
        <style:tab-stops>
          <style:tab-stop style:type="left" style:position="4.72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margin-left="3.6222in" style:page-number="1">
        <style:tab-stops/>
      </style:paragraph-properties>
      <style:text-properties style:font-size-complex="12pt" style:language-asian="lt" style:country-asian="LT"/>
    </style:style>
    <style:style style:name="P55" style:parent-style-name="Normal" style:family="paragraph">
      <style:paragraph-properties fo:text-align="justify" fo:margin-left="3.6222in">
        <style:tab-stops/>
      </style:paragraph-properties>
      <style:text-properties style:font-size-complex="12pt" style:language-asian="lt" style:country-asian="LT"/>
    </style:style>
    <style:style style:name="P56" style:parent-style-name="Normal" style:family="paragraph">
      <style:paragraph-properties fo:text-align="justify" fo:margin-left="3.6222in">
        <style:tab-stops/>
      </style:paragraph-properties>
      <style:text-properties style:font-size-complex="12pt" style:language-asian="lt" style:country-asian="LT"/>
    </style:style>
    <style:style style:name="P57" style:parent-style-name="Normal" style:family="paragraph">
      <style:paragraph-properties fo:text-align="justify"/>
      <style:text-properties style:font-size-complex="12pt" style:language-asian="lt" style:country-asian="LT"/>
    </style:style>
    <style:style style:name="P58" style:parent-style-name="Normal" style:family="paragraph">
      <style:paragraph-properties fo:text-align="justify"/>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text-properties fo:font-weight="bold" style:font-weight-asian="bold" style:font-weight-complex="bold" style:font-size-complex="12pt"/>
    </style:style>
    <style:style style:name="P62" style:parent-style-name="Normal" style:family="paragraph">
      <style:paragraph-properties fo:text-align="center"/>
      <style:text-properties fo:font-weight="bold" style:font-weight-asian="bold" style:font-weight-complex="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fo:line-height="115%"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text-position="super 62.5%"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fo:color="#000000" style:font-size-complex="12pt" style:language-asian="lt" style:country-asian="LT"/>
    </style:style>
    <style:style style:name="P80" style:parent-style-name="Normal" style:family="paragraph">
      <style:paragraph-properties fo:text-align="justify" fo:line-height="115%"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TimesNewRoman" style:font-size-complex="12pt"/>
    </style:style>
    <style:style style:name="P85" style:parent-style-name="Normal" style:family="paragraph">
      <style:text-properties fo:font-size="9pt" style:font-size-asian="9pt" style:font-size-complex="9pt"/>
    </style:style>
    <style:style style:name="P86" style:parent-style-name="Normal" style:family="paragraph">
      <style:paragraph-properties fo:widows="0" fo:orphans="0" style:punctuation-wrap="simple" fo:text-align="justify" fo:line-height="115%" fo:margin-right="0.0798in"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style:punctuation-wrap="simple" fo:text-align="justify" fo:line-height="115%" fo:margin-right="0.0798in"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style="italic" style:font-style-asian="italic"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fo:font-size="9pt" style:font-size-asian="9pt" style:font-size-complex="9pt"/>
    </style:style>
    <style:style style:name="P101" style:parent-style-name="Normal" style:family="paragraph">
      <style:paragraph-properties fo:widows="0" fo:orphans="0" style:punctuation-wrap="simple" fo:text-align="justify" fo:line-height="115%" fo:margin-right="0.0798in"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style="italic" style:font-style-asian="italic"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style:punctuation-wrap="simple" fo:text-align="justify" fo:line-height="115%" fo:margin-right="0.0798in"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style="italic" style:font-style-asian="italic"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style="italic" style:font-style-asian="italic"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style:punctuation-wrap="simple" fo:text-align="justify" fo:line-height="115%" fo:margin-right="0.0798in"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style="italic" style:font-style-asian="italic"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style="italic" style:font-style-asian="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style:punctuation-wrap="simple" fo:text-align="justify" fo:line-height="115%" fo:margin-right="0.0798in"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style="italic" style:font-style-asian="italic"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style:punctuation-wrap="simple" fo:text-align="justify" fo:line-height="115%"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style:punctuation-wrap="simple" fo:text-align="justify" fo:line-height="115%" fo:margin-right="0.0798in"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style="italic" style:font-style-asian="italic"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style:punctuation-wrap="simple" fo:text-align="justify" fo:line-height="115%"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style:punctuation-wrap="simple" fo:text-align="justify" fo:line-height="115%" fo:margin-right="0.0798in"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style:punctuation-wrap="simple" fo:text-align="justify" fo:line-height="115%"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P161" style:parent-style-name="Normal" style:family="paragraph">
      <style:text-properties fo:font-size="9pt" style:font-size-asian="9pt" style:font-size-complex="9pt"/>
    </style:style>
    <style:style style:name="P162" style:parent-style-name="Normal" style:family="paragraph">
      <style:paragraph-properties fo:widows="0" fo:orphans="0" style:punctuation-wrap="simple" fo:text-align="justify" fo:text-indent="0.3937in"/>
    </style:style>
    <style:style style:name="P163" style:parent-style-name="Normal" style:family="paragraph">
      <style:paragraph-properties fo:keep-with-next="always" fo:text-align="center"/>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keep-with-next="always" fo:text-align="center"/>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widows="0" fo:orphans="0" style:punctuation-wrap="simple" fo:text-indent="0.3937in"/>
      <style:text-properties style:font-size-complex="12pt" style:language-asian="lt" style:country-asian="LT"/>
    </style:style>
    <style:style style:name="P169" style:parent-style-name="Normal" style:family="paragraph">
      <style:paragraph-properties fo:widows="0" fo:orphans="0" style:punctuation-wrap="simple" fo:text-align="justify" fo:line-height="115%" fo:margin-right="0.0847in" fo:text-indent="0.3937in">
        <style:tab-stops>
          <style:tab-stop style:type="left" style:position="0.3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style:punctuation-wrap="simple" fo:text-align="justify" fo:line-height="115%" fo:margin-right="0.0847in" fo:text-indent="0.3937in">
        <style:tab-stops>
          <style:tab-stop style:type="left" style:position="0.3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fo:font-size="9pt" style:font-size-asian="9pt" style:font-size-complex="9pt"/>
    </style:style>
    <style:style style:name="P178" style:parent-style-name="Normal" style:family="paragraph">
      <style:paragraph-properties fo:text-align="center"/>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text-align="center"/>
      <style:text-properties fo:font-weight="bold" style:font-weight-asian="bold" style:font-weight-complex="bold" style:font-size-complex="12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paragraph-properties fo:widows="0" fo:orphans="0" style:punctuation-wrap="simple" fo:text-align="center"/>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widows="0" fo:orphans="0" style:punctuation-wrap="simple" fo:text-align="justify" fo:margin-right="0.002in">
        <style:tab-stops>
          <style:tab-stop style:type="left" style:position="0.3791in"/>
        </style:tab-stops>
      </style:paragraph-properties>
      <style:text-properties style:font-size-complex="12pt" style:language-asian="lt" style:country-asian="LT"/>
    </style:style>
    <style:style style:name="P191" style:parent-style-name="Normal" style:family="paragraph">
      <style:paragraph-properties fo:widows="0" fo:orphans="0" style:punctuation-wrap="simple" fo:text-align="justify" fo:line-height="115%" fo:margin-right="0.002in" fo:text-indent="0.3937in">
        <style:tab-stops>
          <style:tab-stop style:type="left" style:position="0.3791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style:punctuation-wrap="simple" fo:text-align="justify" fo:line-height="115%" fo:margin-right="0.002in" fo:text-indent="0.3937in">
        <style:tab-stops>
          <style:tab-stop style:type="left" style:position="0.3791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style="italic" style:font-style-asian="italic" style:font-style-complex="italic"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fo:font-size="9pt" style:font-size-asian="9pt" style:font-size-complex="9pt"/>
    </style:style>
    <style:style style:name="P202" style:parent-style-name="Normal" style:family="paragraph">
      <style:paragraph-properties fo:widows="0" fo:orphans="0" style:punctuation-wrap="simple" fo:text-align="justify" fo:line-height="115%" fo:margin-right="0.002in" fo:text-indent="0.3937in">
        <style:tab-stops>
          <style:tab-stop style:type="left" style:position="0.3791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style:punctuation-wrap="simple" fo:text-align="justify" fo:line-height="115%" fo:margin-right="0.002in" fo:text-indent="0.3937in">
        <style:tab-stops>
          <style:tab-stop style:type="left" style:position="0.3791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style:punctuation-wrap="simple" fo:text-align="justify" fo:line-height="115%" fo:margin-right="0.002in" fo:text-indent="0.3937in">
        <style:tab-stops>
          <style:tab-stop style:type="left" style:position="0.3791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fo:font-size="9pt" style:font-size-asian="9pt" style:font-size-complex="9pt"/>
    </style:style>
    <style:style style:name="P215" style:parent-style-name="Normal" style:family="paragraph">
      <style:paragraph-properties fo:widows="0" fo:orphans="0" style:punctuation-wrap="simple" fo:text-align="justify" fo:line-height="115%" fo:margin-right="0.002in" fo:text-indent="0.3937in">
        <style:tab-stops>
          <style:tab-stop style:type="left" style:position="0.3791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style:punctuation-wrap="simple" fo:text-align="justify" fo:line-height="115%" fo:margin-right="0.002in" fo:text-indent="0.3937in">
        <style:tab-stops>
          <style:tab-stop style:type="left" style:position="0.3791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style:punctuation-wrap="simple" fo:text-align="justify" fo:line-height="115%" fo:margin-right="0.002in" fo:text-indent="0.3937in">
        <style:tab-stops>
          <style:tab-stop style:type="left" style:position="0.3791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style:punctuation-wrap="simple" fo:text-align="justify" fo:line-height="115%" fo:margin-right="0.002in" fo:text-indent="0.3937in">
        <style:tab-stops>
          <style:tab-stop style:type="left" style:position="0.3791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style:punctuation-wrap="simple" fo:text-align="justify" fo:line-height="115%" fo:margin-right="0.002in" fo:text-indent="0.3937in">
        <style:tab-stops>
          <style:tab-stop style:type="left" style:position="0.3791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style:punctuation-wrap="simple" fo:text-align="justify" fo:line-height="115%" fo:margin-right="0.002in" fo:text-indent="0.3937in">
        <style:tab-stops>
          <style:tab-stop style:type="left" style:position="0.3791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style:punctuation-wrap="simple" fo:text-align="justify" fo:line-height="115%" fo:margin-right="0.0805in" fo:text-indent="0.3937in">
        <style:tab-stops>
          <style:tab-stop style:type="left" style:position="0.379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fo:font-size="9pt" style:font-size-asian="9pt" style:font-size-complex="9pt"/>
    </style:style>
    <style:style style:name="P244" style:parent-style-name="Normal" style:family="paragraph">
      <style:paragraph-properties fo:widows="0" fo:orphans="0" style:punctuation-wrap="simple" fo:text-align="justify" fo:line-height="115%" fo:margin-right="0.0805in" fo:text-indent="0.3937in">
        <style:tab-stops>
          <style:tab-stop style:type="left" style:position="0.3791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style:punctuation-wrap="simple" fo:text-align="justify" fo:line-height="115%" fo:margin-right="0.0805in" fo:text-indent="0.3937in">
        <style:tab-stops>
          <style:tab-stop style:type="left" style:position="0.3791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style:punctuation-wrap="simple" fo:text-align="justify" fo:line-height="115%" fo:margin-right="0.0805in" fo:text-indent="0.3937in">
        <style:tab-stops>
          <style:tab-stop style:type="left" style:position="0.3791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style:punctuation-wrap="simple" fo:text-align="justify" fo:line-height="115%" fo:margin-right="0.0805in" fo:text-indent="0.3937in">
        <style:tab-stops>
          <style:tab-stop style:type="left" style:position="0.3791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style:punctuation-wrap="simple" fo:text-align="justify" fo:line-height="115%" fo:margin-right="0.0805in" fo:text-indent="0.3937in">
        <style:tab-stops>
          <style:tab-stop style:type="left" style:position="0.3791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style:punctuation-wrap="simple" fo:text-align="justify" fo:line-height="115%" fo:margin-right="0.0805in" fo:text-indent="0.3937in">
        <style:tab-stops>
          <style:tab-stop style:type="left" style:position="0.3791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style:punctuation-wrap="simple" fo:text-align="justify" fo:line-height="115%" fo:margin-right="0.0805in" fo:text-indent="0.3937in">
        <style:tab-stops>
          <style:tab-stop style:type="left" style:position="0.3791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style:punctuation-wrap="simple" fo:text-align="justify" fo:line-height="115%" fo:margin-right="0.0784in"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fo:font-size="9pt" style:font-size-asian="9pt" style:font-size-complex="9pt"/>
    </style:style>
    <style:style style:name="P278" style:parent-style-name="Normal" style:family="paragraph">
      <style:paragraph-properties fo:text-align="center"/>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font-size-complex="12pt"/>
    </style:style>
    <style:style style:name="P284" style:parent-style-name="Normal" style:family="paragraph">
      <style:paragraph-properties fo:text-align="justify" fo:text-indent="0.3937in"/>
      <style:text-properties style:font-weight-complex="bold" fo:font-style="italic" style:font-style-asian="italic" style:font-size-complex="12pt"/>
    </style:style>
    <style:style style:name="P285" style:parent-style-name="Normal" style:family="paragraph">
      <style:paragraph-properties fo:widows="0" fo:orphans="0" style:punctuation-wrap="simple" fo:text-align="justify" fo:line-height="115%" fo:margin-right="0.0013in" fo:text-indent="0.3937in">
        <style:tab-stops>
          <style:tab-stop style:type="left" style:position="0.3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fo:background-color="#FFFF00"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style:punctuation-wrap="simple" fo:text-align="justify" fo:line-height="115%" fo:margin-right="0.0013in" fo:text-indent="0.3937in">
        <style:tab-stops>
          <style:tab-stop style:type="left" style:position="0.37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fo:font-size="9pt" style:font-size-asian="9pt" style:font-size-complex="9pt"/>
    </style:style>
    <style:style style:name="P296" style:parent-style-name="Normal" style:family="paragraph">
      <style:paragraph-properties fo:widows="0" fo:orphans="0" style:punctuation-wrap="simple" fo:text-align="justify" fo:line-height="115%" fo:margin-right="0.0013in" fo:text-indent="0.3937in">
        <style:tab-stops>
          <style:tab-stop style:type="left" style:position="0.3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style:punctuation-wrap="simple" fo:text-align="justify" fo:line-height="115%" fo:margin-right="0.0013in" fo:text-indent="0.3937in">
        <style:tab-stops>
          <style:tab-stop style:type="left" style:position="0.3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style:punctuation-wrap="simple" fo:text-align="justify" fo:line-height="115%" fo:margin-right="0.0013in" fo:text-indent="0.3937in">
        <style:tab-stops>
          <style:tab-stop style:type="left" style:position="0.3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style:punctuation-wrap="simple" fo:text-align="justify" fo:line-height="115%" fo:margin-right="0.0013in" fo:text-indent="0.3937in">
        <style:tab-stops>
          <style:tab-stop style:type="left" style:position="0.3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fo:font-size="9pt" style:font-size-asian="9pt" style:font-size-complex="9pt"/>
    </style:style>
    <style:style style:name="P313" style:parent-style-name="Normal" style:family="paragraph">
      <style:paragraph-properties fo:text-align="center"/>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paragraph-properties fo:widows="0" fo:orphans="0" style:punctuation-wrap="simple" fo:text-align="justify" fo:margin-right="0.002in" fo:text-indent="0.3937in">
        <style:tab-stops>
          <style:tab-stop style:type="left" style:position="0.2423in"/>
        </style:tab-stops>
      </style:paragraph-properties>
      <style:text-properties style:font-size-complex="12pt" style:language-asian="lt" style:country-asian="LT"/>
    </style:style>
    <style:style style:name="P320" style:parent-style-name="Normal" style:family="paragraph">
      <style:paragraph-properties fo:widows="0" fo:orphans="0" style:punctuation-wrap="simple" fo:text-align="justify" fo:line-height="115%" fo:margin-right="0.002in" fo:text-indent="0.3937in">
        <style:tab-stops>
          <style:tab-stop style:type="left" style:position="0.2423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fo:font-size="9pt" style:font-size-asian="9pt" style:font-size-complex="9pt"/>
    </style:style>
    <style:style style:name="P325" style:parent-style-name="Normal" style:family="paragraph">
      <style:paragraph-properties fo:widows="0" fo:orphans="0" style:punctuation-wrap="simple" fo:text-align="justify" fo:line-height="115%" fo:margin-right="0.0833in"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style:punctuation-wrap="simple" fo:text-align="justify" fo:line-height="115%" fo:margin-right="0.002in"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style:punctuation-wrap="simple" fo:text-align="justify" fo:line-height="115%" fo:margin-right="0.084in" fo:text-indent="0.3937in">
        <style:tab-stops>
          <style:tab-stop style:type="left" style:position="0.37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style:punctuation-wrap="simple" fo:text-align="justify" fo:line-height="115%" fo:margin-right="0.084in" fo:text-indent="0.3937in">
        <style:tab-stops>
          <style:tab-stop style:type="left" style:position="0.3791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fo:font-size="9pt" style:font-size-asian="9pt" style:font-size-complex="9pt"/>
    </style:style>
    <style:style style:name="P343" style:parent-style-name="Normal" style:family="paragraph">
      <style:paragraph-properties fo:widows="0" fo:orphans="0" style:punctuation-wrap="simple" fo:text-align="justify" fo:line-height="115%" fo:margin-right="0.084in" fo:text-indent="0.3937in">
        <style:tab-stops>
          <style:tab-stop style:type="left" style:position="0.3791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style:punctuation-wrap="simple" fo:text-align="justify" fo:line-height="115%" fo:margin-right="0.084in" fo:text-indent="0.3937in">
        <style:tab-stops>
          <style:tab-stop style:type="left" style:position="0.3791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style:punctuation-wrap="simple" fo:text-align="justify" fo:line-height="115%" fo:margin-right="0.084in" fo:text-indent="0.3937in">
        <style:tab-stops>
          <style:tab-stop style:type="left" style:position="0.3791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style:punctuation-wrap="simple" fo:text-align="justify" fo:line-height="115%" fo:margin-right="0.084in" fo:text-indent="0.3937in">
        <style:tab-stops>
          <style:tab-stop style:type="left" style:position="0.3791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fo:font-size="9pt" style:font-size-asian="9pt" style:font-size-complex="9pt"/>
    </style:style>
    <style:style style:name="P360" style:parent-style-name="Normal" style:family="paragraph">
      <style:paragraph-properties fo:widows="0" fo:orphans="0" style:punctuation-wrap="simple"/>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style:font-size-complex="12pt"/>
    </style:style>
    <style:style style:name="P366" style:parent-style-name="Normal" style:family="paragraph">
      <style:paragraph-properties fo:widows="0" fo:orphans="0" style:punctuation-wrap="simple" fo:text-align="justify" fo:margin-right="0.0833in" fo:text-indent="0.3937in"/>
      <style:text-properties style:font-size-complex="12pt" style:language-asian="lt" style:country-asian="LT"/>
    </style:style>
    <style:style style:name="P367" style:parent-style-name="Normal" style:family="paragraph">
      <style:paragraph-properties fo:widows="0" fo:orphans="0" style:punctuation-wrap="simple" fo:text-align="justify" fo:line-height="115%" fo:margin-right="0.0833in"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style:punctuation-wrap="simple" fo:text-align="justify" fo:line-height="115%" fo:margin-right="0.0847in" fo:text-indent="0.3937in">
        <style:tab-stops>
          <style:tab-stop style:type="left" style:position="0.3791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style:punctuation-wrap="simple" fo:text-align="justify" fo:line-height="115%" fo:text-indent="0.3937in">
        <style:tab-stops>
          <style:tab-stop style:type="left" style:position="0.3791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style:punctuation-wrap="simple" fo:text-align="justify" fo:line-height="115%" fo:text-indent="0.3937in">
        <style:tab-stops>
          <style:tab-stop style:type="left" style:position="0.3791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style:punctuation-wrap="simple" fo:text-align="justify" fo:line-height="115%" fo:text-indent="0.3937in">
        <style:tab-stops>
          <style:tab-stop style:type="left" style:position="0.3791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asian="Calibri" style:font-size-complex="12pt"/>
    </style:style>
    <style:style style:name="P389" style:parent-style-name="Normal" style:family="paragraph">
      <style:paragraph-properties fo:widows="0" fo:orphans="0" style:punctuation-wrap="simple" fo:text-align="justify" fo:line-height="115%" fo:text-indent="0.3937in">
        <style:tab-stops>
          <style:tab-stop style:type="left" style:position="0.3791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fo:font-size="9pt" style:font-size-asian="9pt" style:font-size-complex="9pt"/>
    </style:style>
    <style:style style:name="P394" style:parent-style-name="Normal" style:family="paragraph">
      <style:paragraph-properties fo:widows="0" fo:orphans="0" style:punctuation-wrap="simple" fo:text-align="justify" fo:line-height="115%" fo:text-indent="0.3937in">
        <style:tab-stops>
          <style:tab-stop style:type="left" style:position="0.3791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style:punctuation-wrap="simple" fo:text-align="justify" fo:line-height="115%" fo:text-indent="0.3937in">
        <style:tab-stops>
          <style:tab-stop style:type="left" style:position="0.3791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style:punctuation-wrap="simple" fo:text-align="justify" fo:line-height="115%" fo:text-indent="0.3937in">
        <style:tab-stops>
          <style:tab-stop style:type="left" style:position="0.3791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fo:font-size="9pt" style:font-size-asian="9pt" style:font-size-complex="9pt"/>
    </style:style>
    <style:style style:name="P407" style:parent-style-name="Normal" style:family="paragraph">
      <style:paragraph-properties fo:widows="0" fo:orphans="0" style:punctuation-wrap="simple" fo:text-align="justify" fo:line-height="115%" fo:text-indent="0.3937in">
        <style:tab-stops>
          <style:tab-stop style:type="left" style:position="0.3791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style:punctuation-wrap="simple" fo:text-align="justify" fo:line-height="115%" fo:text-indent="0.3937in">
        <style:tab-stops>
          <style:tab-stop style:type="left" style:position="0.3791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style:punctuation-wrap="simple" fo:text-align="justify" fo:line-height="115%" fo:margin-right="0.0763in" fo:text-indent="0.3937in">
        <style:tab-stops>
          <style:tab-stop style:type="left" style:position="0.3791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fo:font-size="9pt" style:font-size-asian="9pt" style:font-size-complex="9pt"/>
    </style:style>
    <style:style style:name="P421" style:parent-style-name="Normal" style:family="paragraph">
      <style:paragraph-properties fo:widows="0" fo:orphans="0" style:punctuation-wrap="simple" fo:text-align="justify" fo:line-height="115%" fo:margin-right="0.0763in" fo:text-indent="0.3937in">
        <style:tab-stops>
          <style:tab-stop style:type="left" style:position="0.3791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style:punctuation-wrap="simple" fo:text-align="justify" fo:line-height="115%" fo:margin-right="0.0763in" fo:text-indent="0.3937in">
        <style:tab-stops>
          <style:tab-stop style:type="left" style:position="0.3791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style:punctuation-wrap="simple" fo:text-align="justify" fo:line-height="115%" fo:margin-right="0.0763in" fo:text-indent="0.3937in">
        <style:tab-stops>
          <style:tab-stop style:type="left" style:position="0.3791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style:punctuation-wrap="simple" fo:text-align="justify" fo:line-height="115%" fo:margin-right="0.0763in" fo:text-indent="0.3937in">
        <style:tab-stops>
          <style:tab-stop style:type="left" style:position="0.375in"/>
        </style:tab-stops>
      </style:paragraph-properties>
    </style:style>
    <style:style style:name="T434" style:parent-style-name="DefaultParagraphFont" style:family="text">
      <style:text-properties style:font-weight-complex="bold" fo:color="#000000" style:font-size-complex="12pt" style:language-asian="lt" style:country-asian="LT"/>
    </style:style>
    <style:style style:name="T435" style:parent-style-name="DefaultParagraphFont" style:family="text">
      <style:text-properties style:font-weight-complex="bold" fo:color="#000000" style:font-size-complex="12pt" style:language-asian="lt" style:country-asian="LT"/>
    </style:style>
    <style:style style:name="T436" style:parent-style-name="DefaultParagraphFont" style:family="text">
      <style:text-properties style:font-weight-complex="bold"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fo:color="#000000" style:font-size-complex="12pt" style:language-asian="lt" style:country-asian="LT"/>
    </style:style>
    <style:style style:name="P439" style:parent-style-name="Normal" style:family="paragraph">
      <style:paragraph-properties fo:widows="0" fo:orphans="0" style:punctuation-wrap="simple" fo:text-align="justify" fo:line-height="115%" fo:margin-right="0.0763in" fo:text-indent="0.3937in">
        <style:tab-stops>
          <style:tab-stop style:type="left" style:position="0.37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fo:font-size="9pt" style:font-size-asian="9pt" style:font-size-complex="9pt"/>
    </style:style>
    <style:style style:name="P444" style:parent-style-name="Normal" style:family="paragraph">
      <style:paragraph-properties fo:widows="0" fo:orphans="0" style:punctuation-wrap="simple" fo:text-align="justify" fo:line-height="115%" fo:margin-right="0.0763in" fo:text-indent="0.3937in">
        <style:tab-stops>
          <style:tab-stop style:type="left" style:position="0.37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style:punctuation-wrap="simple" fo:text-align="justify" fo:line-height="115%" fo:margin-right="0.0763in" fo:text-indent="0.3937in">
        <style:tab-stops>
          <style:tab-stop style:type="left" style:position="0.37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style:punctuation-wrap="simple" fo:text-align="justify" fo:line-height="115%" fo:margin-right="0.0763in" fo:text-indent="0.3937in">
        <style:tab-stops>
          <style:tab-stop style:type="left" style:position="0.37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style:punctuation-wrap="simple" fo:text-align="justify" fo:line-height="115%" fo:margin-right="0.0763in"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style:punctuation-wrap="simple" fo:text-align="justify" fo:line-height="115%" fo:margin-right="0.0763in"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fo:font-size="9pt" style:font-size-asian="9pt" style:font-size-complex="9pt"/>
    </style:style>
    <style:style style:name="P465" style:parent-style-name="Normal" style:family="paragraph">
      <style:paragraph-properties fo:text-align="center"/>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fo:font-weight="bold" style:font-weight-asian="bold" style:font-weight-complex="bold" style:font-size-complex="12p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style:font-size-complex="12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style:font-size-complex="12pt"/>
    </style:style>
    <style:style style:name="P473" style:parent-style-name="Normal" style:family="paragraph">
      <style:paragraph-properties fo:widows="0" fo:orphans="0" style:punctuation-wrap="simple"/>
      <style:text-properties style:font-size-complex="12pt" style:language-asian="lt" style:country-asian="LT"/>
    </style:style>
    <style:style style:name="P474" style:parent-style-name="Normal" style:family="paragraph">
      <style:paragraph-properties fo:widows="0" fo:orphans="0" style:punctuation-wrap="simple" fo:text-align="center"/>
    </style:style>
    <style:style style:name="T475" style:parent-style-name="DefaultParagraphFont" style:family="text">
      <style:text-properties fo:font-weight="bold" style:font-weight-asian="bold" style:font-style-complex="italic" style:font-size-complex="12pt" style:language-asian="lt" style:country-asian="LT"/>
    </style:style>
    <style:style style:name="T476" style:parent-style-name="DefaultParagraphFont" style:family="text">
      <style:text-properties fo:font-weight="bold" style:font-weight-asian="bold" style:font-style-complex="italic" style:font-size-complex="12pt" style:language-asian="lt" style:country-asian="LT"/>
    </style:style>
    <style:style style:name="P477" style:parent-style-name="Normal" style:family="paragraph">
      <style:paragraph-properties fo:widows="0" fo:orphans="0" style:punctuation-wrap="simple" fo:text-align="center"/>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P479" style:parent-style-name="Normal" style:family="paragraph">
      <style:paragraph-properties fo:widows="0" fo:orphans="0" style:punctuation-wrap="simple" fo:text-align="justify">
        <style:tab-stops>
          <style:tab-stop style:type="left" style:position="0.3791in"/>
        </style:tab-stops>
      </style:paragraph-properties>
      <style:text-properties style:font-size-complex="12pt" style:language-asian="lt" style:country-asian="LT"/>
    </style:style>
    <style:style style:name="P480" style:parent-style-name="Normal" style:family="paragraph">
      <style:paragraph-properties fo:widows="0" fo:orphans="0" style:punctuation-wrap="simple" fo:text-align="justify" fo:line-height="115%" fo:margin-right="0.0791in" fo:text-indent="0.3937in">
        <style:tab-stops>
          <style:tab-stop style:type="left" style:position="0.3791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style="italic" style:font-style-asian="italic"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style:punctuation-wrap="simple" fo:text-align="justify" fo:line-height="115%" fo:margin-right="0.0791in" fo:text-indent="0.3937in">
        <style:tab-stops>
          <style:tab-stop style:type="left" style:position="0.3791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fo:font-size="9pt" style:font-size-asian="9pt" style:font-size-complex="9pt"/>
    </style:style>
    <style:style style:name="P491" style:parent-style-name="Normal" style:family="paragraph">
      <style:paragraph-properties fo:widows="0" fo:orphans="0" style:punctuation-wrap="simple" fo:text-align="justify" fo:line-height="115%" fo:margin-right="0.0791in" fo:text-indent="0.3937in">
        <style:tab-stops>
          <style:tab-stop style:type="left" style:position="0.3791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style:punctuation-wrap="simple" fo:text-align="justify" fo:line-height="115%" fo:margin-right="0.0791in" fo:text-indent="0.3937in">
        <style:tab-stops>
          <style:tab-stop style:type="left" style:position="0.3791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style:punctuation-wrap="simple" fo:text-align="justify" fo:line-height="115%" fo:margin-right="0.0791in" fo:text-indent="0.3937in">
        <style:tab-stops>
          <style:tab-stop style:type="left" style:position="0.3791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style:punctuation-wrap="simple" fo:text-align="justify" fo:line-height="115%" fo:margin-right="0.0791in" fo:text-indent="0.3937in">
        <style:tab-stops>
          <style:tab-stop style:type="left" style:position="0.3791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style:punctuation-wrap="simple" fo:text-align="justify" fo:line-height="115%" fo:margin-right="0.0791in" fo:text-indent="0.3937in">
        <style:tab-stops>
          <style:tab-stop style:type="left" style:position="0.3791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style:punctuation-wrap="simple" fo:text-align="justify" fo:line-height="115%" fo:margin-right="0.0812in"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style:punctuation-wrap="simple" fo:text-align="justify" fo:line-height="115%" fo:margin-right="0.0812in"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style:punctuation-wrap="simple" fo:text-align="justify" fo:line-height="115%" fo:margin-right="0.0791in"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style:punctuation-wrap="simple" fo:text-align="justify" fo:line-height="115%" fo:margin-right="0.0833in" fo:text-indent="0.3937in">
        <style:tab-stops>
          <style:tab-stop style:type="left" style:position="0.37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style:punctuation-wrap="simple" fo:text-align="justify" fo:line-height="115%" fo:margin-right="0.0833in" fo:text-indent="0.3937in">
        <style:tab-stops>
          <style:tab-stop style:type="left" style:position="0.37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text-properties fo:font-size="9pt" style:font-size-asian="9pt" style:font-size-complex="9pt"/>
    </style:style>
    <style:style style:name="P533" style:parent-style-name="Normal" style:family="paragraph">
      <style:paragraph-properties fo:widows="0" fo:orphans="0" style:punctuation-wrap="simple" fo:text-align="justify" fo:line-height="115%" fo:margin-right="0.0833in" fo:text-indent="0.3937in">
        <style:tab-stops>
          <style:tab-stop style:type="left" style:position="0.4458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style:punctuation-wrap="simple" fo:text-align="justify" fo:line-height="115%" fo:margin-right="0.0833in" fo:text-indent="0.3937in">
        <style:tab-stops>
          <style:tab-stop style:type="left" style:position="0.4458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style:punctuation-wrap="simple" fo:text-align="justify" fo:line-height="115%" fo:margin-right="0.0013in" fo:text-indent="0.3937in">
        <style:tab-stops>
          <style:tab-stop style:type="left" style:position="0.4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weight-complex="bold" fo:color="#000000"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fo:font-size="9pt" style:font-size-asian="9pt" style:font-size-complex="9pt"/>
    </style:style>
    <style:style style:name="P549" style:parent-style-name="Normal" style:family="paragraph">
      <style:paragraph-properties fo:widows="0" fo:orphans="0" style:punctuation-wrap="simple" fo:text-align="center">
        <style:tab-stops>
          <style:tab-stop style:type="left" style:position="1.6833in"/>
        </style:tab-stops>
      </style:paragraph-properties>
    </style:style>
    <style:style style:name="P550" style:parent-style-name="Normal" style:family="paragraph">
      <style:paragraph-properties fo:widows="0" fo:orphans="0" style:punctuation-wrap="simple" fo:text-align="center">
        <style:tab-stops>
          <style:tab-stop style:type="left" style:position="1.6833in"/>
        </style:tab-stops>
      </style:paragraph-properties>
    </style:style>
    <style:style style:name="T551" style:parent-style-name="DefaultParagraphFont" style:family="text">
      <style:text-properties fo:font-weight="bold" style:font-weight-asian="bold" style:font-style-complex="italic" style:font-size-complex="12pt" style:language-asian="lt" style:country-asian="LT"/>
    </style:style>
    <style:style style:name="T552" style:parent-style-name="DefaultParagraphFont" style:family="text">
      <style:text-properties fo:font-weight="bold" style:font-weight-asian="bold" style:font-style-complex="italic" style:font-size-complex="12pt" style:language-asian="lt" style:country-asian="LT"/>
    </style:style>
    <style:style style:name="P553" style:parent-style-name="Normal" style:family="paragraph">
      <style:paragraph-properties fo:widows="0" fo:orphans="0" style:punctuation-wrap="simple" fo:text-align="center"/>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P555" style:parent-style-name="Normal" style:family="paragraph">
      <style:paragraph-properties fo:widows="0" fo:orphans="0" style:punctuation-wrap="simple" fo:text-align="justify" fo:margin-right="0.0791in" fo:text-indent="0.3937in">
        <style:tab-stops>
          <style:tab-stop style:type="left" style:position="0.3791in"/>
        </style:tab-stops>
      </style:paragraph-properties>
      <style:text-properties style:font-size-complex="12pt" style:language-asian="lt" style:country-asian="LT"/>
    </style:style>
    <style:style style:name="P556" style:parent-style-name="Normal" style:family="paragraph">
      <style:paragraph-properties fo:widows="0" fo:orphans="0" style:punctuation-wrap="simple" fo:text-align="justify" fo:line-height="115%" fo:margin-right="0.0791in"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style="italic" style:font-style-asian="italic"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style:punctuation-wrap="simple" fo:text-align="justify" fo:line-height="115%" fo:margin-right="0.0791in" fo:text-indent="0.3937in">
        <style:tab-stops>
          <style:tab-stop style:type="left" style:position="0.3791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text-properties fo:font-size="9pt" style:font-size-asian="9pt" style:font-size-complex="9pt"/>
    </style:style>
    <style:style style:name="P567" style:parent-style-name="Normal" style:family="paragraph">
      <style:paragraph-properties fo:widows="0" fo:orphans="0" style:punctuation-wrap="simple" fo:text-align="justify" fo:line-height="115%" fo:margin-right="0.0791in" fo:text-indent="0.3937in">
        <style:tab-stops>
          <style:tab-stop style:type="left" style:position="0.3791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style:punctuation-wrap="simple" fo:text-align="justify" fo:line-height="115%" fo:margin-right="0.0791in" fo:text-indent="0.3937in">
        <style:tab-stops>
          <style:tab-stop style:type="left" style:position="0.3791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style:punctuation-wrap="simple" fo:text-align="justify" fo:line-height="115%" fo:margin-right="0.0791in" fo:text-indent="0.3937in">
        <style:tab-stops>
          <style:tab-stop style:type="left" style:position="0.3791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style:punctuation-wrap="simple" fo:text-align="justify" fo:line-height="115%" fo:margin-right="0.0791in" fo:text-indent="0.3937in">
        <style:tab-stops>
          <style:tab-stop style:type="left" style:position="0.3791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style:punctuation-wrap="simple" fo:text-align="justify" fo:line-height="115%" fo:margin-right="0.0791in"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style="italic" style:font-style-asian="italic" style:font-size-complex="12pt" style:language-asian="lt" style:country-asian="LT"/>
    </style:style>
    <style:style style:name="T588" style:parent-style-name="DefaultParagraphFont" style:family="text">
      <style:text-properties style:font-name-asian="Calibri" fo:font-style="italic" style:font-style-asian="italic" style:font-size-complex="12pt" fo:language="en" fo:country="US"/>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style:punctuation-wrap="simple" fo:text-align="justify" fo:line-height="115%" fo:margin-right="0.0791in" fo:text-indent="0.3937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style:punctuation-wrap="simple" fo:text-align="justify" fo:line-height="115%" fo:margin-right="0.0791in"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text-properties fo:font-size="9pt" style:font-size-asian="9pt" style:font-size-complex="9pt"/>
    </style:style>
    <style:style style:name="P600" style:parent-style-name="Normal" style:family="paragraph">
      <style:paragraph-properties fo:widows="0" fo:orphans="0" style:punctuation-wrap="simple" fo:text-align="justify" fo:line-height="115%" fo:margin-right="0.0791in"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style:punctuation-wrap="simple" fo:text-align="justify" fo:line-height="115%" fo:margin-right="0.0791in"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text-properties fo:font-size="9pt" style:font-size-asian="9pt" style:font-size-complex="9pt"/>
    </style:style>
    <style:style style:name="P609" style:parent-style-name="Normal" style:family="paragraph">
      <style:paragraph-properties fo:widows="0" fo:orphans="0" style:punctuation-wrap="simple" fo:text-align="center">
        <style:tab-stops>
          <style:tab-stop style:type="left" style:position="0.3791in"/>
        </style:tab-stops>
      </style:paragraph-properties>
    </style:style>
    <style:style style:name="P610" style:parent-style-name="Normal" style:family="paragraph">
      <style:paragraph-properties fo:widows="0" fo:orphans="0" style:punctuation-wrap="simple" fo:text-align="center">
        <style:tab-stops>
          <style:tab-stop style:type="left" style:position="0.3791in"/>
        </style:tab-stops>
      </style:paragraph-properties>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P613" style:parent-style-name="Normal" style:family="paragraph">
      <style:paragraph-properties fo:widows="0" fo:orphans="0" style:punctuation-wrap="simple" fo:text-align="center">
        <style:tab-stops>
          <style:tab-stop style:type="left" style:position="0.3791in"/>
        </style:tab-stops>
      </style:paragraph-properties>
    </style:style>
    <style:style style:name="T614" style:parent-style-name="DefaultParagraphFont" style:family="text">
      <style:text-properties fo:font-weight="bold" style:font-weight-asian="bold" style:font-size-complex="12pt" style:language-asian="lt" style:country-asian="LT"/>
    </style:style>
    <style:style style:name="P615" style:parent-style-name="Normal" style:family="paragraph">
      <style:paragraph-properties fo:widows="0" fo:orphans="0" style:punctuation-wrap="simple" fo:text-align="justify"/>
      <style:text-properties style:font-size-complex="12pt" style:language-asian="lt" style:country-asian="LT"/>
    </style:style>
    <style:style style:name="P616" style:parent-style-name="Normal" style:family="paragraph">
      <style:paragraph-properties fo:widows="0" fo:orphans="0" style:punctuation-wrap="simple" fo:text-align="justify" fo:line-height="115%" fo:margin-right="0.0826in" fo:text-indent="0.3937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fo:font-size="9pt" style:font-size-asian="9pt" style:font-size-complex="9pt"/>
    </style:style>
    <style:style style:name="P621" style:parent-style-name="Normal" style:family="paragraph">
      <style:paragraph-properties fo:widows="0" fo:orphans="0" style:punctuation-wrap="simple" fo:text-align="justify" fo:line-height="115%" fo:margin-right="0.0826in" fo:text-indent="0.3937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style:punctuation-wrap="simple" fo:text-align="justify" fo:line-height="115%" fo:margin-right="0.0826in"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style:punctuation-wrap="simple" fo:text-align="justify" fo:line-height="115%" fo:margin-right="0.0826in" fo:text-indent="0.3937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style:punctuation-wrap="simple" fo:text-align="justify" fo:line-height="115%" fo:margin-right="0.0826in"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text-properties fo:font-size="9pt" style:font-size-asian="9pt" style:font-size-complex="9pt"/>
    </style:style>
    <style:style style:name="P638" style:parent-style-name="Normal" style:family="paragraph">
      <style:paragraph-properties fo:widows="0" fo:orphans="0" style:punctuation-wrap="simple" fo:text-align="justify" fo:line-height="115%" fo:margin-right="0.0826in"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style:punctuation-wrap="simple" fo:text-align="justify" fo:line-height="115%" fo:margin-right="0.0826in" fo:text-indent="0.3937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style:punctuation-wrap="simple" fo:text-align="justify" fo:line-height="115%" fo:margin-right="0.0826in"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text-properties fo:font-size="9pt" style:font-size-asian="9pt" style:font-size-complex="9pt"/>
    </style:style>
    <style:style style:name="P651" style:parent-style-name="Normal" style:family="paragraph">
      <style:paragraph-properties fo:widows="0" fo:orphans="0" style:punctuation-wrap="simple" fo:text-align="center"/>
    </style:style>
    <style:style style:name="P652" style:parent-style-name="Normal" style:family="paragraph">
      <style:paragraph-properties fo:widows="0" fo:orphans="0" style:punctuation-wrap="simple" fo:text-align="center"/>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P655" style:parent-style-name="Normal" style:family="paragraph">
      <style:paragraph-properties fo:widows="0" fo:orphans="0" style:punctuation-wrap="simple" fo:text-align="center"/>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P657" style:parent-style-name="Normal" style:family="paragraph">
      <style:paragraph-properties fo:widows="0" fo:orphans="0" style:punctuation-wrap="simple" fo:text-align="center">
        <style:tab-stops>
          <style:tab-stop style:type="left" style:position="0.3791in"/>
        </style:tab-stops>
      </style:paragraph-properties>
      <style:text-properties fo:font-weight="bold" style:font-weight-asian="bold" style:font-size-complex="12pt" style:language-asian="lt" style:country-asian="LT"/>
    </style:style>
    <style:style style:name="P658" style:parent-style-name="Normal" style:family="paragraph">
      <style:paragraph-properties fo:widows="0" fo:orphans="0" style:punctuation-wrap="simple" fo:text-align="center">
        <style:tab-stops>
          <style:tab-stop style:type="left" style:position="0.3791in"/>
        </style:tab-stops>
      </style:paragraph-properties>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P661" style:parent-style-name="Normal" style:family="paragraph">
      <style:paragraph-properties fo:widows="0" fo:orphans="0" style:punctuation-wrap="simple" fo:text-align="center">
        <style:tab-stops>
          <style:tab-stop style:type="left" style:position="0.3791in"/>
        </style:tab-stops>
      </style:paragraph-properties>
    </style:style>
    <style:style style:name="T662" style:parent-style-name="DefaultParagraphFont" style:family="text">
      <style:text-properties fo:font-weight="bold" style:font-weight-asian="bold" style:font-size-complex="12pt" style:language-asian="lt" style:country-asian="LT"/>
    </style:style>
    <style:style style:name="P663" style:parent-style-name="Normal" style:family="paragraph">
      <style:paragraph-properties fo:widows="0" fo:orphans="0" style:punctuation-wrap="simple" fo:text-align="justify" fo:margin-right="0.0791in" fo:text-indent="0.3937in">
        <style:tab-stops>
          <style:tab-stop style:type="left" style:position="0.3791in"/>
        </style:tab-stops>
      </style:paragraph-properties>
      <style:text-properties style:font-size-complex="12pt" style:language-asian="lt" style:country-asian="LT"/>
    </style:style>
    <style:style style:name="P664" style:parent-style-name="Normal" style:family="paragraph">
      <style:paragraph-properties fo:widows="0" fo:orphans="0" style:punctuation-wrap="simple" fo:text-align="justify" fo:line-height="115%" fo:margin-right="0.0791in" fo:text-indent="0.3937in">
        <style:tab-stops>
          <style:tab-stop style:type="left" style:position="0.37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style:punctuation-wrap="simple" fo:text-align="justify" fo:line-height="115%" fo:margin-right="0.0791in" fo:text-indent="0.3937in">
        <style:tab-stops>
          <style:tab-stop style:type="left" style:position="0.37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style:punctuation-wrap="simple" fo:text-align="justify" fo:line-height="115%" fo:margin-right="0.0791in" fo:text-indent="0.3937in">
        <style:tab-stops>
          <style:tab-stop style:type="left" style:position="0.3743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style:punctuation-wrap="simple" fo:text-align="justify" fo:line-height="115%" fo:margin-right="0.0791in" fo:text-indent="0.3937in">
        <style:tab-stops>
          <style:tab-stop style:type="left" style:position="0.3743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style:punctuation-wrap="simple" fo:text-align="justify" fo:line-height="115%" fo:margin-right="0.0791in" fo:text-indent="0.3937in">
        <style:tab-stops>
          <style:tab-stop style:type="left" style:position="0.3743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fo:background-color="#FFFF00" style:language-asian="lt" style:country-asian="LT"/>
    </style:style>
    <style:style style:name="P685" style:parent-style-name="Normal" style:family="paragraph">
      <style:text-properties fo:font-size="9pt" style:font-size-asian="9pt" style:font-size-complex="9pt"/>
    </style:style>
    <style:style style:name="P686" style:parent-style-name="Normal" style:family="paragraph">
      <style:paragraph-properties fo:widows="0" fo:orphans="0" style:punctuation-wrap="simple" fo:text-align="justify" fo:line-height="115%" fo:margin-right="0.0791in" fo:text-indent="0.3937in">
        <style:tab-stops>
          <style:tab-stop style:type="left" style:position="0.3743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style:punctuation-wrap="simple" fo:text-align="justify" fo:line-height="115%" fo:margin-right="0.0791in" fo:text-indent="0.3937in">
        <style:tab-stops>
          <style:tab-stop style:type="left" style:position="0.3743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style:punctuation-wrap="simple" fo:text-align="justify" fo:line-height="115%" fo:margin-right="0.0819in" fo:text-indent="0.3937in">
        <style:tab-stops>
          <style:tab-stop style:type="left" style:position="0.4451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fo:font-size="9pt" style:font-size-asian="9pt" style:font-size-complex="9pt"/>
    </style:style>
    <style:style style:name="P699" style:parent-style-name="Normal" style:family="paragraph">
      <style:paragraph-properties fo:widows="0" fo:orphans="0" style:punctuation-wrap="simple" fo:text-align="justify" fo:line-height="115%" fo:margin-right="0.0819in" fo:text-indent="0.3937in">
        <style:tab-stops>
          <style:tab-stop style:type="left" style:position="0.4451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style:punctuation-wrap="simple" fo:text-align="justify" fo:line-height="115%" fo:margin-right="0.0819in" fo:text-indent="0.3937in">
        <style:tab-stops>
          <style:tab-stop style:type="left" style:position="0.4451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style:punctuation-wrap="simple" fo:text-align="justify" fo:line-height="115%" fo:margin-right="0.0819in" fo:text-indent="0.3937in">
        <style:tab-stops>
          <style:tab-stop style:type="left" style:position="0.4451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style:punctuation-wrap="simple" fo:text-align="justify" fo:line-height="115%" fo:margin-right="0.0819in" fo:text-indent="0.3937in">
        <style:tab-stops>
          <style:tab-stop style:type="left" style:position="0.4451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name-asian="Calibri" fo:color="#000000" style:font-size-complex="12pt"/>
    </style:style>
    <style:style style:name="P716" style:parent-style-name="Normal" style:family="paragraph">
      <style:paragraph-properties fo:widows="0" fo:orphans="0" style:punctuation-wrap="simple" fo:text-align="justify" fo:line-height="115%" fo:margin-right="0.0819in" fo:text-indent="0.3937in">
        <style:tab-stops>
          <style:tab-stop style:type="left" style:position="0.4451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style:punctuation-wrap="simple" fo:text-align="justify" fo:line-height="115%" fo:margin-right="0.0819in" fo:text-indent="0.3937in">
        <style:tab-stops>
          <style:tab-stop style:type="left" style:position="0.4451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style:punctuation-wrap="simple" fo:text-align="justify" fo:line-height="115%" fo:margin-right="0.0819in"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style:punctuation-wrap="simple" fo:text-align="justify" fo:line-height="115%" fo:margin-right="0.0819in"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fo:background-color="#FFFF00" style:language-asian="lt" style:country-asian="LT"/>
    </style:style>
    <style:style style:name="P734" style:parent-style-name="Normal" style:family="paragraph">
      <style:paragraph-properties fo:widows="0" fo:orphans="0" style:punctuation-wrap="simple" fo:text-align="justify" fo:line-height="115%" fo:margin-right="0.0819in" fo:text-indent="0.3937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style:punctuation-wrap="simple" fo:text-align="justify" fo:line-height="115%" fo:margin-right="0.0819in" fo:text-indent="0.393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style:punctuation-wrap="simple" fo:text-align="justify" fo:line-height="115%" fo:margin-right="0.0819in" fo:text-indent="0.3937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style:punctuation-wrap="simple" fo:text-align="justify" fo:line-height="115%" fo:margin-right="0.0819in" fo:text-indent="0.3937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fo:background-color="#FFFF00" style:language-asian="lt" style:country-asian="LT"/>
    </style:style>
    <style:style style:name="P751" style:parent-style-name="Normal" style:family="paragraph">
      <style:paragraph-properties fo:widows="0" fo:orphans="0" style:punctuation-wrap="simple" fo:text-align="justify" fo:line-height="115%" fo:margin-right="0.0819in" fo:text-indent="0.3937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fo:background-color="#FFFF00" style:language-asian="lt" style:country-asian="LT"/>
    </style:style>
    <style:style style:name="P756" style:parent-style-name="Normal" style:family="paragraph">
      <style:text-properties fo:font-size="9pt" style:font-size-asian="9pt" style:font-size-complex="9pt"/>
    </style:style>
    <style:style style:name="P757" style:parent-style-name="Normal" style:family="paragraph">
      <style:paragraph-properties fo:widows="0" fo:orphans="0" style:punctuation-wrap="simple" fo:text-align="justify" fo:line-height="115%" fo:margin-right="0.0798in" fo:text-indent="0.3937in">
        <style:tab-stops>
          <style:tab-stop style:type="left" style:position="0.45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style:punctuation-wrap="simple" fo:text-align="justify" fo:line-height="115%" fo:margin-right="0.0798in" fo:text-indent="0.3937in">
        <style:tab-stops>
          <style:tab-stop style:type="left" style:position="0.4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style:punctuation-wrap="simple" fo:text-align="justify" fo:line-height="115%" fo:margin-right="0.0798in" fo:text-indent="0.3937in">
        <style:tab-stops>
          <style:tab-stop style:type="left" style:position="0.4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style:punctuation-wrap="simple" fo:text-align="justify" fo:line-height="115%" fo:margin-right="0.0798in" fo:text-indent="0.3937in">
        <style:tab-stops>
          <style:tab-stop style:type="left" style:position="0.4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style:punctuation-wrap="simple" fo:text-align="justify" fo:line-height="115%" fo:margin-right="0.0798in" fo:text-indent="0.3937in">
        <style:tab-stops>
          <style:tab-stop style:type="left" style:position="0.45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style:punctuation-wrap="simple" fo:text-align="justify" fo:line-height="115%" fo:margin-right="0.0819in" fo:text-indent="0.3937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fo:background-color="#FFFF00" style:language-asian="lt" style:country-asian="LT"/>
    </style:style>
    <style:style style:name="P782" style:parent-style-name="Normal" style:family="paragraph">
      <style:paragraph-properties fo:widows="0" fo:orphans="0" style:punctuation-wrap="simple" fo:text-align="justify" fo:line-height="115%" fo:margin-right="0.0819in" fo:text-indent="0.3937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style:punctuation-wrap="simple" fo:text-align="justify" fo:line-height="115%" fo:margin-right="0.002in" fo:text-indent="0.3937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style:punctuation-wrap="simple" fo:text-align="justify" fo:line-height="115%" fo:margin-right="0.002in" fo:text-indent="0.3937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text-properties fo:font-size="9pt" style:font-size-asian="9pt" style:font-size-complex="9pt"/>
    </style:style>
    <style:style style:name="P795" style:parent-style-name="Normal" style:family="paragraph">
      <style:paragraph-properties fo:widows="0" fo:orphans="0" style:punctuation-wrap="simple" fo:text-align="center"/>
    </style:style>
    <style:style style:name="P796" style:parent-style-name="Normal" style:family="paragraph">
      <style:paragraph-properties fo:widows="0" fo:orphans="0" style:punctuation-wrap="simple" fo:text-align="center"/>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fo:font-weight="bold" style:font-weight-asian="bold" style:font-size-complex="12pt" style:language-asian="lt" style:country-asian="LT"/>
    </style:style>
    <style:style style:name="P799" style:parent-style-name="Normal" style:family="paragraph">
      <style:paragraph-properties fo:widows="0" fo:orphans="0" style:punctuation-wrap="simple" fo:text-align="center"/>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P801" style:parent-style-name="Normal" style:family="paragraph">
      <style:paragraph-properties fo:widows="0" fo:orphans="0" style:punctuation-wrap="simple" fo:text-align="justify" fo:text-indent="0.3937in">
        <style:tab-stops>
          <style:tab-stop style:type="left" style:position="0.375in"/>
        </style:tab-stops>
      </style:paragraph-properties>
      <style:text-properties style:font-size-complex="12pt" style:language-asian="lt" style:country-asian="LT"/>
    </style:style>
    <style:style style:name="P802" style:parent-style-name="Normal" style:family="paragraph">
      <style:paragraph-properties fo:widows="0" fo:orphans="0" style:punctuation-wrap="simple" fo:text-align="justify" fo:line-height="115%" fo:text-indent="0.3937in">
        <style:tab-stops>
          <style:tab-stop style:type="left" style:position="0.3743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style:punctuation-wrap="simple" fo:text-align="justify" fo:line-height="115%" fo:text-indent="0.3937in">
        <style:tab-stops>
          <style:tab-stop style:type="left" style:position="0.37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style:punctuation-wrap="simple" fo:text-align="justify" fo:line-height="115%" fo:text-indent="0.3937in">
        <style:tab-stops>
          <style:tab-stop style:type="left" style:position="0.375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text-properties fo:font-size="9pt" style:font-size-asian="9pt" style:font-size-complex="9pt"/>
    </style:style>
    <style:style style:name="P816" style:parent-style-name="Normal" style:family="paragraph">
      <style:paragraph-properties fo:widows="0" fo:orphans="0" style:punctuation-wrap="simple" fo:text-align="center"/>
    </style:style>
    <style:style style:name="P817" style:parent-style-name="Normal" style:family="paragraph">
      <style:paragraph-properties fo:widows="0" fo:orphans="0" style:punctuation-wrap="simple" fo:text-align="center"/>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fo:font-weight="bold" style:font-weight-asian="bold" style:font-size-complex="12pt" style:language-asian="lt" style:country-asian="LT"/>
    </style:style>
    <style:style style:name="P820" style:parent-style-name="Normal" style:family="paragraph">
      <style:paragraph-properties fo:widows="0" fo:orphans="0" style:punctuation-wrap="simple" fo:text-align="center"/>
    </style:style>
    <style:style style:name="T821" style:parent-style-name="DefaultParagraphFont" style:family="text">
      <style:text-properties fo:font-weight="bold" style:font-weight-asian="bold" style:font-size-complex="12pt" style:language-asian="lt" style:country-asian="LT"/>
    </style:style>
    <style:style style:name="P822" style:parent-style-name="Normal" style:family="paragraph">
      <style:paragraph-properties fo:widows="0" fo:orphans="0" style:punctuation-wrap="simple" fo:text-align="center" fo:margin-right="0.0847in" fo:text-indent="0.3937in"/>
      <style:text-properties fo:font-weight="bold" style:font-weight-asian="bold" style:font-size-complex="12pt" style:language-asian="lt" style:country-asian="LT"/>
    </style:style>
    <style:style style:name="P823" style:parent-style-name="Normal" style:family="paragraph">
      <style:paragraph-properties fo:widows="0" fo:orphans="0" style:punctuation-wrap="simple" fo:text-align="justify" fo:line-height="115%" fo:margin-right="0.0027in" fo:text-indent="0.3937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text-properties fo:font-size="9pt" style:font-size-asian="9pt" style:font-size-complex="9pt"/>
    </style:style>
    <style:style style:name="P828" style:parent-style-name="Normal" style:family="paragraph">
      <style:paragraph-properties fo:widows="0" fo:orphans="0" style:punctuation-wrap="simple" fo:text-align="justify" fo:line-height="115%" fo:margin-right="0.0027in" fo:text-indent="0.3937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style:punctuation-wrap="simple" fo:text-align="justify" fo:line-height="115%" fo:margin-right="0.0027in" fo:text-indent="0.3937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style:punctuation-wrap="simple" fo:text-align="justify" fo:line-height="115%" fo:margin-right="0.0027in" fo:text-indent="0.3937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style:punctuation-wrap="simple" fo:text-align="justify" fo:line-height="115%" fo:margin-right="0.0041in" fo:text-indent="0.3937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style:punctuation-wrap="simple" fo:text-align="justify" fo:line-height="115%" fo:margin-right="0.0041in" fo:text-indent="0.3937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style:punctuation-wrap="simple" fo:text-align="justify" fo:line-height="115%" fo:margin-right="0.0041in" fo:text-indent="0.3937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fo:font-size="9pt" style:font-size-asian="9pt" style:font-size-complex="9pt"/>
    </style:style>
    <style:style style:name="P853" style:parent-style-name="Normal" style:family="paragraph">
      <style:paragraph-properties fo:widows="0" fo:orphans="0" style:punctuation-wrap="simple" fo:text-align="justify" fo:line-height="115%" fo:margin-right="0.0041in" fo:text-indent="0.3937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style:punctuation-wrap="simple" fo:text-align="justify" fo:line-height="115%" fo:margin-right="0.0041in" fo:text-indent="0.3937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style:punctuation-wrap="simple" fo:text-align="justify" fo:line-height="115%" fo:margin-right="0.0041in" fo:text-indent="0.3937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text-properties fo:font-size="9pt" style:font-size-asian="9pt" style:font-size-complex="9pt"/>
    </style:style>
    <style:style style:name="P866" style:parent-style-name="Normal" style:family="paragraph">
      <style:paragraph-properties fo:widows="0" fo:orphans="0" style:punctuation-wrap="simple" fo:text-align="justify" fo:line-height="115%" fo:margin-right="0.0041in" fo:text-indent="0.3937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style:punctuation-wrap="simple" fo:text-align="justify" fo:line-height="115%" fo:margin-right="0.0041in" fo:text-indent="0.3937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style:punctuation-wrap="simple" fo:text-align="justify" fo:line-height="115%" fo:margin-right="0.0013in" fo:text-indent="0.3937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text-properties fo:font-size="9pt" style:font-size-asian="9pt" style:font-size-complex="9pt"/>
    </style:style>
    <style:style style:name="P879" style:parent-style-name="Normal" style:family="paragraph">
      <style:paragraph-properties fo:widows="0" fo:orphans="0" style:punctuation-wrap="simple" fo:text-align="justify" fo:line-height="115%" fo:margin-right="0.0013in" fo:text-indent="0.3937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style:punctuation-wrap="simple" fo:text-align="justify" fo:line-height="115%" fo:margin-right="0.0013in" fo:text-indent="0.3937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style:punctuation-wrap="simple" fo:text-align="justify" fo:line-height="115%" fo:margin-right="0.0013in" fo:text-indent="0.3937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style:punctuation-wrap="simple" fo:text-align="justify" fo:line-height="115%" fo:margin-right="0.0013in" fo:text-indent="0.3937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text-properties fo:font-size="9pt" style:font-size-asian="9pt" style:font-size-complex="9pt"/>
    </style:style>
    <style:style style:name="P896" style:parent-style-name="Normal" style:family="paragraph">
      <style:paragraph-properties fo:widows="0" fo:orphans="0" style:punctuation-wrap="simple">
        <style:tab-stops>
          <style:tab-stop style:type="left" style:position="0.3791in"/>
        </style:tab-stops>
      </style:paragraph-properties>
    </style:style>
    <style:style style:name="P897" style:parent-style-name="Normal" style:family="paragraph">
      <style:paragraph-properties fo:widows="0" fo:orphans="0" style:punctuation-wrap="simple" fo:text-align="center"/>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P900" style:parent-style-name="Normal" style:family="paragraph">
      <style:paragraph-properties fo:widows="0" fo:orphans="0" style:punctuation-wrap="simple" fo:text-align="center"/>
    </style:style>
    <style:style style:name="T901" style:parent-style-name="DefaultParagraphFont" style:family="text">
      <style:text-properties fo:font-weight="bold" style:font-weight-asian="bold" style:font-size-complex="12pt" style:language-asian="lt" style:country-asian="LT"/>
    </style:style>
    <style:style style:name="P902" style:parent-style-name="Normal" style:family="paragraph">
      <style:paragraph-properties fo:widows="0" fo:orphans="0" style:punctuation-wrap="simple" fo:text-align="center"/>
      <style:text-properties fo:font-weight="bold" style:font-weight-asian="bold" style:font-size-complex="12pt" style:language-asian="lt" style:country-asian="LT"/>
    </style:style>
    <style:style style:name="P903" style:parent-style-name="Normal" style:family="paragraph">
      <style:paragraph-properties fo:widows="0" fo:orphans="0" style:punctuation-wrap="simple" fo:text-align="center"/>
    </style:style>
    <style:style style:name="T904" style:parent-style-name="DefaultParagraphFont" style:family="text">
      <style:text-properties fo:font-weight="bold" style:font-weight-asian="bold" style:font-size-complex="12pt" style:language-asian="lt" style:country-asian="LT"/>
    </style:style>
    <style:style style:name="T905" style:parent-style-name="DefaultParagraphFont" style:family="text">
      <style:text-properties fo:font-weight="bold" style:font-weight-asian="bold" style:font-size-complex="12pt" style:language-asian="lt" style:country-asian="LT"/>
    </style:style>
    <style:style style:name="P906" style:parent-style-name="Normal" style:family="paragraph">
      <style:paragraph-properties fo:widows="0" fo:orphans="0" style:punctuation-wrap="simple" fo:text-align="center"/>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P908" style:parent-style-name="Normal" style:family="paragraph">
      <style:paragraph-properties fo:widows="0" fo:orphans="0" style:punctuation-wrap="simple" fo:text-align="justify" fo:margin-right="0.0847in" fo:text-indent="0.3937in">
        <style:tab-stops>
          <style:tab-stop style:type="left" style:position="0.375in"/>
        </style:tab-stops>
      </style:paragraph-properties>
      <style:text-properties style:font-size-complex="12pt" style:language-asian="lt" style:country-asian="LT"/>
    </style:style>
    <style:style style:name="P909" style:parent-style-name="Normal" style:family="paragraph">
      <style:paragraph-properties fo:widows="0" fo:orphans="0" style:punctuation-wrap="simple" fo:text-align="justify" fo:line-height="115%" fo:margin-right="0.0027in" fo:text-indent="0.3937in">
        <style:tab-stops>
          <style:tab-stop style:type="left" style:position="0.4458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fo:font-size="9pt" style:font-size-asian="9pt" style:font-size-complex="9pt"/>
    </style:style>
    <style:style style:name="P914" style:parent-style-name="Normal" style:family="paragraph">
      <style:paragraph-properties fo:widows="0" fo:orphans="0" style:punctuation-wrap="simple" fo:text-align="justify" fo:line-height="115%" fo:margin-right="0.0027in" fo:text-indent="0.3937in">
        <style:tab-stops>
          <style:tab-stop style:type="left" style:position="0.4458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widows="0" fo:orphans="0" style:punctuation-wrap="simple" fo:text-align="justify" fo:line-height="115%" fo:margin-right="0.0027in" fo:text-indent="0.3937in">
        <style:tab-stops>
          <style:tab-stop style:type="left" style:position="0.4458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style:punctuation-wrap="simple" fo:text-align="justify" fo:line-height="115%" fo:margin-right="0.0027in" fo:text-indent="0.3937in">
        <style:tab-stops>
          <style:tab-stop style:type="left" style:position="0.4458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style:punctuation-wrap="simple" fo:text-align="justify" fo:line-height="115%" fo:margin-right="0.0027in" fo:text-indent="0.3937in">
        <style:tab-stops>
          <style:tab-stop style:type="left" style:position="0.4458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style:punctuation-wrap="simple" fo:text-align="justify" fo:line-height="115%" fo:margin-right="0.0027in" fo:text-indent="0.3937in">
        <style:tab-stops>
          <style:tab-stop style:type="left" style:position="0.4458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style:punctuation-wrap="simple" fo:text-align="justify" fo:line-height="115%" fo:margin-right="0.0847in" fo:text-indent="0.3937in">
        <style:tab-stops>
          <style:tab-stop style:type="left" style:position="0.375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style:punctuation-wrap="simple" fo:text-align="justify" fo:line-height="115%" fo:margin-right="0.0847in" fo:text-indent="0.3937in">
        <style:tab-stops>
          <style:tab-stop style:type="left" style:position="0.375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name-asian="Calibri" fo:font-style="italic" style:font-style-asian="italic"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style:punctuation-wrap="simple" fo:text-align="justify" fo:line-height="115%" fo:margin-right="0.0847in" fo:text-indent="0.3937in">
        <style:tab-stops>
          <style:tab-stop style:type="left" style:position="0.375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text-properties fo:font-size="9pt" style:font-size-asian="9pt" style:font-size-complex="9pt"/>
    </style:style>
    <style:style style:name="P950" style:parent-style-name="Normal" style:family="paragraph">
      <style:paragraph-properties fo:widows="0" fo:orphans="0" style:punctuation-wrap="simple" fo:text-align="justify" fo:line-height="115%" fo:margin-right="0.0847in" fo:text-indent="0.3937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style:punctuation-wrap="simple" fo:text-align="justify" fo:line-height="115%" fo:margin-right="0.0847in" fo:text-indent="0.3937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style:punctuation-wrap="simple" fo:text-align="justify" fo:line-height="115%" fo:margin-right="0.0847in" fo:text-indent="0.3937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style:punctuation-wrap="simple" fo:text-align="justify" fo:line-height="115%" fo:margin-right="0.0847in" fo:text-indent="0.3937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text-properties fo:font-size="9pt" style:font-size-asian="9pt" style:font-size-complex="9pt"/>
    </style:style>
    <style:style style:name="P967" style:parent-style-name="Normal" style:family="paragraph">
      <style:paragraph-properties fo:widows="0" fo:orphans="0" style:punctuation-wrap="simple" fo:text-align="center" fo:margin-right="0.0847in" fo:text-indent="0.3937in">
        <style:tab-stops>
          <style:tab-stop style:type="left" style:position="0.375in"/>
        </style:tab-stops>
      </style:paragraph-properties>
    </style:style>
    <style:style style:name="T968" style:parent-style-name="DefaultParagraphFont" style:family="text">
      <style:text-properties fo:font-weight="bold" style:font-weight-asian="bold" style:font-size-complex="12pt" style:language-asian="lt" style:country-asian="LT"/>
    </style:style>
    <style:style style:name="T969" style:parent-style-name="DefaultParagraphFont" style:family="text">
      <style:text-properties fo:font-weight="bold" style:font-weight-asian="bold" style:text-position="sub 62.5%"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T971" style:parent-style-name="DefaultParagraphFont" style:family="text">
      <style:text-properties fo:font-weight="bold" style:font-weight-asian="bold" style:text-position="sub 62.5%" style:font-size-complex="12pt" style:language-asian="lt" style:country-asian="LT"/>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widows="0" fo:orphans="0" style:punctuation-wrap="simple" fo:text-align="justify" fo:line-height="115%" fo:margin-right="0.0847in" fo:text-indent="0.3937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text-position="sub 62.5%"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text-position="sub 62.5%"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widows="0" fo:orphans="0" style:punctuation-wrap="simple" fo:text-align="justify" fo:line-height="115%" fo:text-indent="0.3937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text-position="sub 62.5%"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style:punctuation-wrap="simple" fo:text-align="justify" fo:line-height="115%" fo:text-indent="0.3937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text-position="sub 62.5%"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text-position="sub 62.5%"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fo:background-color="#FFFF00" style:language-asian="lt" style:country-asian="LT"/>
    </style:style>
    <style:style style:name="P997" style:parent-style-name="Normal" style:family="paragraph">
      <style:paragraph-properties fo:widows="0" fo:orphans="0" style:punctuation-wrap="simple" fo:text-align="justify" fo:line-height="115%" fo:text-indent="0.3937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fo:background-color="#FFFF00" style:language-asian="lt" style:country-asian="LT"/>
    </style:style>
    <style:style style:name="P1002" style:parent-style-name="Normal" style:family="paragraph">
      <style:text-properties fo:font-size="9pt" style:font-size-asian="9pt" style:font-size-complex="9pt"/>
    </style:style>
    <style:style style:name="P1003" style:parent-style-name="Normal" style:family="paragraph">
      <style:paragraph-properties fo:widows="0" fo:orphans="0" style:punctuation-wrap="simple" fo:text-align="justify" fo:line-height="115%" fo:text-indent="0.3937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style:punctuation-wrap="simple" fo:text-align="justify" fo:line-height="115%" fo:text-indent="0.3937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text-properties fo:font-size="9pt" style:font-size-asian="9pt" style:font-size-complex="9pt"/>
    </style:style>
    <style:style style:name="P1012" style:parent-style-name="Normal" style:family="paragraph">
      <style:paragraph-properties fo:widows="0" fo:orphans="0" style:punctuation-wrap="simple" fo:text-align="justify" fo:text-indent="0.7687in">
        <style:tab-stops>
          <style:tab-stop style:type="left" style:position="0.3937in"/>
        </style:tab-stops>
      </style:paragraph-properties>
      <style:text-properties style:font-size-complex="12pt" style:language-asian="lt" style:country-asian="LT"/>
    </style:style>
    <style:style style:name="P1013" style:parent-style-name="Normal" style:family="paragraph">
      <style:paragraph-properties fo:widows="0" fo:orphans="0" style:punctuation-wrap="simple" fo:text-align="justify" fo:text-indent="0.3937in">
        <style:tab-stops>
          <style:tab-stop style:type="left" style:position="0.3937in"/>
        </style:tab-stops>
      </style:paragraph-properties>
    </style:style>
    <style:style style:name="T1014" style:parent-style-name="DefaultParagraphFont" style:family="text">
      <style:text-properties fo:font-weight="bold" style:font-weight-asian="bold" style:font-size-complex="12pt" style:language-asian="lt" style:country-asian="LT"/>
    </style:style>
    <style:style style:name="T1015" style:parent-style-name="DefaultParagraphFont" style:family="text">
      <style:text-properties fo:font-weight="bold" style:font-weight-asian="bold" style:font-size-complex="12pt" fo:language="en" fo:country="US" style:language-asian="lt" style:country-asian="LT"/>
    </style:style>
    <style:style style:name="T1016" style:parent-style-name="DefaultParagraphFont" style:family="text">
      <style:text-properties fo:font-weight="bold" style:font-weight-asian="bold" style:font-size-complex="12pt" style:language-asian="lt" style:country-asian="LT"/>
    </style:style>
    <style:style style:name="T1017" style:parent-style-name="DefaultParagraphFont" style:family="text">
      <style:text-properties fo:font-weight="bold" style:font-weight-asian="bold" style:font-size-complex="12pt" fo:language="en" fo:country="US" style:language-asian="lt" style:country-asian="LT"/>
    </style:style>
    <style:style style:name="T1018" style:parent-style-name="DefaultParagraphFont" style:family="text">
      <style:text-properties fo:font-weight="bold" style:font-weight-asian="bold" style:text-position="sub 62.5%" style:font-size-complex="12pt" fo:language="en" fo:country="US" style:language-asian="lt" style:country-asian="LT"/>
    </style:style>
    <style:style style:name="T1019" style:parent-style-name="DefaultParagraphFont" style:family="text">
      <style:text-properties fo:font-weight="bold" style:font-weight-asian="bold" style:font-size-complex="12pt" fo:language="en" fo:country="US" style:language-asian="lt" style:country-asian="LT"/>
    </style:style>
    <style:style style:name="T1020" style:parent-style-name="DefaultParagraphFont" style:family="text">
      <style:text-properties style:font-size-complex="12pt" fo:language="en" fo:country="US" style:language-asian="lt" style:country-asian="LT"/>
    </style:style>
    <style:style style:name="P1021" style:parent-style-name="Normal" style:family="paragraph">
      <style:paragraph-properties fo:widows="0" fo:orphans="0" style:punctuation-wrap="simple" fo:text-indent="2.5604in"/>
      <style:text-properties style:font-size-complex="12pt" style:language-asian="lt" style:country-asian="LT"/>
    </style:style>
    <style:style style:name="P1022" style:parent-style-name="Normal" style:family="paragraph">
      <style:paragraph-properties fo:widows="0" fo:orphans="0" style:punctuation-wrap="simple" fo:text-align="justify" fo:text-indent="0.3937in">
        <style:tab-stops>
          <style:tab-stop style:type="left" style:position="0.2472in"/>
        </style:tab-stops>
      </style:paragraph-properties>
    </style:style>
    <style:style style:name="T1023" style:parent-style-name="DefaultParagraphFont" style:family="text">
      <style:text-properties fo:font-weight="bold" style:font-weight-asian="bold" style:font-size-complex="12pt" style:language-asian="lt" style:country-asian="LT"/>
    </style:style>
    <style:style style:name="T1024" style:parent-style-name="DefaultParagraphFont" style:family="text">
      <style:text-properties fo:font-weight="bold" style:font-weight-asian="bold" style:font-size-complex="12pt" fo:language="en" fo:country="US"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fo:font-weight="bold" style:font-weight-asian="bold" style:font-size-complex="12pt" fo:language="en" fo:country="US" style:language-asian="lt" style:country-asian="LT"/>
    </style:style>
    <style:style style:name="T1027" style:parent-style-name="DefaultParagraphFont" style:family="text">
      <style:text-properties fo:font-weight="bold" style:font-weight-asian="bold" style:text-position="sub 62.5%" style:font-size-complex="12pt" fo:language="en" fo:country="US" style:language-asian="lt" style:country-asian="LT"/>
    </style:style>
    <style:style style:name="T1028" style:parent-style-name="DefaultParagraphFont" style:family="text">
      <style:text-properties style:font-size-complex="12pt" fo:language="en" fo:country="US" style:language-asian="lt" style:country-asian="LT"/>
    </style:style>
    <style:style style:name="P1029" style:parent-style-name="Normal" style:family="paragraph">
      <style:paragraph-properties fo:widows="0" fo:orphans="0" style:punctuation-wrap="simple" fo:text-align="justify" fo:text-indent="0.3937in">
        <style:tab-stops>
          <style:tab-stop style:type="left" style:position="0.2472in"/>
        </style:tab-stops>
      </style:paragraph-properties>
      <style:text-properties style:font-size-complex="12pt" style:language-asian="lt" style:country-asian="LT"/>
    </style:style>
    <style:style style:name="P1030" style:parent-style-name="Normal" style:family="paragraph">
      <style:paragraph-properties fo:widows="0" fo:orphans="0" style:punctuation-wrap="simple" fo:text-align="justify" fo:text-indent="0.3937in">
        <style:tab-stops>
          <style:tab-stop style:type="left" style:position="0.2472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text-position="sub 62.5%"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widows="0" fo:orphans="0" style:punctuation-wrap="simple" fo:text-align="justify" fo:line-height="115%" fo:text-indent="0.3937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fo:background-color="#FFFF00" style:language-asian="lt" style:country-asian="LT"/>
    </style:style>
    <style:style style:name="P1039" style:parent-style-name="Normal" style:family="paragraph">
      <style:paragraph-properties fo:widows="0" fo:orphans="0" style:punctuation-wrap="simple" fo:text-align="justify" fo:line-height="115%" fo:margin-right="0.0847in" fo:text-indent="0.3937in">
        <style:tab-stops>
          <style:tab-stop style:type="left" style:position="0.375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widows="0" fo:orphans="0" style:punctuation-wrap="simple" fo:text-align="justify" fo:line-height="115%" fo:margin-right="0.0847in" fo:text-indent="0.3937in">
        <style:tab-stops>
          <style:tab-stop style:type="left" style:position="0.3791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fo:background-color="#FFFF00" style:language-asian="lt" style:country-asian="LT"/>
    </style:style>
    <style:style style:name="P1048" style:parent-style-name="Normal" style:family="paragraph">
      <style:paragraph-properties fo:widows="0" fo:orphans="0" style:punctuation-wrap="simple" fo:text-align="justify" fo:line-height="115%" fo:margin-right="0.0847in" fo:text-indent="0.3937in">
        <style:tab-stops>
          <style:tab-stop style:type="left" style:position="0.3791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text-properties fo:font-size="9pt" style:font-size-asian="9pt" style:font-size-complex="9pt"/>
    </style:style>
    <style:style style:name="P1053" style:parent-style-name="Normal" style:family="paragraph">
      <style:paragraph-properties fo:widows="0" fo:orphans="0" style:punctuation-wrap="simple" fo:text-align="justify" fo:line-height="115%" fo:margin-right="0.0847in" fo:text-indent="0.3937in">
        <style:tab-stops>
          <style:tab-stop style:type="left" style:position="0.3791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text-properties fo:font-size="9pt" style:font-size-asian="9pt" style:font-size-complex="9pt"/>
    </style:style>
    <style:style style:name="P1058" style:parent-style-name="Normal" style:family="paragraph">
      <style:paragraph-properties fo:widows="0" fo:orphans="0" style:punctuation-wrap="simple" fo:text-align="justify" fo:line-height="115%" fo:margin-right="0.0847in" fo:text-indent="0.3937in">
        <style:tab-stops>
          <style:tab-stop style:type="left" style:position="0.3791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style:punctuation-wrap="simple" fo:text-align="justify" fo:line-height="115%" fo:margin-right="0.0847in" fo:text-indent="0.3937in">
        <style:tab-stops>
          <style:tab-stop style:type="left" style:position="0.3791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widows="0" fo:orphans="0" style:punctuation-wrap="simple" fo:text-align="justify" fo:line-height="115%" fo:margin-right="0.0847in" fo:text-indent="0.3937in">
        <style:tab-stops>
          <style:tab-stop style:type="left" style:position="0.3791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widows="0" fo:orphans="0" style:punctuation-wrap="simple" fo:text-align="justify" fo:line-height="115%" fo:margin-right="0.0847in" fo:text-indent="0.3937in">
        <style:tab-stops>
          <style:tab-stop style:type="left" style:position="0.3791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widows="0" fo:orphans="0" style:punctuation-wrap="simple" fo:text-align="justify" fo:line-height="115%" fo:margin-right="0.0847in" fo:text-indent="0.3937in">
        <style:tab-stops>
          <style:tab-stop style:type="left" style:position="0.3791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widows="0" fo:orphans="0" style:punctuation-wrap="simple" fo:text-align="justify" fo:line-height="115%" fo:margin-right="0.0847in" fo:text-indent="0.3937in">
        <style:tab-stops>
          <style:tab-stop style:type="left" style:position="0.3791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text-properties fo:font-size="9pt" style:font-size-asian="9pt" style:font-size-complex="9pt"/>
    </style:style>
    <style:style style:name="P1083" style:parent-style-name="Normal" style:family="paragraph">
      <style:paragraph-properties fo:widows="0" fo:orphans="0" style:punctuation-wrap="simple" fo:text-align="justify" fo:line-height="115%" fo:margin-right="0.0847in" fo:text-indent="0.3937in">
        <style:tab-stops>
          <style:tab-stop style:type="left" style:position="0.3791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style:punctuation-wrap="simple" fo:text-align="justify" fo:line-height="115%" fo:margin-right="0.0847in" fo:text-indent="0.3937in">
        <style:tab-stops>
          <style:tab-stop style:type="left" style:position="0.3791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widows="0" fo:orphans="0" style:punctuation-wrap="simple" fo:text-align="justify" fo:line-height="115%" fo:margin-right="0.0847in" fo:text-indent="0.3937in">
        <style:tab-stops>
          <style:tab-stop style:type="left" style:position="0.3791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widows="0" fo:orphans="0" style:punctuation-wrap="simple" fo:text-align="justify" fo:line-height="115%" fo:margin-right="0.0847in" fo:text-indent="0.3937in">
        <style:tab-stops>
          <style:tab-stop style:type="left" style:position="0.3791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style:punctuation-wrap="simple" fo:text-align="justify" fo:line-height="115%" fo:text-indent="0.3937in">
        <style:tab-stops>
          <style:tab-stop style:type="left" style:position="0.375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text-properties fo:font-size="9pt" style:font-size-asian="9pt" style:font-size-complex="9pt"/>
    </style:style>
    <style:style style:name="P1104" style:parent-style-name="Normal" style:family="paragraph">
      <style:paragraph-properties fo:widows="0" fo:orphans="0" style:punctuation-wrap="simple" fo:text-align="center">
        <style:tab-stops>
          <style:tab-stop style:type="left" style:position="1.6784in"/>
        </style:tab-stops>
      </style:paragraph-properties>
    </style:style>
    <style:style style:name="P1105" style:parent-style-name="Normal" style:family="paragraph">
      <style:paragraph-properties fo:widows="0" fo:orphans="0" style:punctuation-wrap="simple" fo:text-align="center">
        <style:tab-stops>
          <style:tab-stop style:type="left" style:position="1.6784in"/>
        </style:tab-stops>
      </style:paragraph-properties>
    </style:style>
    <style:style style:name="T1106" style:parent-style-name="DefaultParagraphFont" style:family="text">
      <style:text-properties fo:font-weight="bold" style:font-weight-asian="bold" style:font-style-complex="italic" style:font-size-complex="12pt" style:language-asian="lt" style:country-asian="LT"/>
    </style:style>
    <style:style style:name="T1107" style:parent-style-name="DefaultParagraphFont" style:family="text">
      <style:text-properties fo:font-weight="bold" style:font-weight-asian="bold" style:font-style-complex="italic" style:font-size-complex="12pt" style:language-asian="lt" style:country-asian="LT"/>
    </style:style>
    <style:style style:name="P1108" style:parent-style-name="Normal" style:family="paragraph">
      <style:paragraph-properties fo:widows="0" fo:orphans="0" style:punctuation-wrap="simple" fo:text-align="center"/>
    </style:style>
    <style:style style:name="T1109" style:parent-style-name="DefaultParagraphFont" style:family="text">
      <style:text-properties fo:font-weight="bold" style:font-weight-asian="bold" style:font-weight-complex="bold" style:font-size-complex="12pt" style:language-asian="lt" style:country-asian="LT"/>
    </style:style>
    <style:style style:name="P1110" style:parent-style-name="Normal" style:family="paragraph">
      <style:paragraph-properties fo:widows="0" fo:orphans="0" style:punctuation-wrap="simple" fo:text-align="center"/>
      <style:text-properties fo:font-weight="bold" style:font-weight-asian="bold" style:font-size-complex="12pt" style:language-asian="lt" style:country-asian="LT"/>
    </style:style>
    <style:style style:name="P1111" style:parent-style-name="Normal" style:family="paragraph">
      <style:paragraph-properties fo:widows="0" fo:orphans="0" style:punctuation-wrap="simple" fo:text-align="justify" fo:line-height="115%" fo:margin-right="0.0027in" fo:text-indent="0.3937in">
        <style:tab-stops>
          <style:tab-stop style:type="left" style:position="0.37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widows="0" fo:orphans="0" style:punctuation-wrap="simple" fo:text-align="justify" fo:line-height="115%" fo:margin-right="0.0027in" fo:text-indent="0.3937in">
        <style:tab-stops>
          <style:tab-stop style:type="left" style:position="0.375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text-properties fo:font-size="9pt" style:font-size-asian="9pt" style:font-size-complex="9pt"/>
    </style:style>
    <style:style style:name="P1120" style:parent-style-name="Normal" style:family="paragraph">
      <style:paragraph-properties fo:widows="0" fo:orphans="0" style:punctuation-wrap="simple" fo:text-align="justify" fo:line-height="115%" fo:margin-right="0.0027in" fo:text-indent="0.3937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style:punctuation-wrap="simple" fo:text-align="justify" fo:line-height="115%" fo:margin-right="0.0027in" fo:text-indent="0.3937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widows="0" fo:orphans="0" style:punctuation-wrap="simple" fo:text-align="justify" fo:line-height="115%" fo:margin-right="0.0027in" fo:text-indent="0.3937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widows="0" fo:orphans="0" style:punctuation-wrap="simple" fo:text-align="justify" fo:line-height="115%" fo:margin-right="0.0027in" fo:text-indent="0.3937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widows="0" fo:orphans="0" style:punctuation-wrap="simple" fo:text-align="justify" fo:line-height="115%" fo:margin-right="0.0027in" fo:text-indent="0.3937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widows="0" fo:orphans="0" style:punctuation-wrap="simple" fo:text-align="justify" fo:line-height="115%" fo:margin-right="0.0027in" fo:text-indent="0.3937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widows="0" fo:orphans="0" style:punctuation-wrap="simple" fo:text-align="justify" fo:line-height="115%" fo:margin-right="0.0027in" fo:text-indent="0.3937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text-properties fo:font-size="9pt" style:font-size-asian="9pt" style:font-size-complex="9pt"/>
    </style:style>
    <style:style style:name="P1149" style:parent-style-name="Normal" style:family="paragraph">
      <style:paragraph-properties fo:widows="0" fo:orphans="0" style:punctuation-wrap="simple" fo:text-align="justify" fo:line-height="115%" fo:margin-right="0.0833in" fo:text-indent="0.3937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widows="0" fo:orphans="0" style:punctuation-wrap="simple" fo:text-align="justify" fo:line-height="115%" fo:margin-right="0.0833in" fo:text-indent="0.3937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text-properties fo:font-size="9pt" style:font-size-asian="9pt" style:font-size-complex="9pt"/>
    </style:style>
    <style:style style:name="P1158" style:parent-style-name="Normal" style:family="paragraph">
      <style:paragraph-properties fo:text-align="center"/>
    </style:style>
    <style:style style:name="P1159" style:parent-style-name="Normal" style:family="paragraph">
      <style:paragraph-properties fo:text-align="center"/>
    </style:style>
    <style:style style:name="T1160" style:parent-style-name="DefaultParagraphFont" style:family="text">
      <style:text-properties style:font-name-asian="Calibri" fo:font-weight="bold" style:font-weight-asian="bold" style:font-size-complex="12pt"/>
    </style:style>
    <style:style style:name="T1161" style:parent-style-name="DefaultParagraphFont" style:family="text">
      <style:text-properties style:font-name-asian="Calibri" fo:font-weight="bold" style:font-weight-asian="bold" style:font-size-complex="12pt"/>
    </style:style>
    <style:style style:name="P1162" style:parent-style-name="Normal" style:family="paragraph">
      <style:paragraph-properties fo:text-align="center"/>
    </style:style>
    <style:style style:name="T1163" style:parent-style-name="DefaultParagraphFont" style:family="text">
      <style:text-properties style:font-name-asian="Calibri" fo:font-weight="bold" style:font-weight-asian="bold" style:font-size-complex="12pt"/>
    </style:style>
    <style:style style:name="P1164" style:parent-style-name="Normal" style:family="paragraph">
      <style:paragraph-properties fo:text-align="justify" fo:text-indent="0.3937in"/>
      <style:text-properties style:font-name-asian="Calibri" style:font-size-complex="12pt"/>
    </style:style>
    <style:style style:name="P1165" style:parent-style-name="Normal" style:family="paragraph">
      <style:paragraph-properties fo:widows="0" fo:orphans="0" style:punctuation-wrap="simple" fo:text-align="justify" fo:line-height="115%" fo:margin-right="0.0847in" fo:text-indent="0.3937in">
        <style:tab-stops>
          <style:tab-stop style:type="left" style:position="0.375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widows="0" fo:orphans="0" style:punctuation-wrap="simple" fo:text-align="justify" fo:line-height="115%" fo:margin-right="0.0847in" fo:text-indent="0.3937in">
        <style:tab-stops>
          <style:tab-stop style:type="left" style:position="0.375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style:punctuation-wrap="simple" fo:text-align="justify" fo:line-height="115%" fo:margin-right="0.0847in" fo:text-indent="0.3937in">
        <style:tab-stops>
          <style:tab-stop style:type="left" style:position="0.375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widows="0" fo:orphans="0" style:punctuation-wrap="simple" fo:text-align="justify" fo:line-height="115%" fo:margin-right="0.0847in" fo:text-indent="0.3937in">
        <style:tab-stops>
          <style:tab-stop style:type="left" style:position="0.3791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widows="0" fo:orphans="0" style:punctuation-wrap="simple" fo:text-align="justify" fo:line-height="115%" fo:margin-right="0.002in" fo:text-indent="0.3937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widows="0" fo:orphans="0" style:punctuation-wrap="simple" fo:text-align="justify" fo:line-height="115%" fo:margin-right="0.002in" fo:text-indent="0.3937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widows="0" fo:orphans="0" style:punctuation-wrap="simple" fo:text-align="center"/>
    </style:style>
    <style:style style:name="T1190" style:parent-style-name="DefaultParagraphFont" style:family="text">
      <style:text-properties style:font-size-complex="12pt" style:language-asian="lt" style:country-asian="LT"/>
    </style:style>
    <style:style style:name="P1191" style:parent-style-name="Normal" style:master-page-name="MPF2" style:family="paragraph">
      <style:paragraph-properties fo:widows="0" fo:orphans="0" fo:break-before="page" style:punctuation-wrap="simple" fo:margin-left="3.9375in">
        <style:tab-stops/>
      </style:paragraph-properties>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widows="0" fo:orphans="0" style:punctuation-wrap="simple" fo:line-height="150%" fo:margin-left="3.9375in">
        <style:tab-stops/>
      </style:paragraph-properties>
      <style:text-properties style:font-size-complex="12pt" style:language-asian="lt" style:country-asian="LT"/>
    </style:style>
    <style:style style:name="P1199" style:parent-style-name="Normal" style:family="paragraph">
      <style:paragraph-properties fo:widows="0" fo:orphans="0" style:punctuation-wrap="simple" fo:line-height="150%"/>
      <style:text-properties style:font-size-complex="12pt" style:language-asian="lt" style:country-asian="LT"/>
    </style:style>
    <style:style style:name="P1200" style:parent-style-name="Normal" style:family="paragraph">
      <style:paragraph-properties fo:widows="0" fo:orphans="0" style:punctuation-wrap="simple" fo:text-align="center" fo:line-height="150%"/>
    </style:style>
    <style:style style:name="T1201" style:parent-style-name="DefaultParagraphFont" style:family="text">
      <style:text-properties style:font-name="Times New Roman Bold" fo:font-weight="bold" style:font-weight-asian="bold" fo:text-transform="uppercase" style:font-size-complex="12pt" style:language-asian="lt" style:country-asian="LT"/>
    </style:style>
    <style:style style:name="P1202" style:parent-style-name="Normal" style:family="paragraph">
      <style:paragraph-properties fo:widows="0" fo:orphans="0" style:punctuation-wrap="simple" fo:text-align="center" fo:line-height="150%"/>
      <style:text-properties style:font-name="Times New Roman Bold" fo:font-weight="bold" style:font-weight-asian="bold" fo:text-transform="uppercase" style:font-size-complex="12pt" style:language-asian="lt" style:country-asian="LT"/>
    </style:style>
    <style:style style:name="TableColumn1204" style:family="table-column">
      <style:table-column-properties style:column-width="3.6423in"/>
    </style:style>
    <style:style style:name="TableColumn1205" style:family="table-column">
      <style:table-column-properties style:column-width="3.0513in"/>
    </style:style>
    <style:style style:name="Table1203" style:family="table">
      <style:table-properties style:width="6.6937in" fo:margin-left="0.075in" table:align="left"/>
    </style:style>
    <style:style style:name="TableRow1206" style:family="table-row">
      <style:table-row-properties/>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widows="0" fo:orphans="0" style:punctuation-wrap="simple" fo:text-align="center" fo:line-height="150%" fo:text-indent="0.3937in"/>
      <style:text-properties fo:font-weight="bold" style:font-weight-asian="bold" style:font-size-complex="12pt" style:language-asian="lt" style:country-asian="L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widows="0" fo:orphans="0" style:punctuation-wrap="simple" fo:text-align="center" fo:line-height="150%" fo:text-indent="0.3937in"/>
      <style:text-properties fo:font-weight="bold" style:font-weight-asian="bold" style:font-size-complex="12pt" style:language-asian="lt" style:country-asian="L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punctuation-wrap="simple" fo:text-align="center" fo:line-height="150%" fo:text-indent="0.3937in"/>
    </style:style>
    <style:style style:name="T1214" style:parent-style-name="DefaultParagraphFont" style:family="text">
      <style:text-properties style:font-size-complex="12pt" fo:language="en" fo:country="US" style:language-asian="lt" style:country-asian="LT"/>
    </style:style>
    <style:style style:name="T1215" style:parent-style-name="DefaultParagraphFont" style:family="text">
      <style:text-properties style:text-position="sub 62.5%" style:font-size-complex="12pt" fo:language="en" fo:country="US"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style:punctuation-wrap="simple" fo:text-align="center" fo:line-height="150%" fo:text-indent="0.3937in"/>
      <style:text-properties style:font-size-complex="12pt" style:language-asian="lt" style:country-asian="L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punctuation-wrap="simple" fo:text-align="center" fo:line-height="150%" fo:text-indent="0.3937in"/>
    </style:style>
    <style:style style:name="T1221" style:parent-style-name="DefaultParagraphFont" style:family="text">
      <style:text-properties style:font-size-complex="12pt" fo:language="en" fo:country="US" style:language-asian="lt" style:country-asian="LT"/>
    </style:style>
    <style:style style:name="T1222" style:parent-style-name="DefaultParagraphFont" style:family="text">
      <style:text-properties style:text-position="sub 62.5%" style:font-size-complex="12pt" fo:language="en" fo:country="US"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punctuation-wrap="simple" fo:text-align="center" fo:line-height="150%" fo:text-indent="0.3937in"/>
      <style:text-properties style:font-size-complex="12pt" style:language-asian="lt" style:country-asian="L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style:punctuation-wrap="simple" fo:text-align="center" fo:line-height="150%" fo:text-indent="0.3937in"/>
    </style:style>
    <style:style style:name="T1228" style:parent-style-name="DefaultParagraphFont" style:family="text">
      <style:text-properties style:font-size-complex="12pt" fo:language="en" fo:country="US" style:language-asian="lt" style:country-asian="LT"/>
    </style:style>
    <style:style style:name="T1229" style:parent-style-name="DefaultParagraphFont" style:family="text">
      <style:text-properties style:text-position="sub 62.5%" style:font-size-complex="12pt" fo:language="en" fo:country="US"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punctuation-wrap="simple" fo:text-align="center" fo:line-height="150%" fo:text-indent="0.3937in"/>
      <style:text-properties style:font-size-complex="12pt" style:language-asian="lt" style:country-asian="L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punctuation-wrap="simple" fo:text-align="center" fo:line-height="150%" fo:text-indent="0.3937in"/>
    </style:style>
    <style:style style:name="T1235" style:parent-style-name="DefaultParagraphFont" style:family="text">
      <style:text-properties style:font-size-complex="12pt" fo:language="en" fo:country="US" style:language-asian="lt" style:country-asian="LT"/>
    </style:style>
    <style:style style:name="T1236" style:parent-style-name="DefaultParagraphFont" style:family="text">
      <style:text-properties style:text-position="sub 62.5%" style:font-size-complex="12pt" fo:language="en" fo:country="US"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style:punctuation-wrap="simple" fo:text-align="center" fo:line-height="150%" fo:text-indent="0.3937in"/>
      <style:text-properties style:font-size-complex="12pt" style:language-asian="lt" style:country-asian="LT"/>
    </style:style>
    <style:style style:name="P1239" style:parent-style-name="Normal" style:family="paragraph">
      <style:paragraph-properties fo:widows="0" fo:orphans="0" style:punctuation-wrap="simple" fo:text-align="justify" fo:line-height="150%" fo:margin-right="0.002in" fo:text-indent="0.3937in"/>
      <style:text-properties style:font-size-complex="12pt" style:language-asian="lt" style:country-asian="LT"/>
    </style:style>
    <style:style style:name="P124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8">LIETUVOS BANKO VALDYBA</text:p>
      <text:p text:style-name="P9"/>
      <text:p text:style-name="P10">NUTARIMAS</text:p>
      <text:p text:style-name="P11"><text:span text:style-name="T12">DĖL<text:s/></text:span><text:span text:style-name="T13">kapitalo rezervų sudarymo taisyklių patvirtinimo</text:span></text:p>
      <text:p text:style-name="P14"/>
      <text:p text:style-name="P15">2015 m. balandžio 9 d. Nr. 03-51</text:p>
      <text:p text:style-name="P16">Vilnius</text:p>
      <text:p text:style-name="Normal"/>
      <text:p text:style-name="P17"/>
      <text:p text:style-name="P18"><text:span text:style-name="T19">Vadovaudamasi Lietuvos Respublikos Lietuvos banko įstatymo 42 straipsnio 3 dalies 1 punktu, Lietuvos Respublikos bankų įstatymo 48 straipsnio 3 dalimi, Lietuvos Respublikos finansinių priemonių rinkų įstatymo 12</text:span><text:span text:style-name="T20">2</text:span><text:span text:style-name="T21"><text:s/>straipsnio 2 dalimi ir įgyvendindama 2013 m. birželio 26 d. Europos Parlamento ir Tarybos direktyvą 2013/36/ES dėl<text:s/></text:span><text:span text:style-name="T22">galimybės verstis kredito įstaigų veikla ir dėl riziką ribojančios kredito įstaigų ir investicinių įmonių priežiūros, kuria iš dalies keičiama direktyva 2002/87/EB ir panaikinamos direktyvos 2006/48/EB bei 2006/49/EB (OL 2013 L 176, p. 338)</text:span><text:span text:style-name="T23">, Lietuvos banko valdyba n u t a r i a:</text:span></text:p>
      <text:p text:style-name="P24"><text:span text:style-name="T25">1</text:span><text:span text:style-name="T26">.</text:span><text:span text:style-name="T27"><text:tab/>Patvirtinti Kapitalo rezervų sudarymo taisykles (pridedama).</text:span></text:p>
      <text:p text:style-name="P28"><text:span text:style-name="T29">2</text:span><text:span text:style-name="T30">.</text:span><text:span text:style-name="T31"><text:tab/>Nustatyti, kad:<text:s/></text:span></text:p>
      <text:p text:style-name="P32"><text:span text:style-name="T33">2.1</text:span><text:span text:style-name="T34">. šis nutarimas, išskyrus šiuo nutarimu patvirtintų Kapitalo rezervų sudarymo taisyklių 3.2.2, 3.2.3, 3.3 papunkčius, IV, VI skyrius, 84, 87 punktus, įsigalioja 2015 m. birželio 30 d.;</text:span></text:p>
      <text:p text:style-name="P35"><text:span text:style-name="T36">2.2</text:span><text:span text:style-name="T37">. šiuo nutarimu patvirtintų Kapitalo rezervų sudarymo taisyklių 3.2.2, 3.2.3, 3.3 papunkčiai, IV, VI skyriai, 84, 87 punktai įsigalioja 2016 m. sausio 1 d.;</text:span></text:p>
      <text:p text:style-name="P38"><text:span text:style-name="T39">2.3</text:span><text:span text:style-name="T40">. šiuo nutarimu patvirtintų Kapitalo rezervų sudarymo taisyklių III skyriaus ketvirtasis skirsnis netaikomas finansų maklerio įmonėms, kurios turi teisę teikti Lietuvos Respublikos finansinių priemonių rinkų įstatymo 3 straipsnio 13 dalies 3 ir (arba) 6 punktuose nurodytas investicines paslaugas ir vykdyti investicinę veiklą ir kurios priskiriamos prie mažųjų ir vidutinių įmonių vadovaujantis Lietuvos Respublikos smulkiojo ir vidutinio verslo plėtros įstatymu.</text:span></text:p>
      <text:p text:style-name="P41"/>
      <text:p text:style-name="P42"/>
      <text:p text:style-name="P43"/>
      <text:p text:style-name="P44"/>
      <text:p text:style-name="P45">Valdybos narys, pavaduojantis<text:s/></text:p>
      <text:p text:style-name="P46"><text:span text:style-name="T47">Valdybos pirmininką</text:span><text:span text:style-name="T48"><text:tab/>Marius Jurgilas</text:span></text:p>
      <text:soft-page-break/>
      <text:p text:style-name="P49">PATVIRTINTA</text:p>
      <text:p text:style-name="P55">Lietuvos banko valdybos</text:p>
      <text:p text:style-name="P56">2015 m. balandžio 9 d. nutarimu Nr. 03-51</text:p>
      <text:p text:style-name="P57"/>
      <text:p text:style-name="P58"/>
      <text:p text:style-name="P59"><text:span text:style-name="T60">KAPITALO REZERVŲ SUDARYMO TAISYKLĖS</text:span></text:p>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Kapitalo rezervų sudarymo taisyklių (toliau – Taisyklės) tikslas – apibrėžti Lietuvos Respublikos bankų įstatymo 48 straipsnyje ir Lietuvos Respublikos finansinių priemonių rinkų įstatymo 12</text:span><text:span text:style-name="T73">2</text:span><text:span text:style-name="T74"><text:s/>straipsnyje nurodytus kapitalo rezervus, nustatyti jų sudarymo, taikymo, pripažinimo, notifikavimo principus ir Taisyklių 2 punkte išvardytų įstaigų veiklos apribojimus dėl kapitalo rezervų reikalavimų nevykdymo.</text:span></text:p>
      <text:p text:style-name="Normal"/>
      <text:p text:style-name="P75"><text:span text:style-name="T76">2</text:span><text:span text:style-name="T77">.</text:span><text:span text:style-name="T78"><text:tab/>Taisyklės taikomos Lietuvos banko išduotą licenciją turintiems bankams, Centrinei kredito unijai, taip pat finansų maklerio įmonėms, kurios turi teisę teikti Lietuvos Respublikos finansinių priemonių rinkų įstatymo 3 straipsnio 13 dalies 3 ir (arba) 6 punktuose nurodytas investicines paslaugas ir vykdyti investicinę veiklą,</text:span><text:span text:style-name="T79"><text:s/>(toliau – įstaigos).<text:s/></text:span></text:p>
      <text:p text:style-name="Normal"/>
      <text:p text:style-name="P80"><text:span text:style-name="T81">3</text:span><text:span text:style-name="T82">.</text:span><text:span text:style-name="T83"><text:tab/></text:span><text:span text:style-name="T84">Taisyklėse vartojamos sąvokos:</text:span></text:p>
      <text:p text:style-name="P85"/>
      <text:p text:style-name="P86"><text:span text:style-name="T87">3.1</text:span><text:span text:style-name="T88">.</text:span><text:span text:style-name="T89"><text:tab/></text:span><text:span text:style-name="T90">Europos Sąjungos valstybė narė</text:span><text:span text:style-name="T91"><text:s/>– Europos Sąjungos valstybė narė ir Europos ekonominės erdvės valstybė;</text:span></text:p>
      <text:p text:style-name="Normal"/>
      <text:p text:style-name="P92"><text:span text:style-name="T93">3.2</text:span><text:span text:style-name="T94">.</text:span><text:span text:style-name="T95"><text:tab/></text:span><text:span text:style-name="T96">jungtinio rezervo reikalavimas<text:s/></text:span><text:span text:style-name="T97">(angl.<text:s/></text:span><text:span text:style-name="T98">combined buffer requirement</text:span><text:span text:style-name="T99">) – viso bendro 1 lygio nuosavo kapitalo, kuris reikalingas kapitalo apsaugos rezervo reikalavimui patenkinti, dydis, pridėjus, kai taikytina:</text:span></text:p>
      <text:p text:style-name="P100"/>
      <text:p text:style-name="P101"><text:span text:style-name="T102">3.2.1</text:span><text:span text:style-name="T103">.</text:span><text:span text:style-name="T104"><text:tab/>įstaigos specialųjį anticiklinį kapitalo rezervą (angl.<text:s/></text:span><text:span text:style-name="T105">institution-specific countercyclical capital buffer</text:span><text:span text:style-name="T106">), nustatomą pagal Taisyklių III skyriaus ketvirtąjį skirsnį;<text:s/></text:span></text:p>
      <text:p text:style-name="Normal"/>
      <text:p text:style-name="P107"><text:span text:style-name="T108">3.2.2</text:span><text:span text:style-name="T109">.</text:span><text:span text:style-name="T110"><text:tab/>pasaulinės sisteminės svarbos įstaigos rezervą (angl.<text:s/></text:span><text:span text:style-name="T111">global systemically important institution buffer</text:span><text:span text:style-name="T112">, sutrumpintai – G-SII</text:span><text:span text:style-name="T113"><text:s/>buffer</text:span><text:span text:style-name="T114">, toliau – G-SII rezervas), nustatomą pagal Taisyklių IV skyriaus pirmąjį skirsnį;<text:s/></text:span></text:p>
      <text:p text:style-name="Normal"/>
      <text:p text:style-name="P115"><text:span text:style-name="T116">3.2.3</text:span><text:span text:style-name="T117">.</text:span><text:span text:style-name="T118"><text:tab/>kitos sisteminės svarbos įstaigos rezervą (angl.<text:s/></text:span><text:span text:style-name="T119">other systemically important institution buffer</text:span><text:span text:style-name="T120">, sutrumpintai – O-SII<text:s/></text:span><text:span text:style-name="T121">buffer</text:span><text:span text:style-name="T122">, toliau – O-SII rezervas), nustatomą pagal Taisyklių IV skyriaus antrąjį skirsnį;<text:s/></text:span></text:p>
      <text:p text:style-name="Normal"/>
      <text:p text:style-name="P123"><text:span text:style-name="T124">3.2.4</text:span><text:span text:style-name="T125">.</text:span><text:span text:style-name="T126"><text:tab/>sisteminės rizikos rezervą (angl.<text:s/></text:span><text:span text:style-name="T127">systemic risk buffer</text:span><text:span text:style-name="T128">), nustatomą pagal Taisyklių V skyrių;</text:span></text:p>
      <text:p text:style-name="Normal"/>
      <text:p text:style-name="P129"><text:span text:style-name="T130">3.3</text:span><text:span text:style-name="T131">.</text:span><text:span text:style-name="T132"><text:tab/></text:span><text:span text:style-name="T133">pasaulinė sisteminė svarba</text:span><text:span text:style-name="T134"><text:s/>– tikėtinas pasaulinės sisteminės svarbos įstaigų finansinių sunkumų poveikis pasaulinei finansų sistemai;<text:s/></text:span></text:p>
      <text:p text:style-name="Normal"/>
      <text:p text:style-name="P135"><text:span text:style-name="T136">3.4</text:span><text:span text:style-name="T137">.</text:span><text:span text:style-name="T138"><text:tab/></text:span><text:span text:style-name="T139">paskirtoji institucija</text:span><text:span text:style-name="T140"><text:s/>(angl.<text:s/></text:span><text:span text:style-name="T141">designated authority</text:span><text:span text:style-name="T142">) – Lietuvos Respublikoje – Lietuvos<text:s/></text:span><text:soft-page-break/><text:span text:style-name="T143">bankas; kitoje Europos Sąjungos valstybėje narėje arba trečiojoje valstybėje – už kapitalo rezervų nustatymą atsakinga institucija;<text:s/></text:span></text:p>
      <text:p text:style-name="Normal"/>
      <text:p text:style-name="P144"><text:span text:style-name="T145">3.5</text:span><text:span text:style-name="T146">.</text:span><text:span text:style-name="T147"><text:tab/></text:span><text:span text:style-name="T148">sisteminė rizika</text:span><text:span text:style-name="T149"><text:s/>– finansų sistemos sutrikimo rizika, kuri gali turėti reikšmingų neigiamų pasekmių finansų sistemai ir ekonomikai;</text:span></text:p>
      <text:p text:style-name="Normal"/>
      <text:p text:style-name="P150"><text:span text:style-name="T151">3.6</text:span><text:span text:style-name="T152">.</text:span><text:span text:style-name="T153"><text:tab/></text:span><text:span text:style-name="T154">trečioji valstybė</text:span><text:span text:style-name="T155"><text:s/>– ne Europos Sąjungos valstybė narė;</text:span></text:p>
      <text:p text:style-name="Normal"/>
      <text:p text:style-name="P156"><text:span text:style-name="T157">3.7</text:span><text:span text:style-name="T158">.</text:span><text:span text:style-name="T159"><text:tab/>kitos Taisyklėse vartojamos sąvokos suprantamos taip, kaip jos apibrėžtos 2013 m. birželio 26 d. Europos Parlamento ir Tarybos reglamente (ES)<text:s/></text:span><text:span text:style-name="T160">Nr. 575/2013 dėl prudencinių reikalavimų kredito įstaigoms ir investicinėms įmonėms ir kuriuo iš dalies keičiamas Reglamentas (ES) Nr. 648/2012 (OL 2013 L 176, p. 1) (toliau – Reglamentas (ES) Nr. 575/2013) ir kituose Lietuvos Respublikos teisės aktuose.<text:s/></text:span></text:p>
      <text:p text:style-name="P161"/>
      <text:p text:style-name="P162"/>
      <text:p text:style-name="P163"><text:span text:style-name="T164">II</text:span><text:span text:style-name="T165"><text:s/>SKYRIUS</text:span></text:p>
      <text:p text:style-name="P166"><text:span text:style-name="T167">KAPITALO APSAUGOS REZERVAS</text:span></text:p>
      <text:p text:style-name="P168"/>
      <text:p text:style-name="P169"><text:span text:style-name="T170">4</text:span><text:span text:style-name="T171">.</text:span><text:span text:style-name="T172"><text:tab/>Įstaigos, be bendro 1 lygio nuosavo kapitalo, kurį turi turėti, kad įvykdytų nuosavų lėšų reikalavimą, nustatytą pagal Reglamento (ES) Nr. 575/2013 92 straipsnį, papildomai turi suformuoti bendro 1 lygio nuosavo kapitalo apsaugos rezervą, kuris yra lygus 2,5 proc. jų bendros pagal riziką įvertintų pozicijų sumos.</text:span></text:p>
      <text:p text:style-name="Normal"/>
      <text:p text:style-name="P173"><text:span text:style-name="T174">5</text:span><text:span text:style-name="T175">.</text:span><text:span text:style-name="T176"><text:tab/>Įstaigai, nevykdančiai Taisyklių 4 punkte nustatytų reikalavimų, taikomi Taisyklių VII skyriuje numatyti paskirstymų apribojimai.<text:s/></text:span></text:p>
      <text:p text:style-name="P177"/>
      <text:p text:style-name="P178"/>
      <text:p text:style-name="P179"><text:span text:style-name="T180">III</text:span><text:span text:style-name="T181"><text:s/>SKYRIUS</text:span></text:p>
      <text:p text:style-name="P182"><text:span text:style-name="T183">ANTICIKLINIS KAPITALO REZERVAS</text:span></text:p>
      <text:p text:style-name="P184"/>
      <text:p text:style-name="P185"><text:span text:style-name="T186">PIRMASIS</text:span><text:span text:style-name="T187"><text:s/>SKIRSNIS</text:span></text:p>
      <text:p text:style-name="P188"><text:span text:style-name="T189">ANTICIKLINIO KAPITALO REZERVO NORMŲ NUSTATYMAS</text:span></text:p>
      <text:p text:style-name="P190"/>
      <text:p text:style-name="P191"><text:span text:style-name="T192">6</text:span><text:span text:style-name="T193">.</text:span><text:span text:style-name="T194"><text:tab/>Lietuvos bankas nustato anticiklinio kapitalo rezervo normą, kurią įstaigos privalo taikyti apskaičiuodamos savo įstaigos specialųjį anticiklinį kapitalo rezervą Taisyklių III skyriaus ketvirtajame skirsnyje nustatyta tvarka.</text:span></text:p>
      <text:p text:style-name="Normal"/>
      <text:p text:style-name="P195"><text:span text:style-name="T196">7</text:span><text:span text:style-name="T197">.</text:span><text:span text:style-name="T198"><text:tab/>Nustatydamas anticiklinio kapitalo rezervo normą, Lietuvos bankas apskaičiuoja kiekvieno ketvirčio orientacinį rezervą, įvertindamas Lietuvos kredito ciklo tendencijas, riziką dėl labai spartaus kreditų augimo Lietuvoje ir nacionalinės ekonomikos ypatumus. Orientacinis rezervas grindžiamas kreditų ir bendrojo vidaus produkto (toliau – BVP) santykio nuokrypiu nuo jo ilgalaikės tendencijos,<text:s/></text:span><text:span text:style-name="T199">inter alia</text:span><text:span text:style-name="T200">, atsižvelgiant į:</text:span></text:p>
      <text:p text:style-name="P201"/>
      <text:p text:style-name="P202"><text:span text:style-name="T203">7.1</text:span><text:span text:style-name="T204">.</text:span><text:span text:style-name="T205"><text:tab/>kredito lygio Lietuvoje augimo rodiklį, įskaitant rodiklį, rodantį Lietuvoje suteiktų kreditų ir BVP santykio pokyčius;<text:s/></text:span></text:p>
      <text:p text:style-name="Normal"/>
      <text:p text:style-name="P206"><text:span text:style-name="T207">7.2</text:span><text:span text:style-name="T208">.</text:span><text:span text:style-name="T209"><text:tab/>Europos sisteminės rizikos valdybos rekomendacijas dėl kreditų ir BVP santykio nuokrypio nuo jo ilgalaikių tendencijų vertinimo ir apskaičiavimo bei orientacinio rezervo apskaičiavimo.<text:s/></text:span></text:p>
      <text:p text:style-name="Normal"/>
      <text:p text:style-name="P210"><text:span text:style-name="T211">8</text:span><text:span text:style-name="T212">.</text:span><text:span text:style-name="T213"><text:tab/>Lietuvos bankas kas ketvirtį nustato anticiklinio kapitalo rezervo normą Lietuvoje, įvertindamas ir atsižvelgdamas į:</text:span></text:p>
      <text:p text:style-name="P214"/>
      <text:p text:style-name="P215"><text:span text:style-name="T216">8.1</text:span><text:span text:style-name="T217">.</text:span><text:span text:style-name="T218"><text:tab/>orientacinį rezervą;<text:s/></text:span></text:p>
      <text:p text:style-name="Normal"/>
      <text:p text:style-name="P219"><text:span text:style-name="T220">8.2</text:span><text:span text:style-name="T221">.</text:span><text:span text:style-name="T222"><text:tab/>Europos sisteminės rizikos valdybos gaires ir rekomendacijas dėl anticiklinio kapitalo rezervo normos nustatymo;<text:s/></text:span></text:p>
      <text:p text:style-name="Normal"/>
      <text:p text:style-name="P223"><text:span text:style-name="T224">8.3</text:span><text:span text:style-name="T225">.</text:span><text:span text:style-name="T226"><text:tab/>kitus kintamuosius, kurie, Lietuvos banko nuomone, yra svarbūs sprendžiant klausimus, susijusius su cikline sistemine rizika.<text:s/></text:span></text:p>
      <text:p text:style-name="Normal"/>
      <text:p text:style-name="P227"><text:span text:style-name="T228">9</text:span><text:span text:style-name="T229">.</text:span><text:span text:style-name="T230"><text:tab/>Anticiklinio kapitalo rezervo norma sudaro nuo 0 iki 2,5 proc. įstaigų, kurios turi kredito pozicijų Lietuvoje, bendros pagal riziką įvertintų pozicijų sumos. Anticiklinio kapitalo rezervo norma tikslinama 0,25 procentinio punkto arba 0,25 procentinio punkto kartotinių intervalais. Lietuvos bankas, pagrįsdamas savo sprendimą Taisyklių 8 punkte nurodyto įvertinimo rezultatais, gali nustatyti didesnę nei 2,5 proc. bendros pagal riziką įvertintų pozicijų sumos anticiklinio kapitalo rezervo normą.<text:s/></text:span></text:p>
      <text:p text:style-name="Normal"/>
      <text:p text:style-name="P231"><text:span text:style-name="T232">10</text:span><text:span text:style-name="T233">.</text:span><text:span text:style-name="T234"><text:tab/>Kai Lietuvos bankas pirmą kartą nustato anticiklinio kapitalo rezervo normą, kuri yra didesnė už nulį, arba padidina anksčiau nustatytą anticiklinio kapitalo rezervo normą, įstaigos, apskaičiuodamos savo specialųjį anticiklinį kapitalo rezervą, privalo pradėti taikyti anticiklinio kapitalo rezervo normą po 12 mėnesių, kurie skaičiuojami nuo anticiklinio kapitalo rezervo normos paskelbimo dienos pagal Taisyklių 12 punktą. Išskirtinėmis aplinkybėmis Lietuvos bankas gali priimti motyvuotą sprendimą nustatyti trumpesnį terminą.<text:s/></text:span></text:p>
      <text:p text:style-name="Normal"/>
      <text:p text:style-name="P235"><text:span text:style-name="T236">11</text:span><text:span text:style-name="T237">.</text:span><text:span text:style-name="T238"><text:tab/>Lietuvos bankas, sumažindamas galiojančią anticiklinio kapitalo rezervo normą, taip pat nustato orientacinį laikotarpį, per kurį anticiklinio kapitalo rezervo normos nenumatoma didinti. Šis orientacinis laikotarpis Lietuvos banko neįpareigoja pasikeitus aplinkybėms nedidinti anticiklinio kapitalo rezervo normos.<text:s/></text:span></text:p>
      <text:p text:style-name="Normal"/>
      <text:p text:style-name="P239"><text:span text:style-name="T240">12</text:span><text:span text:style-name="T241">.</text:span><text:span text:style-name="T242"><text:tab/>Lietuvos bankas nustatytą anticiklinio kapitalo rezervo normą kas ketvirtį skelbia savo interneto svetainėje. Pranešime skelbiama bent jau ši informacija:<text:s/></text:span></text:p>
      <text:p text:style-name="P243"/>
      <text:p text:style-name="P244"><text:span text:style-name="T245">12.1</text:span><text:span text:style-name="T246">.</text:span><text:span text:style-name="T247"><text:tab/>taikytina anticiklinio kapitalo rezervo norma;<text:s/></text:span></text:p>
      <text:p text:style-name="Normal"/>
      <text:p text:style-name="P248"><text:span text:style-name="T249">12.2</text:span><text:span text:style-name="T250">.</text:span><text:span text:style-name="T251"><text:tab/>atitinkamas kreditų ir BVP santykis ir jo nuokrypis nuo ilgalaikės tendencijos;<text:s/></text:span></text:p>
      <text:p text:style-name="Normal"/>
      <text:p text:style-name="P252"><text:span text:style-name="T253">12.3</text:span><text:span text:style-name="T254">.</text:span><text:span text:style-name="T255"><text:tab/>apskaičiuotas orientacinis rezervas;</text:span></text:p>
      <text:p text:style-name="Normal"/>
      <text:p text:style-name="P256"><text:span text:style-name="T257">12.4</text:span><text:span text:style-name="T258">.</text:span><text:span text:style-name="T259"><text:tab/>anticiklinio kapitalo rezervo normos pagrindimas;</text:span></text:p>
      <text:p text:style-name="Normal"/>
      <text:p text:style-name="P260"><text:span text:style-name="T261">12.5</text:span><text:span text:style-name="T262">.</text:span><text:span text:style-name="T263"><text:tab/>kai anticiklinio kapitalo rezervo norma nustatoma pirmą kartą arba didinama, data, nuo kurios įstaigos privalo pradėti taikyti nustatytą anticiklinio kapitalo rezervo normą, apskaičiuodamos savo įstaigos specialųjį anticiklinį kapitalo rezervą, atsižvelgiant į Taisyklių 10 punktą;<text:s/></text:span></text:p>
      <text:p text:style-name="Normal"/>
      <text:p text:style-name="P264"><text:span text:style-name="T265">12.6</text:span><text:span text:style-name="T266">.</text:span><text:span text:style-name="T267"><text:tab/>išskirtinės aplinkybės, kai taikoma, kuriomis grindžiamas trumpesnis negu Taisyklių<text:s/></text:span><text:soft-page-break/><text:span text:style-name="T268">10 punkte nurodytas terminas;</text:span></text:p>
      <text:p text:style-name="Normal"/>
      <text:p text:style-name="P269"><text:span text:style-name="T270">12.7</text:span><text:span text:style-name="T271">.</text:span><text:span text:style-name="T272"><text:tab/>kai anticiklinio kapitalo rezervo norma yra mažinama, orientacinis laikotarpis, per kurį Lietuvos bankas nenumato didinti anticiklinio kapitalo rezervo normos, ir jo pagrindimas.<text:s/></text:span></text:p>
      <text:p text:style-name="Normal"/>
      <text:p text:style-name="P273"><text:span text:style-name="T274">13</text:span><text:span text:style-name="T275">.</text:span><text:span text:style-name="T276"><text:tab/>Lietuvos bankas informaciją, nurodytą Taisyklių 12 punkte, kas ketvirtį teikia Europos sisteminės rizikos valdybai.</text:span></text:p>
      <text:p text:style-name="P277"/>
      <text:p text:style-name="P278"/>
      <text:p text:style-name="P279"><text:span text:style-name="T280">ANTRASIS</text:span><text:span text:style-name="T281"><text:s/>SKIRSNIS</text:span></text:p>
      <text:p text:style-name="P282"><text:span text:style-name="T283">DIDESNIŲ KAIP 2,5 PROC. ANTICIKLINIO KAPITALO REZERVO NORMŲ PRIPAŽINIMAS</text:span></text:p>
      <text:p text:style-name="P284"/>
      <text:p text:style-name="P285"><text:span text:style-name="T286">14</text:span><text:span text:style-name="T287">.</text:span><text:span text:style-name="T288"><text:tab/>Lietuvos bankas gali pripažinti kitų Europos Sąjungos valstybių narių ir trečiųjų valstybių paskirtų institucijų nustatytą anticiklinio kapitalo rezervo normą, kuri sudaro daugiau kaip 2,5 proc. bendros pagal riziką įvertintų pozicijų sumos, reikalaudamas iš įstaigų taikyti šią normą jų kredito pozicijoms, turimoms tose kitose Europos Sąjungos valstybėse narėse ir (arba) trečiosiose valstybėse, kai įstaigos apskaičiuoja savo įstaigos specialųjį anticiklinį kapitalo rezervą.</text:span><text:span text:style-name="T289"><text:s/></text:span><text:span text:style-name="T290"><text:s/></text:span></text:p>
      <text:p text:style-name="Normal"/>
      <text:p text:style-name="P291"><text:span text:style-name="T292">15</text:span><text:span text:style-name="T293">.</text:span><text:span text:style-name="T294"><text:tab/>Lietuvos bankas pripažintą kitos Europos Sąjungos valstybės narės ir (arba) trečiosios valstybės paskirtos institucijos anticiklinio kapitalo rezervo normą, kuri sudaro daugiau kaip 2,5 proc. bendros pagal riziką įvertintų pozicijų sumos, praneša savo interneto svetainėje. Pranešime skelbiama ši informacija:</text:span></text:p>
      <text:p text:style-name="P295"/>
      <text:p text:style-name="P296"><text:span text:style-name="T297">15.1</text:span><text:span text:style-name="T298">.</text:span><text:span text:style-name="T299"><text:tab/>taikytina anticiklinio kapitalo rezervo norma;<text:s/></text:span></text:p>
      <text:p text:style-name="Normal"/>
      <text:p text:style-name="P300"><text:span text:style-name="T301">15.2</text:span><text:span text:style-name="T302">.</text:span><text:span text:style-name="T303"><text:tab/>valstybė, kurios anticiklinio kapitalo rezervo normą pripažįsta Lietuvos bankas;</text:span></text:p>
      <text:p text:style-name="Normal"/>
      <text:p text:style-name="P304"><text:span text:style-name="T305">15.3</text:span><text:span text:style-name="T306">.</text:span><text:span text:style-name="T307"><text:tab/>kai anticiklinio kapitalo rezervo norma didinama, data, nuo kurios įstaigos privalo pradėti ją taikyti apskaičiuodamos savo įstaigos specialųjį anticiklinį kapitalo rezervą. Padidinta anticiklinio kapitalo rezervo norma pradeda galioti po 12 mėnesių nuo paskelbimo dienos;</text:span></text:p>
      <text:p text:style-name="Normal"/>
      <text:p text:style-name="P308"><text:span text:style-name="T309">15.4</text:span><text:span text:style-name="T310">.</text:span><text:span text:style-name="T311"><text:tab/>išskirtinės aplinkybės, kai taikoma, kuriomis grindžiamas trumpesnis negu Taisyklių 15.3 papunktyje nurodytas terminas.<text:s/></text:span></text:p>
      <text:p text:style-name="P312"/>
      <text:p text:style-name="P313"/>
      <text:p text:style-name="P314"><text:span text:style-name="T315">TREČIASIS</text:span><text:span text:style-name="T316"><text:s/>SKIRSNIS</text:span></text:p>
      <text:p text:style-name="P317"><text:span text:style-name="T318">LIETUVOS BANKO SPRENDIMAS DĖL TREČIŲJŲ VALSTYBIŲ ANTICIKLINIO KAPITALO REZERVO NORMŲ<text:s/></text:span></text:p>
      <text:p text:style-name="P319"/>
      <text:p text:style-name="P320"><text:span text:style-name="T321">16</text:span><text:span text:style-name="T322">.</text:span><text:span text:style-name="T323"><text:tab/>Lietuvos bankas gali nustatyti anticiklinio kapitalo rezervo normą įstaigų kredito pozicijoms trečiosiose valstybėse, kai įstaigos apskaičiuoja savo specialųjį anticiklinį kapitalo rezervą, jeigu:</text:span></text:p>
      <text:p text:style-name="P324"/>
      <text:p text:style-name="P325"><text:span text:style-name="T326">16.1</text:span><text:span text:style-name="T327">.</text:span><text:span text:style-name="T328"><text:tab/>atitinkamos trečiosios valstybės paskirta institucija trečiojoje valstybėje nėra nustačiusi ir paskelbusi anticiklinio kapitalo rezervo normos;</text:span></text:p>
      <text:p text:style-name="Normal"/>
      <text:p text:style-name="P329"><text:span text:style-name="T330">16.2</text:span><text:span text:style-name="T331">.</text:span><text:span text:style-name="T332"><text:tab/>Lietuvos bankas pagrįstai mano, kad atitinkamos trečiosios valstybės paskirtos institucijos trečiojoje valstybėje nustatytos ir paskelbtos anticiklinio kapitalo rezervo normos<text:s/></text:span><text:soft-page-break/><text:span text:style-name="T333">nepakanka, kad įstaigos tinkamai apsisaugotų nuo labai spartaus kreditų augimo toje trečiojoje valstybėje.<text:s/></text:span></text:p>
      <text:p text:style-name="Normal"/>
      <text:p text:style-name="P334"><text:span text:style-name="T335">17</text:span><text:span text:style-name="T336">.</text:span><text:span text:style-name="T337"><text:tab/>Kai Lietuvos bankas pirmą kartą kredito pozicijoms trečiojoje valstybėje nustato anticiklinio kapitalo rezervo normą, kuri yra didesnė už nulį, arba padidina anksčiau nustatytą anticiklinio kapitalo rezervo normą, įstaigos, apskaičiuodamos savo specialųjį anticiklinį kapitalo rezervą, privalo pradėti taikyti anticiklinio kapitalo rezervo normą po 12 mėnesių, kurie skaičiuojami nuo anticiklinio kapitalo rezervo normos paskelbimo dienos pagal Taisyklių 18 punktą. Išskirtinėmis aplinkybėmis Lietuvos bankas gali priimti motyvuotą sprendimą nustatyti trumpesnį terminą.</text:span></text:p>
      <text:p text:style-name="Normal"/>
      <text:p text:style-name="P338"><text:span text:style-name="T339">18</text:span><text:span text:style-name="T340">.</text:span><text:span text:style-name="T341"><text:tab/>Lietuvos bankas skelbia nustatytas anticiklinio kapitalo rezervo normas kredito pozicijoms trečiojoje valstybėje savo interneto svetainėje, pateikdamas bent jau šią informaciją:<text:s/></text:span></text:p>
      <text:p text:style-name="P342"/>
      <text:p text:style-name="P343"><text:span text:style-name="T344">18.1</text:span><text:span text:style-name="T345">.</text:span><text:span text:style-name="T346"><text:tab/>anticiklinio kapitalo rezervo norma ir trečiosios valstybės, kuriai ji taikoma, pavadinimas;<text:s/></text:span></text:p>
      <text:p text:style-name="Normal"/>
      <text:p text:style-name="P347"><text:span text:style-name="T348">18.2</text:span><text:span text:style-name="T349">.</text:span><text:span text:style-name="T350"><text:tab/>anticiklinio kapitalo rezervo normos pagrindimas;</text:span></text:p>
      <text:p text:style-name="Normal"/>
      <text:p text:style-name="P351"><text:span text:style-name="T352">18.3</text:span><text:span text:style-name="T353">.</text:span><text:span text:style-name="T354"><text:tab/>jeigu pirmą kartą nustatoma didesnė už nulį anticiklinio kapitalo rezervo norma arba ji yra didinama, data, nuo kurios įstaigos privalo taikyti nustatytą anticiklinio kapitalo rezervo normą apskaičiuodamos savo įstaigos specialųjį anticiklinį kapitalo rezervą, atsižvelgiant į Taisyklių 17 punkto nuostatas;<text:s/></text:span></text:p>
      <text:p text:style-name="Normal"/>
      <text:p text:style-name="P355"><text:span text:style-name="T356">18.4</text:span><text:span text:style-name="T357">.</text:span><text:span text:style-name="T358"><text:tab/>išskirtinės aplinkybės, kai taikoma, kuriomis grindžiamas trumpesnis negu Taisyklių 17 punkte nurodytas terminas.<text:s/></text:span></text:p>
      <text:p text:style-name="P359"/>
      <text:p text:style-name="P360"/>
      <text:p text:style-name="P361"><text:span text:style-name="T362">KETVIRTASIS</text:span><text:span text:style-name="T363"><text:s/>SKIRSNIS</text:span></text:p>
      <text:p text:style-name="P364"><text:span text:style-name="T365">ĮSTAIGOS SPECIALIOJO ANTICIKLINIO KAPITALO REZERVO NORMŲ APSKAIČIAVIMAS<text:s/></text:span></text:p>
      <text:p text:style-name="P366"/>
      <text:p text:style-name="P367"><text:span text:style-name="T368">19</text:span><text:span text:style-name="T369">.</text:span><text:span text:style-name="T370"><text:tab/>Įstaigos turi suformuoti specialųjį anticiklinį kapitalo rezervą, kuris yra lygus jų bendrai pagal riziką įvertintų pozicijų sumai, padaugintai iš anticiklinio kapitalo rezervo normų, apskaičiuotų pagal Taisyklių 21–28 punktų nuostatas, svertinio vidurkio.</text:span></text:p>
      <text:p text:style-name="Normal"/>
      <text:p text:style-name="P371"><text:span text:style-name="T372">20</text:span><text:span text:style-name="T373">.</text:span><text:span text:style-name="T374"><text:tab/>Įstaigai, nevykdančiai Taisyklių 19 punkte nustatyto reikalavimo, taikomi Taisyklių VII skyriuje nurodyti paskirstymų apribojimai.</text:span></text:p>
      <text:p text:style-name="Normal"/>
      <text:p text:style-name="P375"><text:span text:style-name="T376">21</text:span><text:span text:style-name="T377">.</text:span><text:span text:style-name="T378"><text:tab/>Įstaigos specialiojo anticiklinio kapitalo rezervo normą sudaro anticiklinio kapitalo rezervo normų, taikomų atitinkamoms jurisdikcijoms priklausančiose teritorijose, kuriose įstaiga turi atitinkamų kredito pozicijų, įskaitant trečiosiose valstybėse turimas įstaigų pozicijas, svertinis vidurkis.</text:span></text:p>
      <text:p text:style-name="Normal"/>
      <text:p text:style-name="P379"><text:span text:style-name="T380">22</text:span><text:span text:style-name="T381">.</text:span><text:span text:style-name="T382"><text:tab/>Įstaigos, apskaičiuodamos svertinį anticiklinio kapitalo rezervo normų vidurkį, kiekvienai taikytinai anticiklinio kapitalo rezervo normai taiko savo bendrą nuosavų lėšų, reikalingų kredito rizikai padengti, poreikį, nustatytą pagal Reglamento (ES) Nr. 575/2013 trečios dalies II ir IV antraštinių dalių nuostatas ir susijusį su atitinkamomis kredito pozicijomis atitinkamoje<text:s/></text:span><text:soft-page-break/><text:span text:style-name="T383">teritorijoje, padalytą iš jų bendro nuosavų lėšų, reikalingų kredito rizikai padengti, poreikio, susijusio su visomis atitinkamomis kredito pozicijomis. Įstaigų kredito pozicijoms Lietuvoje taikoma Lietuvos banko nustatyta anticiklinio kapitalo rezervo norma.</text:span></text:p>
      <text:p text:style-name="Normal"/>
      <text:p text:style-name="P384"><text:span text:style-name="T385">23</text:span><text:span text:style-name="T386">.</text:span><text:span text:style-name="T387"><text:tab/></text:span><text:span text:style-name="T388">Jeigu įstaigos turi pozicijų kitoje Europos Sąjungos valstybėje narėje, o tos Europos Sąjungos valstybės narės paskirta institucija yra nustačiusi anticiklinio kapitalo rezervo normą, kuri sudaro mažiau kaip 2,5 proc. arba yra lygi 2,5 proc. bendros pagal riziką įvertintų pozicijų sumos, įstaigos, apskaičiuodamos svertinį anticiklinio kapitalo rezervo normų vidurkį, kiekvienai atitinkamai kredito pozicijai kitoje Europos Sąjungos valstybėje narėje turi taikyti tos kitos Europos Sąjungos valstybės narės nustatytą anticiklinio kapitalo rezervo normą. Jeigu įstaigos turi pozicijų trečiojoje valstybėje, o tos trečiosios valstybės paskirta institucija yra nustačiusi anticiklinio kapitalo rezervo normą, kuri sudaro mažiau kaip 2,5 proc. arba yra lygi 2,5 proc. bendros pagal riziką įvertintų pozicijų sumos, įstaigos, apskaičiuodamos svertinį anticiklinio kapitalo rezervo normų vidurkį, kiekvienai atitinkamai kredito pozicijai trečiojoje valstybėje turi taikyti tos trečiosios valstybės nustatytą anticiklinio kapitalo rezervo normą, nebent Lietuvos bankas pagal Taisyklių 16 punktą nustatė kitą anticiklinio kapitalo rezervo normą.<text:s/></text:span></text:p>
      <text:p text:style-name="Normal"/>
      <text:p text:style-name="P389"><text:span text:style-name="T390">24</text:span><text:span text:style-name="T391">.</text:span><text:span text:style-name="T392"><text:tab/>Jeigu įstaigos turi pozicijų kitoje Europos Sąjungos valstybėje narėje, o tos Europos Sąjungos valstybės narės paskirta institucija yra nustačiusi anticiklinio kapitalo rezervo normą, kuri sudaro daugiau kaip 2,5 proc. bendros pagal riziką įvertintų pozicijų sumos, įstaigos, apskaičiuodamos svertinį anticiklinio kapitalo rezervo normų vidurkį, kiekvienai atitinkamai kredito pozicijai kitoje Europos Sąjungos valstybėje narėje taiko:<text:s/></text:span></text:p>
      <text:p text:style-name="P393"/>
      <text:p text:style-name="P394"><text:span text:style-name="T395">24.1</text:span><text:span text:style-name="T396">.</text:span><text:span text:style-name="T397"><text:tab/>anticiklinio kapitalo rezervo normą, kuri sudaro 2,5 proc. bendros pagal riziką įvertintų pozicijų sumos, jeigu Lietuvos bankas nepripažino anticiklinio kapitalo rezervo normos, didesnės kaip 2,5 proc. bendros pagal riziką įvertintų pozicijų sumos;<text:s/></text:span></text:p>
      <text:p text:style-name="Normal"/>
      <text:p text:style-name="P398"><text:span text:style-name="T399">24.2</text:span><text:span text:style-name="T400">.</text:span><text:span text:style-name="T401"><text:tab/>kitos Europos Sąjungos valstybės narės nustatytą anticiklinio kapitalo rezervo normą, jeigu Lietuvos bankas pripažino kitos Europos Sąjungos valstybės narės anticiklinio kapitalo rezervo normą, didesnę kaip 2,5 proc. bendros pagal riziką įvertintų pozicijų sumos.<text:s/></text:span></text:p>
      <text:p text:style-name="Normal"/>
      <text:p text:style-name="P402"><text:span text:style-name="T403">25</text:span><text:span text:style-name="T404">.</text:span><text:span text:style-name="T405"><text:tab/>Jeigu trečiosios valstybės paskirtos institucijos nustatyta anticiklinio kapitalo rezervo norma toje trečiojoje valstybėje yra didesnė kaip 2,5 proc. bendros pagal riziką įvertintų pozicijų sumos, atitinkamoms toje trečiojoje valstybėje turimoms įstaigų kredito pozicijoms, nustatant anticiklinio kapitalo rezervo normų svertinį vidurkį, taikomos šios anticiklinio kapitalo rezervo normos:<text:s/></text:span></text:p>
      <text:p text:style-name="P406"/>
      <text:p text:style-name="P407"><text:span text:style-name="T408">25.1</text:span><text:span text:style-name="T409">.</text:span><text:span text:style-name="T410"><text:tab/>anticiklinio kapitalo rezervo norma, kuri sudaro 2,5 proc. bendros pagal riziką įvertintų pozicijų sumos, jeigu Lietuvos bankas nepripažino anticiklinio kapitalo rezervo normos, didesnės kaip 2,5 proc. bendros pagal riziką įvertintų pozicijų sumos;<text:s/></text:span></text:p>
      <text:p text:style-name="Normal"/>
      <text:p text:style-name="P411"><text:span text:style-name="T412">25.2</text:span><text:span text:style-name="T413">.</text:span><text:span text:style-name="T414"><text:tab/>atitinkamos trečiosios valstybės paskirtos institucijos nustatyta anticiklinio kapitalo rezervo norma, jeigu Lietuvos bankas pripažino trečiosios valstybės anticiklinio kapitalo rezervo normą, didesnę kaip 2,5 proc. bendros pagal riziką įvertintų pozicijų sumos.<text:s/></text:span></text:p>
      <text:p text:style-name="Normal"/>
      <text:p text:style-name="P415"><text:span text:style-name="T416">26</text:span><text:span text:style-name="T417">.</text:span><text:span text:style-name="T418"><text:tab/>Atitinkamos kredito pozicijos, minimos Taisyklių 21–25 punktuose, – visų klasių pozicijos, išskyrus nurodytas Reglamento (ES) Nr. 575/2013 112 straipsnio a–f punktuose,<text:s/></text:span><text:soft-page-break/><text:span text:style-name="T419">kurioms taikomas:</text:span></text:p>
      <text:p text:style-name="P420"/>
      <text:p text:style-name="P421"><text:span text:style-name="T422">26.1</text:span><text:span text:style-name="T423">.</text:span><text:span text:style-name="T424"><text:tab/>nuosavų lėšų, reikalingų kredito rizikai padengti, reikalavimas pagal Reglamento (ES) Nr. 575/2013 trečios dalies II antraštinę dalį;</text:span></text:p>
      <text:p text:style-name="Normal"/>
      <text:p text:style-name="P425"><text:span text:style-name="T426">26.2</text:span><text:span text:style-name="T427">.</text:span><text:span text:style-name="T428"><text:tab/>jeigu pozicija įtraukta į prekybos knygą, – nuosavų lėšų, reikalingų specifinei rizikai pagal Reglamento (ES) Nr. 575/2013 trečios dalies IV antraštinės dalies 2 skyrių arba papildomai įsipareigojimų neįvykdymo ir pasikeitimų rizikai pagal Reglamento (ES) Nr. 575/2013 trečios dalies IV antraštinės dalies 5 skyrių padengti, reikalavimas;<text:s/></text:span></text:p>
      <text:p text:style-name="Normal"/>
      <text:p text:style-name="P429"><text:span text:style-name="T430">26.3</text:span><text:span text:style-name="T431">.</text:span><text:span text:style-name="T432"><text:tab/>jeigu pozicija priskiriama prie pakeitimo vertybiniais popieriais pozicijų klasės, – nuosavų lėšų reikalavimas pagal Reglamento (ES) Nr. 575/2013 trečios dalies II antraštinės dalies 5 skyrių.<text:s/></text:span></text:p>
      <text:p text:style-name="Normal"/>
      <text:p text:style-name="P433"><text:span text:style-name="T434">27</text:span><text:span text:style-name="T435">.</text:span><text:span text:style-name="T436"><text:tab/></text:span><text:span text:style-name="T437">Įstaigos, nustatydamos svertinį anticiklinio kapitalo rezervo normų vidurkį, nustato atitinkamos kredito pozicijos geografinę vietą vadovaudamosi<text:s/></text:span><text:span text:style-name="T438">2014 m. birželio 4 d. Komisijos deleguotuoju reglamentu (ES) Nr. 1152/2014, kuriuo papildomos Europos Parlamento ir Tarybos direktyvos 2013/36/ES nuostatos dėl techninių reguliavimo standartų, susijusių su atitinkamų kredito pozicijų geografinės vietos nustatymu siekiant apskaičiuoti įstaigos specialiojo anticiklinio rezervo normas (OL 2014 L 309, p. 5).</text:span></text:p>
      <text:p text:style-name="Normal"/>
      <text:p text:style-name="P439"><text:span text:style-name="T440">28</text:span><text:span text:style-name="T441">.</text:span><text:span text:style-name="T442"><text:tab/>Įstaigos, nustatydamos svertinį anticiklinio kapitalo rezervo normų vidurkį, laikosi šių principų:</text:span></text:p>
      <text:p text:style-name="P443"/>
      <text:p text:style-name="P444"><text:span text:style-name="T445">28.1</text:span><text:span text:style-name="T446">.</text:span><text:span text:style-name="T447"><text:tab/>anticiklinio kapitalo rezervo norma taikoma nuo datos, kuri nurodoma informaciniame pranešime pagal Taisyklių 12.5 papunktį arba 15.3 papunktį, jeigu anticiklinio kapitalo rezervo norma padidinama;</text:span></text:p>
      <text:p text:style-name="Normal"/>
      <text:p text:style-name="P448"><text:span text:style-name="T449">28.2</text:span><text:span text:style-name="T450">.</text:span><text:span text:style-name="T451"><text:tab/>anticiklinio kapitalo rezervo norma kredito pozicijoms trečiojoje valstybėje taikoma praėjus 12 mėnesių nuo tos dienos, kai atitinkama trečiosios valstybės paskirta institucija paskelbia pakeistą anticiklinio kapitalo rezervo normą, net jeigu trečiosios valstybės paskirta institucija reikalauja, kad toje trečiojoje valstybėje įsteigtos įstaigos pakeistą normą pradėtų taikyti per trumpesnį laikotarpį, jeigu anticiklinio kapitalo rezervo norma padidinama;<text:s/></text:span></text:p>
      <text:p text:style-name="Normal"/>
      <text:p text:style-name="P452"><text:span text:style-name="T453">28.3</text:span><text:span text:style-name="T454">.</text:span><text:span text:style-name="T455"><text:tab/>jeigu Lietuvos bankas nustato anticiklinio kapitalo rezervo normą kredito pozicijoms trečiojoje valstybėje pagal Taisyklių 16 punktą arba pripažįsta anticiklinio kapitalo rezervo normą trečiajai valstybei pagal Taisyklių III skyriaus antrąjį skirsnį, anticiklinio kapitalo rezervo norma pradedama taikyti nuo informaciniame pranešime nurodytos datos pagal Taisyklių 15.3 papunktį arba 18.3 papunktį, jeigu anticiklinio kapitalo rezervo norma padidinama;</text:span></text:p>
      <text:p text:style-name="Normal"/>
      <text:p text:style-name="P456"><text:span text:style-name="T457">28.4</text:span><text:span text:style-name="T458">.</text:span><text:span text:style-name="T459"><text:tab/>anticiklinio kapitalo rezervo norma pradedama taikyti iš karto, kai paskelbiama, jeigu anticiklinio kapitalo rezervo norma sumažinama;</text:span></text:p>
      <text:p text:style-name="Normal"/>
      <text:p text:style-name="P460"><text:span text:style-name="T461">28.5</text:span><text:span text:style-name="T462">.</text:span><text:span text:style-name="T463"><text:tab/>trečiosios valstybės sumažinta anticiklinio kapitalo rezervo norma taikoma nuo paskelbimo dienos, nebent Lietuvos bankas pagal Taisyklių 16 punktą nustatė didesnę anticiklinio kapitalo rezervo normą. Šiuo atveju taikoma Lietuvos banko nustatyta anticiklinio kapitalo rezervo norma, atsižvelgiant į Taisyklių III skyriaus trečiajame skirsnyje nustatytus reikalavimus.</text:span></text:p>
      <text:p text:style-name="P464"/>
      <text:p text:style-name="P465"/>
      <text:p text:style-name="P466"><text:span text:style-name="T467">IV</text:span><text:span text:style-name="T468"><text:s/>SKYRIUS</text:span></text:p>
      <text:p text:style-name="P469"><text:span text:style-name="T470">PASAULINĖS IR KITŲ SISTEMINĖS SVARBOS ĮSTAIGŲ KAPITALO</text:span></text:p>
      <text:p text:style-name="P471"><text:span text:style-name="T472">REZERVAI</text:span></text:p>
      <text:p text:style-name="P473"/>
      <text:p text:style-name="P474"><text:span text:style-name="T475">PIRMASIS</text:span><text:span text:style-name="T476"><text:s/>SKIRSNIS</text:span></text:p>
      <text:p text:style-name="P477"><text:span text:style-name="T478">PASAULINĖS SISTEMINĖS SVARBOS ĮSTAIGŲ NUSTATYMAS</text:span></text:p>
      <text:p text:style-name="P479"/>
      <text:p text:style-name="P480"><text:span text:style-name="T481">29</text:span><text:span text:style-name="T482">.</text:span><text:span text:style-name="T483"><text:tab/>Lietuvos bankas konsoliduotai nustato pasaulinės sisteminės svarbos įstaigas (angl.<text:s/></text:span><text:span text:style-name="T484">global systemically important institutions</text:span><text:span text:style-name="T485">, toliau – G-SII), kurios yra įstaigos arba Europos Sąjungos patronuojančiosios įstaigos, Europos Sąjungos patronuojančiosios finansų kontroliuojančiosios bendrovės, Europos Sąjungos patronuojančiosios mišrią veiklą vykdančios finansų kontroliuojančiosios bendrovės. G-SII negali būti Europos Sąjungos patronuojančiųjų įstaigų, Europos Sąjungos patronuojančiųjų finansų kontroliuojančiųjų bendrovių arba Europos Sąjungos patronuojančiųjų mišrią veiklą vykdančių finansų kontroliuojančiųjų bendrovių patronuojamosios įstaigos.</text:span></text:p>
      <text:p text:style-name="Normal"/>
      <text:p text:style-name="P486"><text:span text:style-name="T487">30</text:span><text:span text:style-name="T488">.</text:span><text:span text:style-name="T489"><text:tab/>Nustatydamas G-SII, Lietuvos bankas atsižvelgia į šiuos kriterijus:</text:span></text:p>
      <text:p text:style-name="P490"/>
      <text:p text:style-name="P491"><text:span text:style-name="T492">30.1</text:span><text:span text:style-name="T493">.</text:span><text:span text:style-name="T494"><text:tab/>finansinės grupės dydį;</text:span></text:p>
      <text:p text:style-name="Normal"/>
      <text:p text:style-name="P495"><text:span text:style-name="T496">30.2</text:span><text:span text:style-name="T497">.</text:span><text:span text:style-name="T498"><text:tab/>finansinės grupės ir finansų sistemos tarpusavio susietumą;<text:s/></text:span></text:p>
      <text:p text:style-name="Normal"/>
      <text:p text:style-name="P499"><text:span text:style-name="T500">30.3</text:span><text:span text:style-name="T501">.</text:span><text:span text:style-name="T502"><text:tab/>finansinės grupės teikiamų paslaugų arba finansų infrastruktūros pakeičiamumą;<text:s/></text:span></text:p>
      <text:p text:style-name="Normal"/>
      <text:p text:style-name="P503"><text:span text:style-name="T504">30.4</text:span><text:span text:style-name="T505">.</text:span><text:span text:style-name="T506"><text:tab/>finansinės grupės veiklos sudėtingumą;</text:span></text:p>
      <text:p text:style-name="Normal"/>
      <text:p text:style-name="P507"><text:span text:style-name="T508">30.5</text:span><text:span text:style-name="T509">.</text:span><text:span text:style-name="T510"><text:tab/>finansinės grupės vykdomą tarpvalstybinę veiklą, įskaitant tarpvalstybinę veiklą, vykdomą tarp Europos Sąjungos valstybių narių ir tarp Europos Sąjungos valstybių narių bei trečiųjų valstybių.</text:span></text:p>
      <text:p text:style-name="Normal"/>
      <text:p text:style-name="P511"><text:span text:style-name="T512">31</text:span><text:span text:style-name="T513">.</text:span><text:span text:style-name="T514"><text:tab/>Kiekvienas kriterijus, nustatytas Taisyklių 30 punkte, susideda iš kiekybinių įvertinimo rodiklių ir kiekvienam šiam kriterijui suteikiamas vienodas svertinis koeficientas.<text:s/></text:span></text:p>
      <text:p text:style-name="Normal"/>
      <text:p text:style-name="P515"><text:span text:style-name="T516">32</text:span><text:span text:style-name="T517">.</text:span><text:span text:style-name="T518"><text:tab/>Pagal šią metodiką Lietuvos bankas apskaičiuoja bendrą vertinamos įstaigos balą, pagal kurį ji gali būti priskirta prie G-SII.<text:s/></text:span></text:p>
      <text:p text:style-name="Normal"/>
      <text:p text:style-name="P519"><text:span text:style-name="T520">33</text:span><text:span text:style-name="T521">.</text:span><text:span text:style-name="T522"><text:tab/>Kiekvienai G-SII konsoliduotai taikomas reikalavimas palaikyti G-SII rezervą, atitinkantį kategoriją, prie kurios G-SII yra priskiriama. G-SII rezervą sudaro bendras 1 lygio nuosavas kapitalas. G-SII rezervas papildo bendrą 1 lygio nuosavą kapitalą.<text:s/></text:span></text:p>
      <text:p text:style-name="Normal"/>
      <text:p text:style-name="P523"><text:span text:style-name="T524">34</text:span><text:span text:style-name="T525">.</text:span><text:span text:style-name="T526"><text:tab/>Nustatomos bent penkios G-SII kategorijos. Žemiausia riba ir ribos tarp kiekvienos kategorijos nustatomos pagal balus, gautus taikant G-SII nustatymo metodiką. Ribiniai balai tarp gretimų kategorijų nustatomi laikantis principo, kad jie rodo nuolatinį sisteminės svarbos linijinį didėjimą, taip gaunant kiekvienos kategorijos, išskyrus aukščiausią kategoriją, reikalavimo dėl papildomo bendro 1 lygio nuosavo kapitalo linijinį padidėjimą. Žemiausiai kategorijai taikomas G-SII rezervas yra lygus 1 proc. bendros pagal riziką įvertintų pozicijų sumos, o kiekvienai<text:s/></text:span><text:soft-page-break/><text:span text:style-name="T527">kategorijai nustatytas G-SII rezervas tolydžiai didėja 0,5 proc. bendros pagal riziką įvertintų pozicijų sumos iki ketvirtos kategorijos imtinai. G-SII rezervo aukščiausiai kategorijai taikomas 3,5 proc. dydžio bendros pagal riziką įvertintų pozicijų sumos rezervas.<text:s/></text:span></text:p>
      <text:p text:style-name="Normal"/>
      <text:p text:style-name="P528"><text:span text:style-name="T529">35</text:span><text:span text:style-name="T530">.</text:span><text:span text:style-name="T531"><text:tab/>Lietuvos bankas gali priimti motyvuotą sprendimą dėl:<text:s/></text:span></text:p>
      <text:p text:style-name="P532"/>
      <text:p text:style-name="P533"><text:span text:style-name="T534">35.1</text:span><text:span text:style-name="T535">.</text:span><text:span text:style-name="T536"><text:tab/>G-SII perkėlimo iš žemesnės kategorijos į aukštesnę kategoriją;<text:s/></text:span></text:p>
      <text:p text:style-name="Normal"/>
      <text:p text:style-name="P537"><text:span text:style-name="T538">35.2</text:span><text:span text:style-name="T539">.</text:span><text:span text:style-name="T540"><text:tab/>įstaigos, kurios bendras balas pagal Taisyklių 32 punktą yra žemesnis už žemiausios kategorijos ribinį balą, priskyrimo prie šios kategorijos arba aukštesnės kategorijos, taip priskiriant ją prie G-SII.</text:span></text:p>
      <text:p text:style-name="Normal"/>
      <text:p text:style-name="P541"><text:span text:style-name="T542">36</text:span><text:span text:style-name="T543">.</text:span><text:span text:style-name="T544"><text:tab/>Lietuvos bankas, nustatydamas G-SII, taip pat nustatydamas G-SII kategorijas ir priskirdamas G-SII prie kategorijų pagal sisteminę svarbą, vadovaujasi Taisyklėmis ir<text:s/></text:span><text:span text:style-name="T545">2014 m. spalio 8 d. Komisijos deleguotuoju reglamentu (ES) Nr. 1222/2014, kuriuo papildomos Europos Parlamento ir Tarybos direktyvos 2013/36/ES nuostatos dėl metodikos, skirtos pasaulinės sisteminės svarbos įstaigoms nustatyti ir pasaulinės sisteminės svarbos įstaigų pakategorėms apibrėžti, nustatymo techninių reguliavimo standartų<text:s/></text:span><text:span text:style-name="T546">(OL 2014 L 330, p. 27)</text:span><text:span text:style-name="T547">.</text:span></text:p>
      <text:p text:style-name="P548"/>
      <text:p text:style-name="P549"/>
      <text:p text:style-name="P550"><text:span text:style-name="T551">ANTRASIS</text:span><text:span text:style-name="T552"><text:s/>SKIRSNIS</text:span></text:p>
      <text:p text:style-name="P553"><text:span text:style-name="T554">KITŲ SISTEMINĖS SVARBOS ĮSTAIGŲ NUSTATYMAS</text:span></text:p>
      <text:p text:style-name="P555"/>
      <text:p text:style-name="P556"><text:span text:style-name="T557">37</text:span><text:span text:style-name="T558">.</text:span><text:span text:style-name="T559"><text:tab/>Lietuvos bankas individualiai, konsoliduotai arba iš dalies konsoliduotai nustato kitas sisteminės svarbos įstaigas (angl.<text:s/></text:span><text:span text:style-name="T560">other systemically important institutions</text:span><text:span text:style-name="T561">, toliau – O-SII), kurios yra įstaigos arba Europos Sąjungos patronuojančiosios įstaigos, Europos Sąjungos patronuojančiosios finansų kontroliuojančiosios bendrovės, Europos Sąjungos patronuojančiosios mišrią veiklą vykdančios finansų kontroliuojančiosios bendrovės.</text:span></text:p>
      <text:p text:style-name="Normal"/>
      <text:p text:style-name="P562"><text:span text:style-name="T563">38</text:span><text:span text:style-name="T564">.</text:span><text:span text:style-name="T565"><text:tab/>Nustatydamas O-SII, Lietuvos bankas atsižvelgia bent į vieną iš šių kriterijų:<text:s/></text:span></text:p>
      <text:p text:style-name="P566"/>
      <text:p text:style-name="P567"><text:span text:style-name="T568">38.1</text:span><text:span text:style-name="T569">.</text:span><text:span text:style-name="T570"><text:tab/>įstaigos arba finansinės grupės dydį;<text:s/></text:span></text:p>
      <text:p text:style-name="Normal"/>
      <text:p text:style-name="P571"><text:span text:style-name="T572">38.2</text:span><text:span text:style-name="T573">.</text:span><text:span text:style-name="T574"><text:tab/>svarbą Europos Sąjungos arba Lietuvos Respublikos ekonomikai;<text:s/></text:span></text:p>
      <text:p text:style-name="Normal"/>
      <text:p text:style-name="P575"><text:span text:style-name="T576">38.3</text:span><text:span text:style-name="T577">.</text:span><text:span text:style-name="T578"><text:tab/>tarpvalstybinės veiklos svarbą;</text:span></text:p>
      <text:p text:style-name="Normal"/>
      <text:p text:style-name="P579"><text:span text:style-name="T580">38.4</text:span><text:span text:style-name="T581">.</text:span><text:span text:style-name="T582"><text:tab/>įstaigos arba finansinės grupės ir finansų sistemos tarpusavio susietumą.</text:span></text:p>
      <text:p text:style-name="Normal"/>
      <text:p text:style-name="P583"><text:span text:style-name="T584">39</text:span><text:span text:style-name="T585">.</text:span><text:span text:style-name="T586"><text:tab/>Lietuvos bankas, nustatydamas O-SII, vadovaujasi Lietuvos banko teisės aktais, įgyvendinančiais 2014 m. gruodžio 16 d. Europos bankininkystės institucijos gaires „Dėl Kriterijų, pagal kuriuos nustatomos Direktyvos 2013/36/ES (KPD) 131 straipsnio 3 dalies taikymo kitoms sisteminės svarbos įstaigoms (O-SII) įvertinti, sąlygos“ (angl.<text:s/></text:span><text:span text:style-name="T587">G</text:span><text:span text:style-name="T588">uidelines on the criteria to determine the conditions of application of Article 131(3) of Directive 2013/36/EU (CRD) in relation to the assessment of other systemically important institutions (O-SIIs)</text:span><text:span text:style-name="T589">.<text:s/></text:span></text:p>
      <text:p text:style-name="Normal"/>
      <text:p text:style-name="P590"><text:span text:style-name="T591">40</text:span><text:span text:style-name="T592">.</text:span><text:span text:style-name="T593"><text:tab/>Kiekvienai O-SII taikomas reikalavimas palaikyti O-SII rezervą. Lietuvos banko sprendimu O-SII rezervas sudaro iki 2 proc. imtinai bendros pagal riziką įvertintų pozicijų sumos.<text:s/></text:span><text:soft-page-break/><text:span text:style-name="T594">O-SII rezervą sudaro bendras 1 lygio nuosavas kapitalas. O-SII rezervas papildo bendrą 1 lygio nuosavą kapitalą. <text:s/></text:span></text:p>
      <text:p text:style-name="Normal"/>
      <text:p text:style-name="P595"><text:span text:style-name="T596">41</text:span><text:span text:style-name="T597">.</text:span><text:span text:style-name="T598"><text:tab/>Lietuvos bankas, nustatydamas reikalavimą turėti O-SII rezervą, laikosi šių principų:<text:s/></text:span></text:p>
      <text:p text:style-name="P599"/>
      <text:p text:style-name="P600"><text:span text:style-name="T601">41.1</text:span><text:span text:style-name="T602">.</text:span><text:span text:style-name="T603"><text:tab/>O-SII rezervas negali turėti neproporcingo neigiamo poveikio visai kitų Europos Sąjungos valstybių narių arba Europos Sąjungos finansų sistemai arba jos dalims, sudarydamas arba sukurdamas kliūtį veikti vidaus rinkai;<text:s/></text:span></text:p>
      <text:p text:style-name="Normal"/>
      <text:p text:style-name="P604"><text:span text:style-name="T605">41.2</text:span><text:span text:style-name="T606">.</text:span><text:span text:style-name="T607"><text:tab/>O-SII rezervą Lietuvos bankas peržiūri mažiausiai kartą per metus.<text:s/></text:span></text:p>
      <text:p text:style-name="P608"/>
      <text:p text:style-name="P609"/>
      <text:p text:style-name="P610"><text:span text:style-name="T611">TREČIASIS</text:span><text:span text:style-name="T612"><text:s/>SKIRSNIS</text:span></text:p>
      <text:p text:style-name="P613"><text:span text:style-name="T614">LIETUVOS BANKO PRANEŠIMAI (NOTIFIKAVIMAS) APIE G-SII IR O-SII</text:span></text:p>
      <text:p text:style-name="P615"/>
      <text:p text:style-name="P616"><text:span text:style-name="T617">42</text:span><text:span text:style-name="T618">.</text:span><text:span text:style-name="T619"><text:tab/>Lietuvos bankas informaciją ir savo sprendimus, susijusius su G-SII ir O-SII, praneša Europos Sąjungos institucijoms ir kitoms suinteresuotoms šalims šia tvarka:</text:span></text:p>
      <text:p text:style-name="P620"/>
      <text:p text:style-name="P621"><text:span text:style-name="T622">42.1</text:span><text:span text:style-name="T623">.</text:span><text:span text:style-name="T624"><text:tab/>pagal Taisyklių 35.2 papunktį priimtą sprendimą ir jo argumentus praneša Europos bankininkystės institucijai;<text:s/></text:span></text:p>
      <text:p text:style-name="Normal"/>
      <text:p text:style-name="P625"><text:span text:style-name="T626">42.2</text:span><text:span text:style-name="T627">.</text:span><text:span text:style-name="T628"><text:tab/>G-SII ir O-SII pavadinimus ir atitinkamą kategoriją, prie kurios kiekviena G-SII yra priskiriama, praneša Europos Komisijai, Europos sisteminės rizikos valdybai ir Europos bankininkystės institucijai, taip pat viešai skelbia šią informaciją;<text:s/></text:span></text:p>
      <text:p text:style-name="Normal"/>
      <text:p text:style-name="P629"><text:span text:style-name="T630">42.3</text:span><text:span text:style-name="T631">.</text:span><text:span text:style-name="T632"><text:tab/>kartą per metus iš naujo apsvarstydamas nustatytų G-SII ir O-SII ir G-SII priskyrimą prie atitinkamų kategorijų, rezultatą praneša atitinkamai sisteminės svarbos įstaigai, Europos Komisijai, Europos sisteminės rizikos valdybai ir Europos bankininkystės institucijai, taip pat viešai skelbia atnaujintą nustatytų sisteminės svarbos įstaigų sąrašą ir kategoriją, prie kurios priskiriama kiekviena nustatyta G-SII;<text:s/></text:span></text:p>
      <text:p text:style-name="Normal"/>
      <text:p text:style-name="P633"><text:span text:style-name="T634">42.4</text:span><text:span text:style-name="T635">.</text:span><text:span text:style-name="T636"><text:tab/>vėliausiai likus vienam mėnesiui iki Taisyklių 40 punkte nurodyto sprendimo dėl O-SII rezervo dydžio paskelbimo dienos siunčia pranešimą Europos Komisijai, Europos sisteminės rizikos valdybai ir Europos bankininkystės institucijai, taip pat suinteresuotų Europos Sąjungos valstybių narių paskirtoms institucijoms. Pranešime išsamiai aprašoma:<text:s/></text:span></text:p>
      <text:p text:style-name="P637"/>
      <text:p text:style-name="P638"><text:span text:style-name="T639">42.4.1</text:span><text:span text:style-name="T640">.</text:span><text:span text:style-name="T641"><text:tab/>pagrindimas, kodėl manoma, kad O-SII rezervas gali būti veiksmingas ir proporcingas rizikai mažinti;</text:span></text:p>
      <text:p text:style-name="Normal"/>
      <text:p text:style-name="P642"><text:span text:style-name="T643">42.4.2</text:span><text:span text:style-name="T644">.</text:span><text:span text:style-name="T645"><text:tab/>galimo teigiamo arba neigiamo O-SII rezervo poveikio vidaus rinkai įvertinimas pagal Lietuvos banko turimą informaciją;<text:s/></text:span></text:p>
      <text:p text:style-name="Normal"/>
      <text:p text:style-name="P646"><text:span text:style-name="T647">42.4.3</text:span><text:span text:style-name="T648">.</text:span><text:span text:style-name="T649"><text:tab/>O-SII rezervo norma, kurią Lietuvos bankas planuoja nustatyti.<text:s/></text:span></text:p>
      <text:p text:style-name="P650"/>
      <text:p text:style-name="P651"/>
      <text:p text:style-name="P652"><text:span text:style-name="T653">V</text:span><text:span text:style-name="T654"><text:s/>SKYRIUS</text:span></text:p>
      <text:p text:style-name="P655"><text:span text:style-name="T656">SISTEMINĖS RIZIKOS REZERVAS</text:span></text:p>
      <text:p text:style-name="P657"/>
      <text:p text:style-name="P658"><text:span text:style-name="T659">PIRMASIS</text:span><text:span text:style-name="T660"><text:s/>SKIRSNIS</text:span></text:p>
      <text:p text:style-name="P661"><text:span text:style-name="T662">SISTEMINĖS RIZIKOS REZERVO NORMOS NUSTATYMO TVARKA<text:s/></text:span></text:p>
      <text:p text:style-name="P663"/>
      <text:p text:style-name="P664"><text:span text:style-name="T665">43</text:span><text:span text:style-name="T666">.</text:span><text:span text:style-name="T667"><text:tab/>Siekdamas užkirsti kelią sisteminei rizikai arba ją sumažinti, Lietuvos bankas, jei reikia, nustato bendro 1 lygio nuosavo kapitalo sisteminės rizikos rezervą visai Lietuvos Respublikos finansų sistemai arba vienam ar daugiau finansų sistemos pogrupių.<text:s/></text:span></text:p>
      <text:p text:style-name="Normal"/>
      <text:p text:style-name="P668"><text:span text:style-name="T669">44</text:span><text:span text:style-name="T670">.</text:span><text:span text:style-name="T671"><text:tab/>Lietuvos bankas nustato, kurioms įstaigoms taikomas sisteminės rizikos rezervas, ir reikalauja, kad jos, be bendro 1 lygio nuosavo kapitalo, kurį turi turėti, kad įvykdytų nuosavų lėšų reikalavimą, nustatytą pagal Reglamento (ES) Nr. 575/2013 92 straipsnį, dar turėtų bent 1 proc. bendro 1 lygio nuosavo kapitalo sisteminės rizikos rezervą.</text:span></text:p>
      <text:p text:style-name="Normal"/>
      <text:p text:style-name="P672"><text:span text:style-name="T673">45</text:span><text:span text:style-name="T674">.</text:span><text:span text:style-name="T675"><text:tab/>Lietuvos banko nustatytas sisteminės rizikos rezervas taikomas pozicijoms, turimoms Lietuvoje ir trečiosiose valstybėse. Sisteminės rizikos rezervas taip pat taikomas pozicijoms, turimoms kitose Europos Sąjungos valstybėse narėse, Taisyklių 54 ir 59 punktuose nustatyta tvarka.<text:s/></text:span></text:p>
      <text:p text:style-name="Normal"/>
      <text:p text:style-name="P676"><text:span text:style-name="T677">46</text:span><text:span text:style-name="T678">.</text:span><text:span text:style-name="T679"><text:tab/>Sisteminės rizikos rezervo reikalavimas nustatomas palaipsniui didinant 0,5 procentinio punkto arba jo kartotiniu. Skirtingiems finansų sistemos pogrupiams gali būti nustatyti skirtingi reikalavimai.</text:span></text:p>
      <text:p text:style-name="Normal"/>
      <text:p text:style-name="P680"><text:span text:style-name="T681">47</text:span><text:span text:style-name="T682">.</text:span><text:span text:style-name="T683"><text:tab/>Reikalaudamas turėti sisteminės rizikos rezervą, Lietuvos bankas laikosi šių principų:</text:span><text:span text:style-name="T684"><text:s/></text:span></text:p>
      <text:p text:style-name="P685"/>
      <text:p text:style-name="P686"><text:span text:style-name="T687">47.1</text:span><text:span text:style-name="T688">.</text:span><text:span text:style-name="T689"><text:tab/>sisteminės rizikos rezervas negali turėti neproporcingo neigiamo poveikio kitų Europos Sąjungos valstybių narių ar Europos Sąjungos finansų sistemai arba jos dalims, sudarydamas arba sukurdamas kliūtį veikti vidaus rinkai;</text:span></text:p>
      <text:p text:style-name="Normal"/>
      <text:p text:style-name="P690"><text:span text:style-name="T691">47.2</text:span><text:span text:style-name="T692">.</text:span><text:span text:style-name="T693"><text:tab/>sisteminės rizikos rezervas iš naujo apsvarstomas mažiausiai kartą per dvejus metus.<text:s/></text:span></text:p>
      <text:p text:style-name="Normal"/>
      <text:p text:style-name="P694"><text:span text:style-name="T695">48</text:span><text:span text:style-name="T696">.</text:span><text:span text:style-name="T697"><text:tab/>Prieš nustatydamas arba pakartotinai nustatydamas mažesnę kaip 3 proc. arba lygią 3 proc. sisteminės rizikos rezervo normą, Lietuvos bankas vėliausiai likus vienam mėnesiui iki Taisyklių 55 punkte nurodyto sprendimo paskelbimo dienos apie tai praneša Europos Komisijai, Europos sisteminės rizikos valdybai, Europos bankininkystės institucijai ir atitinkamų Europos Sąjungos valstybių narių ir, jeigu taikoma, trečiųjų valstybių kompetentingoms institucijoms ir (arba) paskirtoms institucijoms. Pranešime išsamiai aprašoma:</text:span></text:p>
      <text:p text:style-name="P698"/>
      <text:p text:style-name="P699"><text:span text:style-name="T700">48.1</text:span><text:span text:style-name="T701">.</text:span><text:span text:style-name="T702"><text:tab/>sisteminė rizika Lietuvoje;</text:span></text:p>
      <text:p text:style-name="Normal"/>
      <text:p text:style-name="P703"><text:span text:style-name="T704">48.2</text:span><text:span text:style-name="T705">.</text:span><text:span text:style-name="T706"><text:tab/>priežastys, kodėl sisteminės rizikos mastas kelia grėsmę finansinės sistemos stabilumui nacionaliniu lygiu, pagrindžiančios sisteminės rizikos rezervo normą;<text:s/></text:span></text:p>
      <text:p text:style-name="Normal"/>
      <text:p text:style-name="P707"><text:span text:style-name="T708">48.3</text:span><text:span text:style-name="T709">.</text:span><text:span text:style-name="T710"><text:tab/>pagrindimas, kodėl manoma, kad sisteminės rizikos rezervas gali būti veiksmingas ir proporcingas rizikai mažinti;<text:s/></text:span></text:p>
      <text:p text:style-name="Normal"/>
      <text:p text:style-name="P711"><text:span text:style-name="T712">48.4</text:span><text:span text:style-name="T713">.</text:span><text:span text:style-name="T714"><text:tab/></text:span><text:span text:style-name="T715">galimo teigiamo arba neigiamo sisteminės rizikos rezervo poveikio vidaus rinkai įvertinimas pagal Lietuvos banko turimą informaciją;<text:s/></text:span></text:p>
      <text:p text:style-name="Normal"/>
      <text:p text:style-name="P716"><text:span text:style-name="T717">48.5</text:span><text:span text:style-name="T718">.</text:span><text:span text:style-name="T719"><text:tab/>pagrindimas, kodėl Lietuvos bankui pagal Lietuvos Respublikos bankų įstatymą ir Reglamentą (ES) Nr. 575/2013, išskyrus 458 ir 459 straipsnius, suteiktų priežiūros įgaliojimų<text:s/></text:span><text:soft-page-break/><text:span text:style-name="T720">nepakanka nustatytai sisteminei rizikai pašalinti, atsižvelgiant į šių priemonių santykinį efektyvumą;<text:s/></text:span></text:p>
      <text:p text:style-name="Normal"/>
      <text:p text:style-name="P721"><text:span text:style-name="T722">48.6</text:span><text:span text:style-name="T723">.</text:span><text:span text:style-name="T724"><text:tab/>reikalaujama turėti sisteminės rizikos rezervo norma.<text:s/></text:span></text:p>
      <text:p text:style-name="Normal"/>
      <text:p text:style-name="P725"><text:span text:style-name="T726">49</text:span><text:span text:style-name="T727">.</text:span><text:span text:style-name="T728"><text:tab/>Kad planuoja nustatyti arba pakartotinai nustatyti didesnę nei 3 proc. sisteminės rizikos rezervo normą, Lietuvos bankas praneša Europos Komisijai, Europos sisteminės rizikos valdybai, Europos bankininkystės institucijai ir atitinkamų Europos Sąjungos valstybių narių ir, jeigu taikoma, trečiųjų valstybių kompetentingoms institucijoms ir (arba) paskirtoms institucijoms. Pranešime išsamiai aprašoma informacija, nurodyta Taisyklių 48 punkte.<text:s/></text:span></text:p>
      <text:p text:style-name="Normal"/>
      <text:p text:style-name="P729"><text:span text:style-name="T730">50</text:span><text:span text:style-name="T731">.</text:span><text:span text:style-name="T732"><text:tab/>Lietuvos bankas gali nustatyti arba pakartotinai nustatyti ne didesnę kaip 5 proc. bendrą sisteminės rizikos rezervo normą, kuri taikoma Lietuvoje turimoms pozicijoms ir kuri taip pat gali būti taikoma trečiosiose valstybėse turimoms pozicijoms. Šiuo tikslu Lietuvos bankas laikosi Taisyklių 48 punkte nustatytos tvarkos. Nustatant arba pakartotinai nustatant didesnę nei 5 proc. sisteminės rizikos rezervo normą, laikomasi Taisyklių 49 punkte nurodytos tvarkos.</text:span><text:span text:style-name="T733"><text:s/></text:span></text:p>
      <text:p text:style-name="Normal"/>
      <text:p text:style-name="P734"><text:span text:style-name="T735">51</text:span><text:span text:style-name="T736">.</text:span><text:span text:style-name="T737"><text:tab/>Pagal Taisyklių 50 punktą nustatytą 3–5 proc. sisteminės rizikos rezervo normą Lietuvos bankas praneša Europos Komisijai ir prieš patvirtindamas atitinkamas priemones sulaukia Europos Komisijos nuomonės.</text:span></text:p>
      <text:p text:style-name="Normal"/>
      <text:p text:style-name="P738"><text:span text:style-name="T739">52</text:span><text:span text:style-name="T740">.</text:span><text:span text:style-name="T741"><text:tab/>Jeigu Taisyklių 51 punkte nurodyta Europos Komisijos nuomonė yra neigiama, Lietuvos bankas vadovaujasi šia nuomone arba Europos Komisijai paaiškina priežastis, kodėl ja nesivadovauja.</text:span></text:p>
      <text:p text:style-name="Normal"/>
      <text:p text:style-name="P742"><text:span text:style-name="T743">53</text:span><text:span text:style-name="T744">.</text:span><text:span text:style-name="T745"><text:tab/>Nustatytą 3–5 proc. sisteminės rizikos rezervo normą patronuojamajai įmonei, kurios patronuojančioji įmonė yra įsteigta kitoje Europos Sąjungos valstybėje narėje, Lietuvos bankas praneša tos Europos Sąjungos valstybės narės kompetentingoms ir (arba) paskirtoms institucijoms, taip pat Europos Komisijai ir Europos sisteminės rizikos valdybai. Lietuvos bankas imasi atitinkamų priemonių tik tada, kai sulaukia Europos Komisijos ir Europos sisteminės rizikos valdybos rekomendacijos taikyti šias priemones. Jeigu kitos Europos Sąjungos valstybės narės kompetentingos ir (arba) paskirtos institucijos pareiškia prieštaravimą arba jeigu ir Europos Komisija, ir Europos sisteminės rizikos valdyba pateikia neigiamą rekomendaciją, Lietuvos bankas gali perduoti klausimą Europos bankininkystės institucijai pagal 2010 m. lapkričio 24 d. Europos Parlamento ir Tarybos reglamento (ES) Nr. 1093/2010, kuriuo įsteigiama Europos priežiūros institucija (Europos bankininkystės institucija), iš dalies keičiamas Sprendimas Nr. 716/2009/EB ir panaikinamas Komisijos sprendimas 2009/78/EB (OL 2010 L 331, p.12), 19 straipsnį. Sprendimas, ar šioms pozicijoms turi būti nustatytas sisteminės rizikos rezervas, atidedamas, kol Europos bankininkystės institucija priima sprendimą.</text:span></text:p>
      <text:p text:style-name="Normal"/>
      <text:p text:style-name="P746"><text:span text:style-name="T747">54</text:span><text:span text:style-name="T748">.</text:span><text:span text:style-name="T749"><text:tab/>Lietuvos bankas gali patvirtinti Taisyklių 49 punkte nurodytą sisteminės rizikos rezervo normą tik tada, kai ją patvirtina Europos sisteminės rizikos valdyba, Europos Komisija ir prireikus Europos bankininkystės institucija Europos Sąjungos teisės aktų nustatyta tvarka.</text:span><text:span text:style-name="T750"><text:s/></text:span></text:p>
      <text:p text:style-name="Normal"/>
      <text:p text:style-name="P751"><text:span text:style-name="T752">55</text:span><text:span text:style-name="T753">.</text:span><text:span text:style-name="T754"><text:tab/>Lietuvos bankas sprendimą dėl sisteminės rizikos rezervo normos nustatymo skelbia Lietuvos banko interneto svetainėje. Skelbime nurodoma bent jau ši informacija:</text:span><text:span text:style-name="T755"><text:s/></text:span></text:p>
      <text:p text:style-name="P756"/>
      <text:p text:style-name="P757"><text:span text:style-name="T758">55.1</text:span><text:span text:style-name="T759">.</text:span><text:span text:style-name="T760"><text:tab/>sisteminės rizikos rezervo norma;<text:s/></text:span></text:p>
      <text:p text:style-name="Normal"/>
      <text:p text:style-name="P761"><text:span text:style-name="T762">55.2</text:span><text:span text:style-name="T763">.</text:span><text:span text:style-name="T764"><text:tab/>įstaigos, kurioms taikomas sisteminės rizikos rezervas;<text:s/></text:span></text:p>
      <text:p text:style-name="Normal"/>
      <text:p text:style-name="P765"><text:span text:style-name="T766">55.3</text:span><text:span text:style-name="T767">.</text:span><text:span text:style-name="T768"><text:tab/>sisteminės rizikos rezervo pagrindimas;</text:span></text:p>
      <text:p text:style-name="Normal"/>
      <text:p text:style-name="P769"><text:span text:style-name="T770">55.4</text:span><text:span text:style-name="T771">.</text:span><text:span text:style-name="T772"><text:tab/>data, nuo kurios įstaigos privalo taikyti nustatytą arba pakartotinai nustatytą sisteminės rizikos rezervą;<text:s/></text:span></text:p>
      <text:p text:style-name="Normal"/>
      <text:p text:style-name="P773"><text:span text:style-name="T774">55.5</text:span><text:span text:style-name="T775">.</text:span><text:span text:style-name="T776"><text:tab/>kitų valstybių, kurių pozicijoms taikomas Lietuvos banko nustatytas sisteminės rizikos rezervas, pavadinimai.</text:span></text:p>
      <text:p text:style-name="Normal"/>
      <text:p text:style-name="P777"><text:span text:style-name="T778">56</text:span><text:span text:style-name="T779">.</text:span><text:span text:style-name="T780"><text:tab/>Informacija, skelbiama pagal Taisyklių 55.3 papunkčio nuostatas, kuri, Lietuvos banko nuomone, gali sukelti grėsmę šalies finansinės sistemos stabilumui, į skelbimą neįtraukiama.</text:span><text:span text:style-name="T781"><text:s/></text:span></text:p>
      <text:p text:style-name="Normal"/>
      <text:p text:style-name="P782"><text:span text:style-name="T783">57</text:span><text:span text:style-name="T784">.</text:span><text:span text:style-name="T785"><text:tab/>Įstaigai, nevykdančiai sisteminės rizikos rezervo reikalavimo, taikomi paskirstymų apribojimai, nurodyti Taisyklių VII skyriuje.</text:span></text:p>
      <text:p text:style-name="Normal"/>
      <text:p text:style-name="P786"><text:span text:style-name="T787">58</text:span><text:span text:style-name="T788">.</text:span><text:span text:style-name="T789"><text:tab/>Jeigu taikant paskirstymų apribojimus, nurodytus Taisyklių VII skyriaus pirmajame skirsnyje, įstaigos bendras 1 lygio nuosavas kapitalas, atsižvelgiant į atitinkamą sisteminę riziką, pakankamai nepagerėja, Lietuvos bankas gali duoti Lietuvos Respublikos bankų įstatymo 67 straipsnio 2 dalyje nustatytus privalomus nurodymus.</text:span></text:p>
      <text:p text:style-name="Normal"/>
      <text:p text:style-name="P790"><text:span text:style-name="T791">59</text:span><text:span text:style-name="T792">.</text:span><text:span text:style-name="T793"><text:tab/>Pateikęs Taisyklių 48 punkte nurodytą pranešimą, Lietuvos bankas gali taikyti sisteminės rizikos rezervą visoms pozicijoms. Jeigu Lietuvos bankas, atsižvelgdamas į pozicijas kitose Europos Sąjungos valstybėse narėse, nusprendžia nustatyti mažesnį nei 3 proc. arba lygų 3 proc. sisteminės rizikos rezervą, šis rezervas yra vienodas visoms Europos Sąjungoje turimoms pozicijoms.</text:span></text:p>
      <text:p text:style-name="P794"/>
      <text:p text:style-name="P795"/>
      <text:p text:style-name="P796"><text:span text:style-name="T797">ANTRASIS</text:span><text:span text:style-name="T798"><text:s/>SKIRSNIS</text:span></text:p>
      <text:p text:style-name="P799"><text:span text:style-name="T800">SISTEMINĖS RIZIKOS REZERVO NORMOS PRIPAŽINIMAS</text:span></text:p>
      <text:p text:style-name="P801"/>
      <text:p text:style-name="P802"><text:span text:style-name="T803">60</text:span><text:span text:style-name="T804">.</text:span><text:span text:style-name="T805"><text:tab/>Lietuvos bankas gali pripažinti kitų Europos Sąjungos valstybių narių kompetentingų institucijų ir (arba) paskirtų institucijų nustatytą sisteminės rizikos rezervo normą ir ją taikyti tų kitų Europos Sąjungos valstybių narių turimoms pozicijoms. Šį sprendimą Lietuvos bankas praneša Europos Komisijai, Europos sisteminės rizikos valdybai, Europos bankininkystės institucijai ir šią sisteminės rizikos rezervo normą nustačiusiai Europos Sąjungos valstybės narės kompetentingai institucijai ir (arba) paskirtai institucijai.</text:span></text:p>
      <text:p text:style-name="Normal"/>
      <text:p text:style-name="P806"><text:span text:style-name="T807">61</text:span><text:span text:style-name="T808">.</text:span><text:span text:style-name="T809"><text:tab/>Priimdamas sprendimą, ar pripažinti sisteminės rizikos rezervo normą, Lietuvos bankas atsižvelgia į šią sisteminės rizikos rezervo normą nustačiusios Europos Sąjungos valstybės narės kompetentingos institucijos ir (arba) paskirtos institucijos analogiškai, kaip yra nurodyta Taisyklių 48, 49 arba 50 punktuose, pateiktą informaciją.</text:span></text:p>
      <text:p text:style-name="Normal"/>
      <text:p text:style-name="P810"><text:span text:style-name="T811">62</text:span><text:span text:style-name="T812">.</text:span><text:span text:style-name="T813"><text:tab/>Lietuvos bankas, nustatęs sisteminės rizikos rezervo normą, gali paprašyti Europos sisteminės rizikos valdybos pateikti rekomendaciją, kaip nurodyta 2010 m. lapkričio 24 d. Europos Parlamento ir Tarybos reglamento (ES) Nr. 1092/2010 dėl Europos Sąjungos finansų sistemos<text:s/></text:span><text:soft-page-break/><text:span text:style-name="T814">makrolygio rizikos ribojimo priežiūros ir Europos sisteminės rizikos valdybos įsteigimo (OL 2010 L 331, p.1) 16 straipsnyje, kitoms Europos Sąjungos valstybėms narėms dėl jų galimybės pripažinti Lietuvos banko nustatytą sisteminės rizikos rezervo normą.</text:span></text:p>
      <text:p text:style-name="P815"/>
      <text:p text:style-name="P816"/>
      <text:p text:style-name="P817"><text:span text:style-name="T818">VI</text:span><text:span text:style-name="T819"><text:s/>SKYRIUS<text:s/></text:span></text:p>
      <text:p text:style-name="P820"><text:span text:style-name="T821">G-SII, O-SII IR SISTEMINĖS RIZIKOS REZERVŲ REIKALAVIMŲ TAIKYMO YPATUMAI<text:s/></text:span></text:p>
      <text:p text:style-name="P822"/>
      <text:p text:style-name="P823"><text:span text:style-name="T824">63</text:span><text:span text:style-name="T825">.</text:span><text:span text:style-name="T826"><text:tab/>Kai O-SII yra G-SII patronuojamoji įstaiga arba O-SII, kuri yra Europos Sąjungos patronuojančioji įstaiga, patronuojamoji įstaiga, ir jai konsoliduotai taikomas O-SII rezervo reikalavimas, O-SII individualiai arba iš dalies konsoliduotai taikomas rezervo reikalavimas neturi viršyti didesnio iš šių dviejų dydžių: <text:s/></text:span></text:p>
      <text:p text:style-name="P827"/>
      <text:p text:style-name="P828"><text:span text:style-name="T829">63.1</text:span><text:span text:style-name="T830">.</text:span><text:span text:style-name="T831"><text:tab/>1 proc. bendros pagal riziką įvertintų pozicijų sumos,<text:s/></text:span></text:p>
      <text:p text:style-name="Normal"/>
      <text:p text:style-name="P832"><text:span text:style-name="T833">63.2</text:span><text:span text:style-name="T834">.</text:span><text:span text:style-name="T835"><text:tab/>G-SII arba O-SII rezervo reikalavimo, konsoliduotai taikomo finansinei grupei.</text:span></text:p>
      <text:p text:style-name="Normal"/>
      <text:p text:style-name="P836"><text:span text:style-name="T837">64</text:span><text:span text:style-name="T838">.</text:span><text:span text:style-name="T839"><text:tab/>Jeigu pagal Taisykles finansinei grupei konsoliduotai turi būti taikomi ir G-SII rezervo, ir O-SII rezervo reikalavimai arba ir G-SII rezervo, ir O-SII rezervo, ir sisteminės rizikos rezervo reikalavimai, taikomas tik didžiausias iš jų.<text:s/></text:span></text:p>
      <text:p text:style-name="Normal"/>
      <text:p text:style-name="P840"><text:span text:style-name="T841">65</text:span><text:span text:style-name="T842">.</text:span><text:span text:style-name="T843"><text:tab/>Jeigu įstaigai individualiai arba iš dalies konsoliduotai taikomas O-SII rezervo reikalavimas ir sisteminės rizikos rezervo reikalavimas, taikomas didesnis iš šių dviejų rezervų reikalavimas.<text:s/></text:span></text:p>
      <text:p text:style-name="Normal"/>
      <text:p text:style-name="P844"><text:span text:style-name="T845">66</text:span><text:span text:style-name="T846">.</text:span><text:span text:style-name="T847"><text:tab/>Kai sisteminės rizikos rezervo reikalavimas taikomas visoms pozicijoms Lietuvoje, tačiau netaikomas pozicijoms už šalies ribų, šis sisteminės rizikos rezervas papildo O-SII arba G-SII rezervą.<text:s/></text:span></text:p>
      <text:p text:style-name="Normal"/>
      <text:p text:style-name="P848"><text:span text:style-name="T849">67</text:span><text:span text:style-name="T850">.</text:span><text:span text:style-name="T851"><text:tab/>Kai taikomos Taisyklių 64 punkto nuostatos ir įstaiga priklauso finansinei grupei arba pogrupiui, kuriam priklauso G-SII arba O-SII, šiai įstaigai individualiai taikomas jungtinio rezervo reikalavimas negali būti mažesnis nei suma šių rezervų:</text:span></text:p>
      <text:p text:style-name="P852"/>
      <text:p text:style-name="P853"><text:span text:style-name="T854">67.1</text:span><text:span text:style-name="T855">.</text:span><text:span text:style-name="T856"><text:tab/>kapitalo apsaugos rezervo;</text:span></text:p>
      <text:p text:style-name="Normal"/>
      <text:p text:style-name="P857"><text:span text:style-name="T858">67.2</text:span><text:span text:style-name="T859">.</text:span><text:span text:style-name="T860"><text:tab/>anticiklinio kapitalo rezervo;</text:span></text:p>
      <text:p text:style-name="Normal"/>
      <text:p text:style-name="P861"><text:span text:style-name="T862">67.3</text:span><text:span text:style-name="T863">.</text:span><text:span text:style-name="T864"><text:tab/>didesnio iš šių rezervų:</text:span></text:p>
      <text:p text:style-name="P865"/>
      <text:p text:style-name="P866"><text:span text:style-name="T867">67.3.1</text:span><text:span text:style-name="T868">.</text:span><text:span text:style-name="T869"><text:tab/>O-SII rezervo arba</text:span></text:p>
      <text:p text:style-name="Normal"/>
      <text:p text:style-name="P870"><text:span text:style-name="T871">67.3.2</text:span><text:span text:style-name="T872">.</text:span><text:span text:style-name="T873"><text:tab/>sisteminės rizikos rezervo, kurio reikalavimas taikomas šiai įstaigai individualiai.</text:span></text:p>
      <text:p text:style-name="Normal"/>
      <text:p text:style-name="P874"><text:span text:style-name="T875">68</text:span><text:span text:style-name="T876">.</text:span><text:span text:style-name="T877"><text:tab/>Kai taikomos Taisyklių 66 punkto nuostatos ir įstaiga priklauso finansinei grupei arba pogrupiui, kuriam priklauso G-SII arba O-SII, įstaigai individualiai taikomas jungtinio rezervo reikalavimas negali būti mažesnis nei suma šių rezervų:</text:span></text:p>
      <text:p text:style-name="P878"/>
      <text:p text:style-name="P879"><text:span text:style-name="T880">68.1</text:span><text:span text:style-name="T881">.</text:span><text:span text:style-name="T882"><text:tab/>kapitalo apsaugos rezervo;</text:span></text:p>
      <text:p text:style-name="Normal"/>
      <text:p text:style-name="P883"><text:span text:style-name="T884">68.2</text:span><text:span text:style-name="T885">.</text:span><text:span text:style-name="T886"><text:tab/>anticiklinio kapitalo rezervo;</text:span></text:p>
      <text:p text:style-name="Normal"/>
      <text:p text:style-name="P887"><text:span text:style-name="T888">68.3</text:span><text:span text:style-name="T889">.</text:span><text:span text:style-name="T890"><text:tab/>O-SII rezervo;</text:span></text:p>
      <text:p text:style-name="Normal"/>
      <text:p text:style-name="P891"><text:span text:style-name="T892">68.4</text:span><text:span text:style-name="T893">.</text:span><text:span text:style-name="T894"><text:tab/>sisteminės rizikos rezervo, kurio reikalavimas taikomas šiai įstaigai individualiai.<text:s/></text:span></text:p>
      <text:p text:style-name="P895"/>
      <text:p text:style-name="P896"/>
      <text:p text:style-name="P897"><text:span text:style-name="T898">VII</text:span><text:span text:style-name="T899"><text:s/>SKYRIUS</text:span></text:p>
      <text:p text:style-name="P900"><text:span text:style-name="T901">KAPITALO APSAUGOS PRIEMONĖS</text:span></text:p>
      <text:p text:style-name="P902"/>
      <text:p text:style-name="P903"><text:span text:style-name="T904">PIRMASIS</text:span><text:span text:style-name="T905"><text:s/>SKIRSNIS</text:span></text:p>
      <text:p text:style-name="P906"><text:span text:style-name="T907">PASKIRSTYMŲ APRIBOJIMAI</text:span></text:p>
      <text:p text:style-name="P908"/>
      <text:p text:style-name="P909"><text:span text:style-name="T910">69</text:span><text:span text:style-name="T911">.</text:span><text:span text:style-name="T912"><text:tab/>Su bendru 1 lygio nuosavu kapitalu susijusiu paskirstymu laikomi:<text:s/></text:span></text:p>
      <text:p text:style-name="P913"/>
      <text:p text:style-name="P914"><text:span text:style-name="T915">69.1</text:span><text:span text:style-name="T916">.</text:span><text:span text:style-name="T917"><text:tab/>dividendų mokėjimas;<text:s/></text:span></text:p>
      <text:p text:style-name="Normal"/>
      <text:p text:style-name="P918"><text:span text:style-name="T919">69.2</text:span><text:span text:style-name="T920">.</text:span><text:span text:style-name="T921"><text:tab/>premijinių akcijų, už kurias visiškai arba iš dalies sumokėta, arba kitų kapitalo priemonių, nurodytų Reglamento (ES) Nr. 575/2013 26 straipsnio 1 dalies a punkte, paskirstymas;</text:span></text:p>
      <text:p text:style-name="Normal"/>
      <text:p text:style-name="P922"><text:span text:style-name="T923">69.3</text:span><text:span text:style-name="T924">.</text:span><text:span text:style-name="T925"><text:tab/>įstaigos vykdomas savo akcijų ar kitų kapitalo priemonių, nurodytų Reglamento (ES) Nr. 575/2013 26 straipsnio 1 dalies a punkte, išpirkimas arba pirkimas;<text:s/></text:span></text:p>
      <text:p text:style-name="Normal"/>
      <text:p text:style-name="P926"><text:span text:style-name="T927">69.4</text:span><text:span text:style-name="T928">.</text:span><text:span text:style-name="T929"><text:tab/>išmokėtų sumų, susijusių su Reglamento (ES) Nr. 575/2013 26 straipsnio 1 dalies a punkte nurodytomis kapitalo priemonėmis, grąžinimas;<text:s/></text:span></text:p>
      <text:p text:style-name="Normal"/>
      <text:p text:style-name="P930"><text:span text:style-name="T931">69.5</text:span><text:span text:style-name="T932">.</text:span><text:span text:style-name="T933"><text:tab/>Reglamento (ES) Nr. 575/2013 26 straipsnio 1 dalies b–e punktuose nurodytų kapitalo dalių paskirstymas.<text:s/></text:span></text:p>
      <text:p text:style-name="Normal"/>
      <text:p text:style-name="P934"><text:span text:style-name="T935">70</text:span><text:span text:style-name="T936">.</text:span><text:span text:style-name="T937"><text:tab/>Įstaigoms, kurios tenkina jungtinio rezervo reikalavimą, draudžiama atlikti su bendru 1 lygio nuosavu kapitalu susijusius paskirstymus tiek, kiek tai sumažintų jų bendrą 1 lygio nuosavą kapitalą iki tokio lygio, kad jungtinio rezervo reikalavimas nebebūtų tenkinamas.<text:s/></text:span></text:p>
      <text:p text:style-name="Normal"/>
      <text:p text:style-name="P938"><text:span text:style-name="T939">71</text:span><text:span text:style-name="T940">.</text:span><text:span text:style-name="T941"><text:tab/>Įstaigos, kurios netenkina jungtinio rezervo reikalavimo, apskaičiuoja didžiausią galimą paskirstyti sumą (angl.<text:s/></text:span><text:span text:style-name="T942">maximum distributable amount</text:span><text:span text:style-name="T943">; toliau – MDA)<text:s/></text:span><text:span text:style-name="T944">pagal Taisyklių 73 punkto nuostatas ir nurodo ją Lietuvos bankui.<text:s/></text:span></text:p>
      <text:p text:style-name="Normal"/>
      <text:p text:style-name="P945"><text:span text:style-name="T946">72</text:span><text:span text:style-name="T947">.</text:span><text:span text:style-name="T948"><text:tab/>Įstaigoms, išvardytoms Taisyklių 71 punkte, draudžiama atlikti bet kokius toliau nurodytus paskirstymus, didesnius už MDA:</text:span></text:p>
      <text:p text:style-name="P949"/>
      <text:p text:style-name="P950"><text:span text:style-name="T951">72.1</text:span><text:span text:style-name="T952">.</text:span><text:span text:style-name="T953"><text:tab/>su bendru 1 lygio nuosavu kapitalu susijusius paskirstymus;<text:s/></text:span></text:p>
      <text:p text:style-name="Normal"/>
      <text:p text:style-name="P954"><text:span text:style-name="T955">72.2</text:span><text:span text:style-name="T956">.</text:span><text:span text:style-name="T957"><text:tab/>nustatyti prievolę mokėti kintamąją atlygio dalį arba savo nuožiūra sukauptas pensijų lėšas arba mokėti kintamąją atlygio dalį, jeigu mokėjimo prievolė sukurta tada, kai įstaiga netenkino jungtinio rezervo reikalavimo;</text:span></text:p>
      <text:p text:style-name="Normal"/>
      <text:p text:style-name="P958"><text:span text:style-name="T959">72.3</text:span><text:span text:style-name="T960">.</text:span><text:span text:style-name="T961"><text:tab/>vykdyti mokėjimus, susijusius su papildomomis 1 lygio priemonėmis, Reglamento (ES) Nr. 575/2013 antros dalies I antraštinės dalies 3 skyriuje nustatyta tvarka.<text:s/></text:span></text:p>
      <text:p text:style-name="Normal"/>
      <text:p text:style-name="P962"><text:span text:style-name="T963">73</text:span><text:span text:style-name="T964">.</text:span><text:span text:style-name="T965"><text:tab/>Įstaigos apskaičiuoja MDA pagal formulę:</text:span></text:p>
      <text:p text:style-name="P966"/>
      <text:p text:style-name="P967"><text:span text:style-name="T968">MDA = (P</text:span><text:span text:style-name="T969">1</text:span><text:span text:style-name="T970">+P</text:span><text:span text:style-name="T971">2</text:span><text:span text:style-name="T972">–M) x B</text:span><text:span text:style-name="T973">, kur</text:span></text:p>
      <text:p text:style-name="P974"><text:span text:style-name="T975">73.1</text:span><text:span text:style-name="T976">.</text:span><text:span text:style-name="T977"><text:tab/>P</text:span><text:span text:style-name="T978">1</text:span><text:span text:style-name="T979"><text:s/>–</text:span><text:span text:style-name="T980"><text:s/></text:span><text:span text:style-name="T981">tarpinis pelnas, neįskaitytas į bendrą 1 lygio nuosavą kapitalą pagal Reglamento (ES) Nr. 575/2013 26 straipsnio 2 dalies nuostatas, kuris buvo gautas priėmus paskutinį sprendimą dėl pelno paskirstymo arba po bet kurių iš Taisyklių 72 punkte nurodytų veiksmų;</text:span></text:p>
      <text:p text:style-name="Normal"/>
      <text:p text:style-name="P982"><text:span text:style-name="T983">73.2</text:span><text:span text:style-name="T984">.</text:span><text:span text:style-name="T985"><text:tab/>P</text:span><text:span text:style-name="T986">2</text:span><text:span text:style-name="T987"><text:s/>– į bendrą 1 lygio nuosavą kapitalą pagal Reglamento (ES) Nr. 575/2013 26 straipsnio 2 dalies nuostatas neįskaitytas metų pabaigos pelnas, kuris buvo gautas priėmus paskutinį sprendimą dėl pelno paskirstymo arba po bet kurių iš Taisyklių 72 punkte nurodytų veiksmų;</text:span></text:p>
      <text:p text:style-name="Normal"/>
      <text:p text:style-name="P988"><text:span text:style-name="T989">73.3</text:span><text:span text:style-name="T990">.</text:span><text:span text:style-name="T991"><text:tab/>M – sumos, mokėtinos kaip mokesčiai, jeigu su P</text:span><text:span text:style-name="T992">1</text:span><text:span text:style-name="T993"><text:s/>ir P</text:span><text:span text:style-name="T994">2<text:s/></text:span><text:span text:style-name="T995">dydžiais susiję straipsniai nepaskirstomi;</text:span><text:span text:style-name="T996"><text:s/></text:span></text:p>
      <text:p text:style-name="Normal"/>
      <text:p text:style-name="P997"><text:span text:style-name="T998">73.4</text:span><text:span text:style-name="T999">.</text:span><text:span text:style-name="T1000"><text:tab/>B dydžiui nustatyti įstaigos:</text:span><text:span text:style-name="T1001"><text:s/></text:span></text:p>
      <text:p text:style-name="P1002"/>
      <text:p text:style-name="P1003"><text:span text:style-name="T1004">73.4.1</text:span><text:span text:style-name="T1005">.</text:span><text:span text:style-name="T1006"><text:tab/>pagal Taisyklių nuostatas ir Lietuvos banko interneto svetainėje skelbiamus kapitalo rezervų procentinius dydžius apskaičiuoja jungtinio rezervo reikalavimą;</text:span></text:p>
      <text:p text:style-name="Normal"/>
      <text:p text:style-name="P1007"><text:span text:style-name="T1008">73.4.2</text:span><text:span text:style-name="T1009">.</text:span><text:span text:style-name="T1010"><text:tab/><text:s/>apskaičiuoja žemiausią ir aukščiausią jungtinio rezervo reikalavimo n-tojo kvartilio ribą:</text:span></text:p>
      <text:p text:style-name="P1011"/>
      <text:p text:style-name="P1012"/>
      <text:p text:style-name="P1013"><text:span text:style-name="T1014">Žemiausia n-tojo kvartilio riba<text:s/></text:span><text:span text:style-name="T1015">= (Ju</text:span><text:span text:style-name="T1016">ngtinio rezervo reikalavimas / 4) x<text:s/></text:span><text:span text:style-name="T1017">(Q</text:span><text:span text:style-name="T1018">n</text:span><text:span text:style-name="T1019"><text:s/>– 1)</text:span><text:span text:style-name="T1020">,</text:span></text:p>
      <text:p text:style-name="P1021"/>
      <text:p text:style-name="P1022"><text:span text:style-name="T1023">Aukščiausia n-tojo kvartilio riba<text:s/></text:span><text:span text:style-name="T1024">= (Ju</text:span><text:span text:style-name="T1025">ngtinio rezervo reikalavimas / 4) x<text:s/></text:span><text:span text:style-name="T1026">Q</text:span><text:span text:style-name="T1027">n</text:span><text:span text:style-name="T1028">, kur</text:span></text:p>
      <text:p text:style-name="P1029"/>
      <text:p text:style-name="P1030"><text:span text:style-name="T1031">Q</text:span><text:span text:style-name="T1032">n<text:s/></text:span><text:span text:style-name="T1033">– rodo atitinkamo kvartilio eilės numerį, iš viso yra 4 kvartiliai.</text:span></text:p>
      <text:p text:style-name="P1034"><text:span text:style-name="T1035">73.4.3</text:span><text:span text:style-name="T1036">.</text:span><text:span text:style-name="T1037"><text:tab/>patikrina, į kokį jungtinio rezervo reikalavimo kvartilį patenka jų bendras 1 lygio nuosavas kapitalas, kuris nenaudojamas nuosavų lėšų reikalavimui įvykdyti pagal Reglamento (ES) Nr. 575/2013 92 straipsnio 1 dalies c punkto nuostatas, išreikštas procentine bendros pagal riziką įvertintų pozicijų sumos dalimi, pagal Taisyklių priedą, ir vadovaudamosi juo nustato B dydį.</text:span><text:span text:style-name="T1038"><text:s/></text:span></text:p>
      <text:p text:style-name="Normal"/>
      <text:p text:style-name="P1039"><text:span text:style-name="T1040">74</text:span><text:span text:style-name="T1041">.</text:span><text:span text:style-name="T1042"><text:tab/>MDA mažinama atitinkama suma, kai atliekami arba nustatomi bet kurie Taisyklių 72 punkte nurodyti paskirstymai, mokėjimai ar prievolės.</text:span></text:p>
      <text:p text:style-name="Normal"/>
      <text:p text:style-name="P1043"><text:span text:style-name="T1044">75</text:span><text:span text:style-name="T1045">.</text:span><text:span text:style-name="T1046"><text:tab/>Pagal šį Taisyklių skirsnį nustatomi paskirstymų apribojimai taikomi tik mokėjimams, dėl kurių mažėja bendras 1 lygio nuosavas kapitalas arba pelnas, ir tada, jeigu nutraukti arba nesumokėti mokėjimai nereiškia, kad įsipareigojimai neįvykdyti arba kad įstaigai iškelta bankroto byla.</text:span><text:span text:style-name="T1047"><text:s/></text:span></text:p>
      <text:p text:style-name="Normal"/>
      <text:p text:style-name="P1048"><text:span text:style-name="T1049">76</text:span><text:span text:style-name="T1050">.</text:span><text:span text:style-name="T1051"><text:tab/>Įstaiga, netenkinanti jungtinio rezervo reikalavimo ir ketinanti paskirstyti bet kurią iš savo paskirstytino pelno dalių arba imtis Taisyklių 72 punkte nurodytų veiksmų, Lietuvos bankui pateikia šią informaciją:</text:span></text:p>
      <text:p text:style-name="P1052"/>
      <text:p text:style-name="P1053"><text:span text:style-name="T1054">76.1</text:span><text:span text:style-name="T1055">.</text:span><text:span text:style-name="T1056"><text:tab/>įstaigos turimas kapitalas, suskirstytas pagal šias kategorijas:</text:span></text:p>
      <text:p text:style-name="P1057"/>
      <text:p text:style-name="P1058"><text:span text:style-name="T1059">76.1.1</text:span><text:span text:style-name="T1060">.</text:span><text:span text:style-name="T1061"><text:tab/>bendras 1 lygio nuosavas kapitalas;</text:span></text:p>
      <text:p text:style-name="Normal"/>
      <text:p text:style-name="P1062"><text:span text:style-name="T1063">76.1.2</text:span><text:span text:style-name="T1064">.</text:span><text:span text:style-name="T1065"><text:tab/>papildomas 1 lygio kapitalas;<text:s/></text:span></text:p>
      <text:p text:style-name="Normal"/>
      <text:p text:style-name="P1066"><text:span text:style-name="T1067">76.1.3</text:span><text:span text:style-name="T1068">.</text:span><text:span text:style-name="T1069"><text:tab/>2 lygio kapitalas;<text:s/></text:span></text:p>
      <text:p text:style-name="Normal"/>
      <text:p text:style-name="P1070"><text:span text:style-name="T1071">76.2</text:span><text:span text:style-name="T1072">.</text:span><text:span text:style-name="T1073"><text:tab/>tarpinė ir metų pabaigos pelno suma;<text:s/></text:span></text:p>
      <text:p text:style-name="Normal"/>
      <text:p text:style-name="P1074"><text:span text:style-name="T1075">76.3</text:span><text:span text:style-name="T1076">.</text:span><text:span text:style-name="T1077"><text:tab/>MDA;</text:span></text:p>
      <text:p text:style-name="Normal"/>
      <text:p text:style-name="P1078"><text:span text:style-name="T1079">76.4</text:span><text:span text:style-name="T1080">.</text:span><text:span text:style-name="T1081"><text:tab/>paskirstytino pelno suma, kurią ketinama skirti toliau išvardytiems tikslams:</text:span></text:p>
      <text:p text:style-name="P1082"/>
      <text:p text:style-name="P1083"><text:span text:style-name="T1084">76.4.1</text:span><text:span text:style-name="T1085">.</text:span><text:span text:style-name="T1086"><text:tab/>mokėti dividendus;<text:s/></text:span></text:p>
      <text:p text:style-name="Normal"/>
      <text:p text:style-name="P1087"><text:span text:style-name="T1088">76.4.2</text:span><text:span text:style-name="T1089">.</text:span><text:span text:style-name="T1090"><text:tab/>išpirkti akcijas;<text:s/></text:span></text:p>
      <text:p text:style-name="Normal"/>
      <text:p text:style-name="P1091"><text:span text:style-name="T1092">76.4.3</text:span><text:span text:style-name="T1093">.</text:span><text:span text:style-name="T1094"><text:tab/>vykdyti mokėjimus, susijusius su papildomomis 1 lygio priemonėmis;</text:span></text:p>
      <text:p text:style-name="Normal"/>
      <text:p text:style-name="P1095"><text:span text:style-name="T1096">76.4.4</text:span><text:span text:style-name="T1097">.</text:span><text:span text:style-name="T1098"><text:tab/>mokėti kintamąją atlygio dalį arba savo nuožiūra sukauptas pensijų lėšas, nustatant naują mokėjimo prievolę arba atliekant mokėjimą pagal mokėjimo prievolę, nustatytą tuo metu, kai įstaiga netenkino jungtinio rezervo reikalavimo.<text:s/></text:span></text:p>
      <text:p text:style-name="Normal"/>
      <text:p text:style-name="P1099"><text:span text:style-name="T1100">77</text:span><text:span text:style-name="T1101">.</text:span><text:span text:style-name="T1102"><text:tab/>Įstaigos nustato tvarką, kuria užtikrina, kad paskirstytino pelno suma ir MDA būtų apskaičiuotos tiksliai. Lietuvos banko prašymu įstaigos turi gebėti įrodyti, kad šis skaičiavimas tikslus.<text:s/></text:span></text:p>
      <text:p text:style-name="P1103"/>
      <text:p text:style-name="P1104"/>
      <text:p text:style-name="P1105"><text:span text:style-name="T1106">ANTRASIS</text:span><text:span text:style-name="T1107"><text:s/>SKIRSNIS</text:span></text:p>
      <text:p text:style-name="P1108"><text:span text:style-name="T1109">KAPITALO APSAUGOS PLANAS</text:span></text:p>
      <text:p text:style-name="P1110"/>
      <text:p text:style-name="P1111"><text:span text:style-name="T1112">78</text:span><text:span text:style-name="T1113">.</text:span><text:span text:style-name="T1114"><text:tab/>Įstaiga, netenkinanti jungtinio rezervo reikalavimo, parengia ir pateikia kapitalo apsaugos planą Lietuvos bankui ne vėliau kaip per penkias darbo dienas, kai nustatoma, kad ji netenkina šio reikalavimo. Atsižvelgdamas į konkrečią įstaigos padėtį, veiklos mastą ir sudėtingumą, Lietuvos bankas gali pratęsti šį terminą iki 10 darbo dienų.<text:s/></text:span></text:p>
      <text:p text:style-name="Normal"/>
      <text:p text:style-name="P1115"><text:span text:style-name="T1116">79</text:span><text:span text:style-name="T1117">.</text:span><text:span text:style-name="T1118"><text:tab/>Kapitalo apsaugos plane nurodoma:</text:span></text:p>
      <text:p text:style-name="P1119"/>
      <text:p text:style-name="P1120"><text:span text:style-name="T1121">79.1</text:span><text:span text:style-name="T1122">.</text:span><text:span text:style-name="T1123"><text:tab/>pajamų ir išlaidų įvertinimas ir prognozuojamas balansas;</text:span></text:p>
      <text:p text:style-name="Normal"/>
      <text:p text:style-name="P1124"><text:span text:style-name="T1125">79.2</text:span><text:span text:style-name="T1126">.</text:span><text:span text:style-name="T1127"><text:tab/>priemonės, didinančios įstaigos kapitalo rodiklius;<text:s/></text:span></text:p>
      <text:p text:style-name="Normal"/>
      <text:p text:style-name="P1128"><text:span text:style-name="T1129">79.3</text:span><text:span text:style-name="T1130">.</text:span><text:span text:style-name="T1131"><text:tab/>nuosavų lėšų didinimo planas ir grafikas, siekiant visiškai tenkinti jungtinio rezervo reikalavimą;</text:span></text:p>
      <text:p text:style-name="Normal"/>
      <text:p text:style-name="P1132"><text:span text:style-name="T1133">79.4</text:span><text:span text:style-name="T1134">.</text:span><text:span text:style-name="T1135"><text:tab/>visa kita informacija, kuri, Lietuvos banko ir (arba) įstaigos nuomone, yra būtina vertinant įstaigos kapitalo apsaugos planą. <text:s/></text:span></text:p>
      <text:p text:style-name="Normal"/>
      <text:p text:style-name="P1136"><text:span text:style-name="T1137">80</text:span><text:span text:style-name="T1138">.</text:span><text:span text:style-name="T1139"><text:tab/>Lietuvos bankas, vertindamas įstaigos kapitalo apsaugos planą, gali paprašyti įstaigos pateikti papildomą informaciją.</text:span></text:p>
      <text:p text:style-name="Normal"/>
      <text:p text:style-name="P1140"><text:span text:style-name="T1141">81</text:span><text:span text:style-name="T1142">.</text:span><text:span text:style-name="T1143"><text:tab/>Įvertinęs įstaigos kapitalo apsaugos planą, Lietuvos bankas jam pritaria, jeigu plane pateikti argumentuoti įrodymai, kad galima pagrįstai tikėtis, jog įgyvendinus šį planą įstaigos kapitalas bus tinkamai apsaugotas arba jis bus pakankamai padidintas taip, kad įstaiga galėtų įvykdyti jungtinio rezervo reikalavimą per Lietuvos banko nustatytą laikotarpį.</text:span></text:p>
      <text:p text:style-name="Normal"/>
      <text:p text:style-name="P1144"><text:span text:style-name="T1145">82</text:span><text:span text:style-name="T1146">.</text:span><text:span text:style-name="T1147"><text:tab/>Lietuvos bankas, nepritaręs įstaigos kapitalo apsaugos planui, imasi vienos arba abiejų šių priemonių:</text:span></text:p>
      <text:p text:style-name="P1148"/>
      <text:p text:style-name="P1149"><text:span text:style-name="T1150">82.1</text:span><text:span text:style-name="T1151">.</text:span><text:span text:style-name="T1152"><text:tab/>reikalauja, kad įstaiga padidintų nuosavas lėšas iki Lietuvos banko nurodyto lygio per nurodytą laikotarpį;</text:span></text:p>
      <text:p text:style-name="Normal"/>
      <text:p text:style-name="P1153"><text:span text:style-name="T1154">82.2</text:span><text:span text:style-name="T1155">.</text:span><text:span text:style-name="T1156"><text:tab/>duoda Lietuvos Respublikos bankų įstatymo 67 straipsnio 2 dalyje nustatytus privalomus nurodymus.<text:s/></text:span></text:p>
      <text:p text:style-name="P1157"/>
      <text:p text:style-name="P1158"/>
      <text:p text:style-name="P1159"><text:span text:style-name="T1160">VIII</text:span><text:span text:style-name="T1161"><text:s/>SKYRIUS</text:span></text:p>
      <text:p text:style-name="P1162"><text:span text:style-name="T1163">BAIGIAMOSIOS NUOSTATOS</text:span></text:p>
      <text:p text:style-name="P1164"/>
      <text:p text:style-name="P1165"><text:span text:style-name="T1166">83</text:span><text:span text:style-name="T1167">.</text:span><text:span text:style-name="T1168"><text:tab/>Įstaigos apskaičiuoja kapitalo rezervus individualiai ir konsoliduotai, prireikus – iš dalies konsoliduotai.</text:span></text:p>
      <text:p text:style-name="Normal"/>
      <text:p text:style-name="P1169"><text:span text:style-name="T1170">84</text:span><text:span text:style-name="T1171">.</text:span><text:span text:style-name="T1172"><text:tab/>G-SII rezervas nustatomas tik konsoliduotai.<text:s/></text:span></text:p>
      <text:p text:style-name="Normal"/>
      <text:p text:style-name="P1173"><text:span text:style-name="T1174">85</text:span><text:span text:style-name="T1175">.</text:span><text:span text:style-name="T1176"><text:tab/>Įstaigos negali naudoti bendro 1 lygio nuosavo kapitalo, skirto kapitalo apsaugos rezervo reikalavimui vykdyti, nuosavų lėšų reikalavimui pagal Reglamento (ES) Nr. 575/2013 92 straipsnį ir Lietuvos banko duotiems pagal Lietuvos Respublikos bankų įstatymo 67 straipsnio 2 dalies nuostatas privalomiems nurodymams vykdyti.<text:s/></text:span></text:p>
      <text:p text:style-name="Normal"/>
      <text:p text:style-name="P1177"><text:span text:style-name="T1178">86</text:span><text:span text:style-name="T1179">.</text:span><text:span text:style-name="T1180"><text:tab/>Įstaigos negali naudoti bendro 1 lygio nuosavo kapitalo, skirto įstaigos specialiojo anticiklinio kapitalo rezervo reikalavimui vykdyti, nuosavų lėšų reikalavimui pagal Reglamento (ES) Nr. 575/2013 92 straipsnį, kapitalo apsaugos rezervo reikalavimui ir Lietuvos banko duotiems pagal Lietuvos Respublikos bankų įstatymo 67 straipsnio 2 dalies nuostatas privalomiems nurodymams vykdyti.</text:span></text:p>
      <text:p text:style-name="Normal"/>
      <text:p text:style-name="P1181"><text:span text:style-name="T1182">87</text:span><text:span text:style-name="T1183">.</text:span><text:span text:style-name="T1184"><text:tab/>Įstaigos negali naudoti bendro 1 lygio nuosavo kapitalo, skirto G-SII, O-SII reikalavimams vykdyti, nuosavų lėšų reikalavimui pagal Reglamento (ES) Nr. 575/2013 92 straipsnį, kapitalo apsaugos rezervo reikalavimui, įstaigos specialiojo anticiklinio kapitalo rezervo reikalavimui ir Lietuvos banko duotiems pagal Lietuvos Respublikos bankų įstatymo 67 straipsnio 2 dalies nuostatas privalomiems nurodymams vykdyti.</text:span></text:p>
      <text:p text:style-name="Normal"/>
      <text:p text:style-name="P1185"><text:span text:style-name="T1186">88</text:span><text:span text:style-name="T1187">.</text:span><text:span text:style-name="T1188"><text:tab/><text:s/>Įstaigos negali naudoti bendro 1 lygio nuosavo kapitalo, skirto sisteminės rizikos reikalavimui vykdyti, nuosavų lėšų reikalavimui pagal Reglamento (ES) Nr. 575/2013 92 straipsnį, kapitalo apsaugos rezervo reikalavimui, įstaigos specialiojo anticiklinio kapitalo rezervo reikalavimui ir Lietuvos banko duotiems pagal Lietuvos Respublikos bankų įstatymo 67 straipsnio 2 dalies nuostatas privalomiems nurodymams vykdyti.</text:span></text:p>
      <text:p text:style-name="Normal"/>
      <text:p text:style-name="P1189"><text:span text:style-name="T1190">______________________</text:span></text:p>
      <text:p text:style-name="P1191"><text:span text:style-name="T1197">Kapitalo rezervų sudarymo taisyklių</text:span></text:p>
      <text:p text:style-name="P1198">priedas</text:p>
      <text:p text:style-name="P1199"/>
      <text:p text:style-name="P1200"><text:span text:style-name="T1201">Pagalbinė MDA apskaičiavimo lentelė</text:span></text:p>
      <text:p text:style-name="P1202"/>
      <table:table table:style-name="Table1203">
        <table:table-columns>
          <table:table-column table:style-name="TableColumn1204"/>
          <table:table-column table:style-name="TableColumn1205"/>
        </table:table-columns>
        <table:table-row table:style-name="TableRow1206">
          <table:table-cell table:style-name="TableCell1207">
            <text:p text:style-name="P1208">Jungtinio rezervo reikalavimo n-tasis kvartilis</text:p>
          </table:table-cell>
          <table:table-cell table:style-name="TableCell1209">
            <text:p text:style-name="P1210">B</text:p>
          </table:table-cell>
        </table:table-row>
        <table:table-row table:style-name="TableRow1211">
          <table:table-cell table:style-name="TableCell1212">
            <text:p text:style-name="P1213"><text:span text:style-name="T1214">Q</text:span><text:span text:style-name="T1215">1</text:span></text:p>
          </table:table-cell>
          <table:table-cell table:style-name="TableCell1216">
            <text:p text:style-name="P1217">0</text:p>
          </table:table-cell>
        </table:table-row>
        <table:table-row table:style-name="TableRow1218">
          <table:table-cell table:style-name="TableCell1219">
            <text:p text:style-name="P1220"><text:span text:style-name="T1221">Q</text:span><text:span text:style-name="T1222">2</text:span></text:p>
          </table:table-cell>
          <table:table-cell table:style-name="TableCell1223">
            <text:p text:style-name="P1224">0,2</text:p>
          </table:table-cell>
        </table:table-row>
        <table:table-row table:style-name="TableRow1225">
          <table:table-cell table:style-name="TableCell1226">
            <text:p text:style-name="P1227"><text:span text:style-name="T1228">Q</text:span><text:span text:style-name="T1229">3</text:span></text:p>
          </table:table-cell>
          <table:table-cell table:style-name="TableCell1230">
            <text:p text:style-name="P1231">0,4</text:p>
          </table:table-cell>
        </table:table-row>
        <table:table-row table:style-name="TableRow1232">
          <table:table-cell table:style-name="TableCell1233">
            <text:p text:style-name="P1234"><text:span text:style-name="T1235">Q</text:span><text:span text:style-name="T1236">4</text:span></text:p>
          </table:table-cell>
          <table:table-cell table:style-name="TableCell1237">
            <text:p text:style-name="P1238">0,6</text:p>
          </table:table-cell>
        </table:table-row>
      </table:table>
      <text:p text:style-name="P1239"/>
      <text:p text:style-name="P1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TimesNewRoman" svg:font-family="TimesNewRoman"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T51" style:parent-style-name="DefaultParagraphFont" style:family="text">
      <style:text-properties style:font-name="Times New Roman" style:font-name-complex="Times New Roman"/>
    </style:style>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2" style:parent-style-name="Header" style:family="paragraph">
      <style:paragraph-properties fo:text-align="center"/>
    </style:style>
    <style:style style:name="T1193" style:parent-style-name="DefaultParagraphFont" style:family="text">
      <style:text-properties style:font-name="Times New Roman" style:font-name-complex="Times New Roman"/>
    </style:style>
    <style:style style:name="P1194" style:parent-style-name="Normal" style:family="paragraph">
      <style:paragraph-properties>
        <style:tab-stops>
          <style:tab-stop style:type="center" style:position="2.884in"/>
          <style:tab-stop style:type="right" style:position="5.768in"/>
        </style:tab-stops>
      </style:paragraph-properties>
    </style:style>
    <style:style style:name="P1195" style:parent-style-name="Normal" style:family="paragraph">
      <style:paragraph-properties>
        <style:tab-stops>
          <style:tab-stop style:type="center" style:position="2.884in"/>
          <style:tab-stop style:type="right" style:position="5.768in"/>
        </style:tab-stops>
      </style:paragraph-properties>
    </style:style>
    <style:style style:name="P119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1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span text:style-name="T51"><text:page-number text:fixed="false">18</text:page-number></text:span></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192"><text:span text:style-name="T1193"><text:page-number text:fixed="false">18</text:page-number></text:span></text:p>
      </style:header>
      <style:footer>
        <text:p text:style-name="P1194"/>
      </style:footer>
    </style:master-page>
    <style:master-page style:next-style-name="MP2" style:name="MPF2" style:page-layout-name="PL2">
      <style:header>
        <text:p text:style-name="P1195"/>
      </style:header>
      <style:footer>
        <text:p text:style-name="P11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21-09-08T04:38:00Z</meta:creation-date>
    <dc:date>2021-09-08T04:38: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20" meta:paragraph-count="463" meta:word-count="6217" meta:character-count="47786" meta:row-count="1106" meta:non-whitespace-character-count="42032"/>
  </office:meta>
</office:document-meta>
</file>