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fo:margin-right="0.2951in">
        <style:tab-stops>
          <style:tab-stop style:type="left" style:position="0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0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letter-spacing="0.0555in"/>
    </style:style>
    <style:style style:name="P26" style:parent-style-name="Normal" style:family="paragraph">
      <style:paragraph-properties fo:text-align="justify">
        <style:tab-stops>
          <style:tab-stop style:type="left" style:position="0.6895in"/>
        </style:tab-stops>
      </style:paragraph-properties>
      <style:text-properties fo:letter-spacing="0.0555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text-properties style:font-name="Arial" style:font-name-complex="Arial"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5in">
        <style:tab-stops>
          <style:tab-stop style:type="left" style:position="0.1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0625in" fo:text-indent="0.4375in">
        <style:tab-stops>
          <style:tab-stop style:type="left" style:position="0.62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2.759in"/>
          <style:tab-stop style:type="left" style:position="4.3368in"/>
        </style:tab-stops>
      </style:paragraph-properties>
    </style:style>
    <style:style style:name="P51" style:parent-style-name="Normal" style:family="paragraph">
      <style:paragraph-properties>
        <style:tab-stops>
          <style:tab-stop style:type="left" style:position="2.759in"/>
          <style:tab-stop style:type="left" style:position="4.3368in"/>
        </style:tab-stops>
      </style:paragraph-properties>
    </style:style>
    <style:style style:name="P52" style:parent-style-name="Normal" style:family="paragraph">
      <style:paragraph-properties>
        <style:tab-stops>
          <style:tab-stop style:type="left" style:position="2.759in"/>
          <style:tab-stop style:type="left" style:position="4.3368in"/>
        </style:tab-stops>
      </style:paragraph-properties>
    </style:style>
    <style:style style:name="P53" style:parent-style-name="Normal" style:family="paragraph">
      <style:paragraph-properties>
        <style:tab-stops>
          <style:tab-stop style:type="left" style:position="2.759in"/>
          <style:tab-stop style:type="left" style:position="5.2173in"/>
        </style:tab-stops>
      </style:paragraph-properties>
    </style:style>
    <style:style style:name="P54" style:parent-style-name="Normal" style:master-page-name="MPF1" style:family="paragraph">
      <style:paragraph-properties fo:break-before="page" fo:text-align="justify" fo:margin-left="3.2486in" fo:text-indent="0.0006in" style:page-number="1">
        <style:tab-stops/>
      </style:paragraph-properties>
      <style:text-properties style:font-size-complex="12pt"/>
    </style:style>
    <style:style style:name="P60" style:parent-style-name="Normal" style:family="paragraph">
      <style:paragraph-properties fo:text-align="justify" fo:margin-left="3.2486in" fo:text-indent="0.0006in">
        <style:tab-stops/>
      </style:paragraph-properties>
      <style:text-properties style:font-size-complex="12pt"/>
    </style:style>
    <style:style style:name="P61" style:parent-style-name="Normal" style:family="paragraph">
      <style:paragraph-properties fo:text-align="justify" fo:margin-left="3.2486in" fo:text-indent="0.0006in">
        <style:tab-stops/>
      </style:paragraph-properties>
      <style:text-properties style:font-size-complex="12pt"/>
    </style:style>
    <style:style style:name="P62" style:parent-style-name="Normal" style:family="paragraph">
      <style:paragraph-properties fo:text-align="justify" fo:margin-left="3.2486in" fo:text-indent="0.0006in">
        <style:tab-stops/>
      </style:paragraph-properties>
      <style:text-properties style:font-size-complex="12pt"/>
    </style:style>
    <style:style style:name="P63" style:parent-style-name="Normal" style:family="paragraph">
      <style:paragraph-properties fo:text-align="justify" fo:margin-left="3.2486in" fo:text-indent="0.0006in">
        <style:tab-stops/>
      </style:paragraph-properties>
      <style:text-properties style:font-size-complex="12pt"/>
    </style:style>
    <style:style style:name="P64" style:parent-style-name="Normal" style:family="paragraph">
      <style:paragraph-properties fo:text-align="justify" fo:margin-left="3.2486in" fo:text-indent="0.0006in">
        <style:tab-stops/>
      </style:paragraph-properties>
      <style:text-properties style:font-size-complex="12pt"/>
    </style:style>
    <style:style style:name="P65" style:parent-style-name="Normal" style:family="paragraph">
      <style:paragraph-properties fo:text-align="justify" fo:margin-left="3.2486in" fo:text-indent="0.000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3.2486in" fo:text-indent="0.0006in">
        <style:tab-stops/>
      </style:paragraph-properties>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3937in"/>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8.5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8pt" style:font-size-asian="8pt" style:font-size-complex="8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tyle="italic" style:font-style-asian="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name="Arial" style:font-name-complex="Arial" fo:font-size="11pt" style:font-size-asian="11pt" style:font-size-complex="11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align="justify"/>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text:p>
      <text:p text:style-name="P14"><text:span text:style-name="T15">FINANSŲ MINISTERIJOS VIRŠININKO 2016 M. BIRŽELIO 1 D. ĮSAKYMO NR. VA-74</text:span></text:p>
      <text:p text:style-name="P16"><text:span text:style-name="T17">„DĖL</text:span><text:span text:style-name="T18"><text:s/>FINANSINIO REIKALAVIMO RESTRUKTŪRIZAVIMO BYLOJE PATEIKIMO / PATIKSLINIMO FORMOS PATVIRTINIMO“ PAKEITIMO</text:span></text:p>
      <text:p text:style-name="P19"/>
      <text:p text:style-name="P20">2020 m. gegužės 15<text:s/>d. Nr. VA-38</text:p>
      <text:p text:style-name="P21">Vilnius</text:p>
      <text:p text:style-name="P22"/>
      <text:p text:style-name="P23"/>
      <text:p text:style-name="P24"><text:span text:style-name="T25">Pakeiči</text:span>u Valstybinės mokesčių inspekcijos prie Lietuvos Respublikos finansų ministerijos viršininko 2016 m. birželio 1 d. įsakymą Nr. VA-74 „Dėl Finansinio reikalavimo restruktūrizavimo byloje pateikimo / patikslinimo formos patvirtinimo“, ir jį išdėstau nauja redakcija:<text:s/></text:p>
      <text:p text:style-name="P26"/>
      <text:p text:style-name="P27"><text:span text:style-name="T28">„</text:span><text:span text:style-name="T29">VALSTYBINĖS MOKESČIŲ INSPEKCIJOS<text:s/></text:span><text:span text:style-name="T30"><text:line-break/>PRIE LIETUVOS RESPUBLIKOS FINANSŲ MINISTERIJOS<text:s/></text:span><text:span text:style-name="T31"><text:line-break/>VIRŠININKAS</text:span></text:p>
      <text:p text:style-name="P32"/>
      <text:p text:style-name="P33">ĮSAKYMAS</text:p>
      <text:p text:style-name="P34">DĖL FINANSINIO REIKALAVIMO RESTRUKTŪRIZAVIMO BYLOJE PATEIKIMO / PATIKSLINIMO FORMOS PATVIRTINIMO</text:p>
      <text:p text:style-name="P35"/>
      <text:p text:style-name="P36"><text:span text:style-name="T3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38"><text:span text:style-name="T39">tvirtinu</text:span><text:span text:style-name="T40"><text:s/>pridedamas:</text:span></text:p>
      <text:p text:style-name="P41"><text:span text:style-name="T42">1</text:span><text:span text:style-name="T43">.</text:span><text:span text:style-name="T44"><text:tab/>Finansinio reikalavimo restruktūrizavimo byloje pateikimo / patikslinimo formą FR1151.</text:span></text:p>
      <text:p text:style-name="P45"><text:span text:style-name="T46">2</text:span><text:span text:style-name="T47">.</text:span><text:span text:style-name="T48"><text:tab/></text:span><text:span text:style-name="T49">Finansinio reikalavimo restruktūrizavimo byloje pateikimo / patikslinimo FR1151 formos užpildymo ir pateikimo taisykles.“</text:span></text:p>
      <text:p text:style-name="P50"/>
      <text:p text:style-name="P51"/>
      <text:p text:style-name="P52"/>
      <text:p text:style-name="P53">Viršininkė<text:tab/><text:tab/>Edita Janušienė</text:p>
      <text:soft-page-break/>
      <text:p text:style-name="P54">PATVIRTINTA</text:p>
      <text:p text:style-name="P60">Valstybinės mokesčių inspekcijos prie<text:s/></text:p>
      <text:p text:style-name="P61">Lietuvos Respublikos finansų ministerijos viršininko<text:s/></text:p>
      <text:p text:style-name="P62">2016 m. birželio 1 d. įsakymu Nr. VA-74</text:p>
      <text:p text:style-name="P63">(Valstybinės mokesčių inspekcijos prie<text:s/></text:p>
      <text:p text:style-name="P64">Lietuvos Respublikos finansų ministerijos viršininko<text:s/></text:p>
      <text:p text:style-name="P65"><text:span text:style-name="T66">2020 m.<text:s/></text:span>gegužės 15<text:s/><text:span text:style-name="T67">d. įsakymo<text:s/></text:span></text:p>
      <text:p text:style-name="P68">Nr. VA-38 redakcija)</text:p>
      <text:p text:style-name="P69"/>
      <text:p text:style-name="P70"><text:span text:style-name="T71">FINANSINIO REIKALAVIMO<text:s/></text:span><text:span text:style-name="T72">restruktūrizavimo byloje<text:s/></text:span><text:span text:style-name="T73">PATEIKIMO / PATIKSLINIMO FR1151 FORMOS UŽPILDYMO IR PATEIK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Finansinio reikalavimo restruktūrizavimo byloje pateikimo / patikslinimo FR1151 formos užpildymo ir pateikimo taisyklės (toliau – Taisyklės) nustato Finansinio reikalavimo restruktūrizavimo byloje pateikimo / patikslinimo FR1151 formos, patvirtintos Valstybinės mokesčių inspekcijos prie Lietuvos Respublikos finansų ministerijos viršininko 2016 m. birželio 1 d. įsakymu Nr. VA-74 „Dėl Finansinio reikalavimo restruktūrizavimo byloje pateikimo / patikslinimo formos patvirtinimo“ (toliau – Finansinio reikalavimo restruktūrizavimo byloje pateikimo / patikslinimo FR1151 forma), užpildymo ir pateikimo restruktūrizavimo administratoriui arba juridinio asmens vadovui, jeigu restruktūrizavimo administratorius nėra paskirtas, tvarką.</text:span></text:p>
      <text:p text:style-name="P84"><text:span text:style-name="T85">2</text:span><text:span text:style-name="T86">. Taisyklės parengtos, vadovaujantis Lietuvos Respublikos juridinių asmenų nemokumo įstatymu (toliau – JANĮ), Lietuvos Respublikos mokesčių administravimo įstatymu (toliau – MAĮ) ir kitais Lietuvos Respublikos teisės aktais, reglamentuojančiais juridinių asmenų nemokumo (restruktūrizavimo) procedūras.</text:span></text:p>
      <text:p text:style-name="P87"><text:span text:style-name="T88">3</text:span><text:span text:style-name="T89">. Pagrindinės Taisyklėse vartojamos sąvokos:<text:s/></text:span></text:p>
      <text:p text:style-name="P90"><text:span text:style-name="T91">3.1</text:span><text:span text:style-name="T92">.<text:s/></text:span><text:span text:style-name="T93">E. pristatymas</text:span><text:span text:style-name="T94"><text:s/>— Nacionalinė elektroninių siuntų pristatymo informacinė sistema.</text:span></text:p>
      <text:p text:style-name="P95"><text:span text:style-name="T96">3.2</text:span><text:span text:style-name="T97">. Kitos Taisyklėse vartojamos sąvokos atitinka JANĮ, MAĮ ir kituose teisės aktuose vartojamas sąvokas.</text:span></text:p>
      <text:p text:style-name="P98"/>
      <text:p text:style-name="P99"><text:span text:style-name="T100">II</text:span><text:span text:style-name="T101"><text:s/>SKYRIUS<text:s/></text:span></text:p>
      <text:p text:style-name="P102"><text:span text:style-name="T103">Finansinio reikalavimo restruktūrizavimo byloje pateikimo / patikslinimo FR1151 formos užpildymas</text:span></text:p>
      <text:p text:style-name="P104"/>
      <text:p text:style-name="P105"><text:span text:style-name="T106">4</text:span><text:span text:style-name="T107">. Finansinio reikalavimo restruktūrizavimo byloje pateikimo / patikslinimo FR1151 forma užpildoma, gavus juridinio asmens restruktūrizavimo administratoriaus arba juridinio asmens vadovo, jeigu restruktūrizavimo administratorius nėra paskirtas, pranešimą apie iškeltą juridinio asmens restruktūrizavimo bylą.<text:s/></text:span></text:p>
      <text:p text:style-name="P108"><text:span text:style-name="T109">5</text:span><text:span text:style-name="T110">. Finansinio reikalavimo restruktūrizavimo byloje pateikimo / patikslinimo FR1151 formoje nurodoma ši informacija:</text:span></text:p>
      <text:p text:style-name="P111"><text:span text:style-name="T112">5.1</text:span><text:span text:style-name="T113">.<text:s/></text:span><text:span text:style-name="T114">Dokumento sudarytojo pavadinimas, adresatas, dokumento surašymo data, registracijos numeris;</text:span></text:p>
      <text:p text:style-name="P115"><text:span text:style-name="T116">5.2</text:span><text:span text:style-name="T117">. Teismo, iškėlusio juridinio asmens nemokumo (restruktūrizavimo) bylą, pavadinimas;</text:span></text:p>
      <text:p text:style-name="P118"><text:span text:style-name="T119">5.3</text:span><text:span text:style-name="T120">. Teismo nutarties iškelti restruktūrizavimo bylą data;<text:s/></text:span></text:p>
      <text:p text:style-name="P121"><text:span text:style-name="T122">5.4</text:span><text:span text:style-name="T123">. Restruktūrizuojamo juridinio asmens pavadinimas ir juridinio asmens kodas;</text:span></text:p>
      <text:p text:style-name="P124"><text:span text:style-name="T125">5.5</text:span><text:span text:style-name="T126">. Nutarties iškelti restruktūrizavimo bylą įsiteisėjimo data;</text:span></text:p>
      <text:p text:style-name="P127"><text:span text:style-name="T128">5.6</text:span><text:span text:style-name="T129">. Valstybinės mokesčių inspekcijos prie Lietuvos Respublikos finansų ministerijos</text:span><text:span text:style-name="T130"><text:s/></text:span><text:span text:style-name="T131">(toliau – VMI prie FM) apskaitomos prievolės Lietuvos Respublikos valstybės, savivaldybių, fondų biudžetams, nurodant kiekvienos prievolės tipą, sumą ir visą mokestinės nepriemokos sumą;</text:span></text:p>
      <text:p text:style-name="P132"><text:span text:style-name="T133">5.7</text:span><text:span text:style-name="T134">.<text:s/></text:span><text:span text:style-name="T135">Įsiskolinimas pagal teismų išduotus vykdomuosius dokumentus, nurodant<text:s/></text:span><text:span text:style-name="T136">kiekvieno vykdomojo rašto išdavimo datą, teismą, bylos numerį bei likusią nesumokėtą sumą;</text:span></text:p>
      <text:p text:style-name="P137"><text:span text:style-name="T138">5.8</text:span><text:span text:style-name="T139">. Bendra įsiskolinimo suma skaitmenimis ir žodžiais;</text:span></text:p>
      <text:p text:style-name="P140"><text:span text:style-name="T141">5.9</text:span><text:span text:style-name="T142">. Tais atvejais, kai VMI prie FM finansinis reikalavimas ar jo dalis yra užtikrintas priverstine hipoteka / priverstiniu įkeitimu ar sutartine hipoteka / sutartiniu įkeitimu, nurodoma informacija apie VMI prie FM finansinio reikalavimo užtikrinimą ir tai patvirtinančių dokumentų datos ir numeriai;</text:span></text:p>
      <text:p text:style-name="P143"><text:span text:style-name="T144">5.10</text:span><text:span text:style-name="T145">. Prašymas įtraukti VMI prie FM į kreditorių sąrašą ir patvirtinti (patikslinti) finansinį reikalavimą. Tais atvejais, kai VMI prie FM finansinis reikalavimas ar jo dalis yra užtikrintas priverstine hipoteka / priverstiniu įkeitimu ar sutartine hipoteka / sutartiniu įkeitimu, nurodoma likusi nesumokėta hipoteka ar įkeitimu užtikrinta prievolė;</text:span></text:p>
      <text:p text:style-name="P146"><text:span text:style-name="T147">5.11</text:span><text:span text:style-name="T148">. Informacija apie galimą priešpriešinių vienarūšių reikalavimų įskaitymą ir galimą VMI prie FM finansinio reikalavimo tikslinimą;</text:span></text:p>
      <text:p text:style-name="P149"><text:span text:style-name="T150">5.12</text:span><text:span text:style-name="T151">. Informacija apie juridinio asmens, kuriam iškelta restruktūrizavimo byla, pareigą mokėti einamuosius mokėjimus ir pranešimas, kad p</text:span><text:span text:style-name="T152">agal JANĮ<text:s/></text:span><text:span text:style-name="T153">28 straipsnio 4 dalį<text:s/></text:span><text:span text:style-name="T154">einamieji mokėjimai gali būti išieškomi MAĮ ir Lietuvos Respublikos civilinio proceso kodekso nustatyta tvarka;</text:span></text:p>
      <text:p text:style-name="P155"><text:span text:style-name="T156">5.13</text:span><text:span text:style-name="T157">. Informacija apie galimą valstybės pagalbą arba<text:s/></text:span><text:span text:style-name="T158">nereikšminga (</text:span><text:span text:style-name="T159">de minimis</text:span><text:span text:style-name="T160">) pagalbą ir<text:s/></text:span><text:span text:style-name="T161">restruktūrizavimo plano projekto pateikimo VMI prie FM<text:s/></text:span><text:span text:style-name="T162">terminą;<text:s/></text:span></text:p>
      <text:p text:style-name="P163"><text:span text:style-name="T164">5.14</text:span><text:span text:style-name="T165">. Informacija, kad, jei VMI prie FM finansinis reikalavimas yra lygus arba mažesnis nei 5 000 Eur,</text:span><text:span text:style-name="T166"><text:s/></text:span><text:span text:style-name="T167">VMI prie FM atstovas kreditorių susirinkimuose gali nedalyvauti. Šios nuostatos netaikomos, jei VMI prie FM finansinis reikalavimas sudaro 50 proc. ir daugiau visų kreditorių reikalavimų sumos arba VMI prie FM finansinis reikalavimas yra užtikrintas hipoteka / įkeitimu;</text:span></text:p>
      <text:p text:style-name="P168"><text:span text:style-name="T169">5.15</text:span><text:span text:style-name="T170">. Informacija apie VMI prie FM atsakingą asmenį restruktūrizavimo byloje ir jo telefono numeris, informacijos, susijusios su restruktūrizavimo byla, pateikimo būdai ir adresai.<text:s/></text:span></text:p>
      <text:p text:style-name="P171"><text:span text:style-name="T172">6</text:span><text:span text:style-name="T173">. Kartu su Finansinio reikalavimo restruktūrizavimo byloje pateikimo / patikslinimo FR1151 forma restruktūrizavimo administratoriui arba juridinio asmens vadovui, jeigu restruktūrizavimo administratorius nėra paskirtas, yra pateikiami dokumentai, patvirtinantys, kad VMI prie FM finansinis reikalavimas ar jo dalis yra užtikrintas priverstine hipoteka / priverstiniu įkeitimu ar sutartine hipoteka / sutartiniu įkeitimu.</text:span></text:p>
      <text:p text:style-name="P174"><text:span text:style-name="T175">7</text:span><text:span text:style-name="T176">. Tais atvejais, kai restruktūrizuojamas juridinis asmuo yra neskolingas, Taisyklių 5.6–5.10 papunkčiuose nurodyta informacija neteikiama, o nurodoma, kad pagal VMI prie FM apskaitomas prievoles restruktūrizuojamas juridinis asmuo Lietuvos Respublikos valstybės, savivaldybių, fondų biudžetams neskolingas.<text:s/></text:span></text:p>
      <text:p text:style-name="P177"/>
      <text:p text:style-name="P178"><text:span text:style-name="T179">III</text:span><text:span text:style-name="T180"><text:s/>SKYRIUS<text:s/></text:span></text:p>
      <text:p text:style-name="P181"><text:span text:style-name="T182">Finansinio reikalavimo restruktūrizavimo byloje patikslinimas</text:span></text:p>
      <text:p text:style-name="P183"/>
      <text:p text:style-name="P184"><text:span text:style-name="T185">8</text:span><text:span text:style-name="T186">. VMI prie FM finansinis reikalavimas restruktūrizavimo byloje yra tikslinamas:</text:span></text:p>
      <text:p text:style-name="P187"><text:span text:style-name="T188">8.1</text:span><text:span text:style-name="T189">. Atlikus priešpriešinių vienarūšių reikalavimų įskaitymą, kai reikalavimai<text:s/></text:span><text:span text:style-name="T190">atsirado iki teismo nutarties iškelti nemokumo bylą įsiteisėjimo dienos ir</text:span><text:span text:style-name="T191"><text:s/></text:span><text:span text:style-name="T192">toks įskaitymas galimas pagal mokesčių įstatymų nustatytas mokesčio permokos (skirtumo) įskaitymo nuostatas;</text:span></text:p>
      <text:p text:style-name="P193"><text:span text:style-name="T194">8.2</text:span><text:span text:style-name="T195">. Atlikus mokesčių ir kitų įstatymais numatytų įmokų į Lietuvos Respublikos valstybės, savivaldybių, fondų biudžetus apskaičiavimo ir sumokėjimo teisingumo patikrinimą;</text:span></text:p>
      <text:p text:style-name="P196"><text:span text:style-name="T197">8.3</text:span><text:span text:style-name="T198">. Gavus nepateiktas ar patikslintas deklaracijas, kuriose deklaruotos mokesčių sumos susidarė iki restruktūrizavimo bylos iškėlimo;</text:span></text:p>
      <text:p text:style-name="P199"><text:span text:style-name="T200">8.4</text:span><text:span text:style-name="T201">. Gavus teismų<text:s/></text:span><text:span text:style-name="T202">išduotus vykdomuosius dokumentus, kuriuose nurodytos sumos nebuvo patvirtintos kaip VMI prie FM finansinis reikalavimas.</text:span></text:p>
      <text:p text:style-name="P203"><text:span text:style-name="T204">9</text:span><text:span text:style-name="T205">. Tuo atveju, kai yra teikiamas patikslintas finansinis reikalavimas restruktūrizavimo byloje:</text:span></text:p>
      <text:p text:style-name="P206"><text:span text:style-name="T207">9.1</text:span><text:span text:style-name="T208">. Nurodoma finansinio reikalavimo tikslinimo priežastis;</text:span></text:p>
      <text:p text:style-name="P209"><text:span text:style-name="T210">9.2</text:span><text:span text:style-name="T211">. Taisyklių 5.11–5.15 papunkčiuose nurodyta informacija neteikiama.<text:s/></text:span></text:p>
      <text:p text:style-name="P212"/>
      <text:p text:style-name="P213"><text:span text:style-name="T214">IV</text:span><text:span text:style-name="T215"><text:s/>SKYRIUS<text:s/></text:span></text:p>
      <text:p text:style-name="P216"><text:span text:style-name="T217">Finansinio reikalavimo restruktūrizavimo byloje pateikimo / patikslinimo FR1151 formos pateikimas</text:span></text:p>
      <text:p text:style-name="P218"/>
      <text:p text:style-name="P219"><text:span text:style-name="T220">10</text:span><text:span text:style-name="T221">. Finansinio reikalavimo restruktūrizavimo byloje pateikimo / patikslinimo FR1151 forma per e. pristatymą ar elektroniniu paštu</text:span><text:span text:style-name="T222"><text:s/></text:span><text:span text:style-name="T223">siunčiama restruktūrizavimo administratoriui arba juridinio asmens vadovui, jeigu restruktūrizavimo administratorius nėra paskirtas.<text:s/></text:span></text:p>
      <text:p text:style-name="P224"><text:span text:style-name="T225">11</text:span><text:span text:style-name="T226">. Finansinio reikalavimo restruktūrizavimo byloje pateikimo / patikslinimo FR1151 forma restruktūrizavimo administratoriui arba juridinio asmens vadovui, jeigu restruktūrizavimo administratorius nėra paskirtas, pateikiama per<text:s/></text:span><text:span text:style-name="T227">pranešime apie iškeltą restruktūrizavimo bylą</text:span><text:span text:style-name="T228"><text:s/>nustatytą terminą. Jeigu<text:s/></text:span><text:span text:style-name="T229">pranešime apie iškeltą restruktūrizavimo bylą</text:span><text:span text:style-name="T230"><text:s/>nėra nurodyto termino, per kurį reikia pateikti finansinį reikalavimą, FR1151 forma pateikiama per nutartyje iškelti juridinio asmens restruktūrizavimo bylą teismo<text:s/></text:span><text:span text:style-name="T231">nurodytą laikotarpį.</text:span></text:p>
      <text:p text:style-name="P232"/>
      <text:p text:style-name="P233"><text:span text:style-name="T234">V</text:span><text:span text:style-name="T235"><text:s/>SKYRIUS</text:span></text:p>
      <text:p text:style-name="P236"><text:span text:style-name="T237">BAIGIAMOSIOS NUOSTATOS</text:span></text:p>
      <text:p text:style-name="P238"/>
      <text:p text:style-name="P239"><text:span text:style-name="T240">12</text:span><text:span text:style-name="T241">.<text:s/></text:span><text:span text:style-name="T242">Pasikeitus įstatymų ar kitų teisės aktų nuostatoms, vadovaujamasi šiais teisės aktais, nelaukiant Taisyklių nuostatų pakeitimo</text:span><text:span text:style-name="T243">.</text:span></text:p>
      <text:p text:style-name="P244"><text:span text:style-name="T2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5-18T05:03:00Z</meta:creation-date>
    <dc:date>2020-05-18T05:03:00Z</dc:date>
    <meta:print-date>2014-03-03T11:55:00Z</meta:print-date>
    <meta:template xlink:href="Normal.dotm" xlink:type="simple"/>
    <meta:editing-cycles>2</meta:editing-cycles>
    <meta:editing-duration>PT0S</meta:editing-duration>
    <meta:document-statistic meta:page-count="4" meta:paragraph-count="61" meta:word-count="1132" meta:character-count="9437" meta:row-count="214" meta:non-whitespace-character-count="8366"/>
  </office:meta>
</office:document-meta>
</file>