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3937in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10 M. KOVO 19 D. ĮSAKYMO NR. 3D-242 „DĖL VĮ LIETUVOS ŽEMĖS ŪKIO IR MAISTO PRODUKTŲ RINKOS REGULIAVIMO AGENTŪROS FUNKCIJŲ“</text:span><text:span text:style-name="T16"><text:s text:c="2"/>PRIPAŽINIMO NETEKUSIU GALIOS</text:span></text:p>
      <text:p text:style-name="P17"/>
      <text:p text:style-name="P18">2018 m. spalio 10 d. <text:s/>Nr. 3D-727</text:p>
      <text:p text:style-name="P19">Vilnius</text:p>
      <text:p text:style-name="P20"/>
      <text:p text:style-name="P21"/>
      <text:p text:style-name="P22">P r i p a ž į s t u <text:s/>netekusiu galios Lietuvos <text:s/>Respublikos žemės ūkio ministro 2010 m. kovo 19 d. įsakymą Nr. 3D-242 „Dėl VĮ Lietuvos žemės ūkio ir maisto produktų rinkos reguliavimo agentūros funkcijų“ su visais pakeitimais ir papildymais.</text:p>
      <text:p text:style-name="P23"/>
      <text:p text:style-name="P24"/>
      <text:p text:style-name="P25"/>
      <text:p text:style-name="P26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0-10T11:29:00Z</meta:creation-date>
    <dc:date>2018-10-10T11:29:00Z</dc:date>
    <meta:template xlink:href="Normal.dotm" xlink:type="simple"/>
    <meta:editing-cycles>2</meta:editing-cycles>
    <meta:editing-duration>PT0S</meta:editing-duration>
    <meta:document-statistic meta:page-count="1" meta:paragraph-count="8" meta:word-count="72" meta:character-count="559" meta:row-count="30" meta:non-whitespace-character-count="495"/>
  </office:meta>
</office:document-meta>
</file>