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14/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3/conten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7409in" style:page-number="1">
        <style:tab-stops>
          <style:tab-stop style:type="left" style:position="-3.4909in"/>
        </style:tab-stops>
      </style:paragraph-properties>
      <style:text-properties style:font-size-complex="12pt" style:language-asian="lt" style:country-asian="LT"/>
    </style:style>
    <style:style style:name="P84" style:parent-style-name="Normal" style:family="paragraph">
      <style:paragraph-properties fo:margin-left="3.7409in">
        <style:tab-stops>
          <style:tab-stop style:type="left" style:position="-3.4909in"/>
        </style:tab-stops>
      </style:paragraph-properties>
      <style:text-properties style:font-size-complex="12pt" style:language-asian="lt" style:country-asian="LT"/>
    </style:style>
    <style:style style:name="P85" style:parent-style-name="Normal" style:family="paragraph">
      <style:paragraph-properties fo:margin-left="3.7409in">
        <style:tab-stops>
          <style:tab-stop style:type="left" style:position="-3.4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indent="0.5in"/>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fo:font-weight="bold" style:font-weight-asian="bold" style:font-weight-complex="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weight-complex="bold" style:font-style-complex="italic" style:font-size-complex="12pt"/>
    </style:style>
    <style:style style:name="T122" style:parent-style-name="DefaultParagraphFont" style:family="text">
      <style:text-properties style:font-name-asian="Calibri" style:font-weight-complex="bold" style:font-style-complex="italic" style:font-size-complex="12pt"/>
    </style:style>
    <style:style style:name="T123" style:parent-style-name="DefaultParagraphFont" style:family="text">
      <style:text-properties style:font-name-asian="Calibri" fo:font-weight="bold" style:font-weight-asian="bold" style:font-weight-complex="bold" style:font-style-complex="italic"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tyle-complex="italic"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fo:background-color="#FFFFFF"/>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fo:background-color="#FFFFFF"/>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fo:background-color="#FFFFFF"/>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s" fo:country="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s" fo:country="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s" fo:country="ES"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text-properties style:font-size-complex="12pt" style:language-asian="lt" style:country-asian="LT"/>
    </style:style>
    <style:style style:name="TableColumn230" style:family="table-column">
      <style:table-column-properties style:column-width="5.843in"/>
    </style:style>
    <style:style style:name="TableColumn231" style:family="table-column">
      <style:table-column-properties style:column-width="0.4562in"/>
    </style:style>
    <style:style style:name="Table229" style:family="table">
      <style:table-properties style:width="6.2993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4138in" fo:background-color="#FFFFFF"/>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text-position="sub 66.6%"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fo:font-style="italic" style:font-style-asian="italic" style:font-style-complex="italic" style:text-position="sub 66.6%"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5in" fo:background-color="#FFFFFF"/>
      <style:text-properties style:font-size-complex="12pt" style:language-asian="lt" style:country-asian="LT"/>
    </style:style>
    <style:style style:name="P244" style:parent-style-name="Normal" style:family="paragraph">
      <style:paragraph-properties fo:text-align="justify" fo:text-indent="0.5in" fo:background-color="#FFFFFF"/>
      <style:text-properties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43in" fo:background-color="#FFFFFF"/>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fo:background-color="#FFFFFF"/>
      <style:text-properties style:font-size-complex="12pt" style:language-asian="lt" style:country-asian="LT"/>
    </style:style>
    <style:style style:name="P252" style:parent-style-name="Normal" style:family="paragraph">
      <style:paragraph-properties fo:text-align="justify" fo:text-indent="0.543in" fo:background-color="#FFFFFF"/>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fo:background-color="#FFFFFF"/>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justify">
        <style:tab-stops>
          <style:tab-stop style:type="left" style:position="0.5909in"/>
        </style:tab-stops>
      </style:paragraph-properties>
      <style:text-properties style:font-name-asian="Calibri" style:font-size-complex="12pt"/>
    </style:style>
    <style:style style:name="P273" style:parent-style-name="Normal" style:family="paragraph">
      <style:paragraph-properties fo:keep-with-next="always" fo:text-align="justify" fo:text-indent="0.5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weight-complex="bold"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name-asian="Arial" style:font-weight-complex="bold" style:font-style-complex="italic" style:font-size-complex="12pt"/>
    </style:style>
    <style:style style:name="T298" style:parent-style-name="DefaultParagraphFont" style:family="text">
      <style:text-properties style:font-weight-complex="bold" style:font-style-complex="italic" style:font-size-complex="12pt" style:language-asian="lt" style:country-asian="LT"/>
    </style:style>
    <style:style style:name="T299" style:parent-style-name="DefaultParagraphFont" style:family="text">
      <style:text-properties style:font-name-asian="Arial" style:font-weight-complex="bold" style:font-style-complex="italic" style:font-size-complex="12pt"/>
    </style:style>
    <style:style style:name="T300" style:parent-style-name="DefaultParagraphFont" style:family="text">
      <style:text-properties style:font-name-asian="Arial" style:font-weight-complex="bold" style:font-style-complex="italic"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weight-complex="bold"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tyle-complex="italic" style:font-size-complex="12pt" style:language-asian="lt" style:country-asian="LT"/>
    </style:style>
    <style:style style:name="T309" style:parent-style-name="DefaultParagraphFont" style:family="text">
      <style:text-properties style:font-weight-complex="bold"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tyle-complex="italic" style:font-size-complex="12pt" style:language-asian="lt" style:country-asian="LT"/>
    </style:style>
    <style:style style:name="T314" style:parent-style-name="DefaultParagraphFont" style:family="text">
      <style:text-properties style:font-weight-complex="bold"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tyle-complex="italic"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tyle-complex="italic" style:font-size-complex="12pt" style:language-asian="lt" style:country-asian="LT"/>
    </style:style>
    <style:style style:name="T333" style:parent-style-name="DefaultParagraphFont" style:family="text">
      <style:text-properties style:font-weight-complex="bold" style:font-style-complex="italic"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tyle-complex="italic" style:font-size-complex="12pt" style:language-asian="lt" style:country-asian="LT"/>
    </style:style>
    <style:style style:name="T336" style:parent-style-name="DefaultParagraphFont" style:family="text">
      <style:text-properties style:font-weight-complex="bold" style:font-style-complex="italic" style:font-size-complex="12pt" style:language-asian="lt" style:country-asian="LT"/>
    </style:style>
    <style:style style:name="P33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38" style:parent-style-name="Normal" style:family="paragraph">
      <style:paragraph-properties fo:text-align="center" fo:text-indent="2.6583in"/>
    </style:style>
    <style:style style:name="P339" style:parent-style-name="Normal" style:family="paragraph">
      <style:paragraph-properties fo:text-align="justify" fo:text-indent="0.5in"/>
      <style:text-properties style:font-name="Arial" style:font-name-complex="Arial" fo:font-size="11pt" style:font-size-asian="11pt" style:font-size-complex="11pt" style:language-asian="lt" style:country-asian="LT"/>
    </style:style>
    <style:style style:name="P340" style:parent-style-name="Normal" style:family="paragraph">
      <style:paragraph-properties fo:text-align="center" fo:text-indent="2.3625in"/>
    </style:style>
    <style:style style:name="TableColumn342" style:family="table-column">
      <style:table-column-properties style:column-width="5.7444in"/>
    </style:style>
    <style:style style:name="TableColumn343" style:family="table-column">
      <style:table-column-properties style:column-width="0.3048in"/>
    </style:style>
    <style:style style:name="Table341" style:family="table">
      <style:table-properties style:width="6.0493in" fo:margin-left="0.25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text-indent="0.5in"/>
      <style:text-properties style:font-name="Arial" style:font-name-asian="Arial" style:font-name-complex="Arial" fo:font-size="10pt" style:font-size-asian="10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text-indent="0.5in"/>
      <style:text-properties style:font-name-asian="Arial" style:font-weight-complex="bold" style:font-style-complex="italic" style:font-size-complex="12pt"/>
    </style:style>
    <style:style style:name="P349" style:parent-style-name="Normal" style:family="paragraph">
      <style:paragraph-properties fo:text-align="justify" fo:text-indent="0.5in"/>
      <style:text-properties style:font-name-asian="Arial" style:font-weight-complex="bold" style:font-style-complex="italic" style:font-size-complex="12pt"/>
    </style:style>
    <style:style style:name="P350" style:parent-style-name="Normal" style:family="paragraph">
      <style:paragraph-properties fo:text-indent="0.5in"/>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fo:font-style="italic" style:font-style-asian="italic" style:font-style-complex="italic" style:text-position="sub 66.6%"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5in"/>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text-position="sub 66.6%"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5in"/>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fo:font-style="italic" style:font-style-asian="italic" style:font-style-complex="italic"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5in"/>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fo:font-style="italic" style:font-style-asian="italic" style:font-style-complex="italic" style:text-position="sub 66.6%" style:font-size-complex="12pt" style:language-asian="lt" style:country-asian="LT"/>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style:font-name-complex="Arial" style:font-weight-complex="bold" fo:font-style="italic" style:font-style-asian="italic" style:font-size-complex="12pt" style:language-asian="lt" style:country-asian="LT"/>
    </style:style>
    <style:style style:name="T385" style:parent-style-name="DefaultParagraphFont" style:family="text">
      <style:text-properties style:font-name-asian="Arial" style:font-name-complex="Arial" style:font-weight-complex="bold" fo:font-style="italic" style:font-style-asian="italic" style:text-position="sub 66.6%" style:font-size-complex="12pt" style:language-asian="lt" style:country-asian="LT"/>
    </style:style>
    <style:style style:name="T386" style:parent-style-name="DefaultParagraphFont" style:family="text">
      <style:text-properties style:font-name-asian="Arial" style:font-name-complex="Arial" style:font-weight-complex="bold" style:font-style-complex="italic" style:font-size-complex="12pt" style:language-asian="lt" style:country-asian="LT"/>
    </style:style>
    <style:style style:name="T387" style:parent-style-name="DefaultParagraphFont" style:family="text">
      <style:text-properties style:font-name-asian="Arial" style:font-name-complex="Arial" style:font-style-complex="italic" style:font-size-complex="12pt" style:language-asian="lt" style:country-asian="LT"/>
    </style:style>
    <style:style style:name="T388" style:parent-style-name="DefaultParagraphFont" style:family="text">
      <style:text-properties style:font-name-asian="Arial" style:font-name-complex="Arial" style:font-weight-complex="bold" style:font-style-complex="italic"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style:font-name-complex="Arial" style:font-weight-complex="bold" fo:font-style="italic" style:font-style-asian="italic" style:font-size-complex="12pt" style:language-asian="lt" style:country-asian="LT"/>
    </style:style>
    <style:style style:name="T391" style:parent-style-name="DefaultParagraphFont" style:family="text">
      <style:text-properties style:font-name-asian="Arial" style:font-name-complex="Arial" style:font-weight-complex="bold" fo:font-style="italic" style:font-style-asian="italic" style:text-position="sub 66.6%" style:font-size-complex="12pt" style:language-asian="lt" style:country-asian="LT"/>
    </style:style>
    <style:style style:name="T392" style:parent-style-name="DefaultParagraphFont" style:family="text">
      <style:text-properties style:font-name-asian="Arial" style:font-weight-complex="bold" style:font-style-complex="italic" style:font-size-complex="12pt"/>
    </style:style>
    <style:style style:name="T393" style:parent-style-name="DefaultParagraphFont" style:family="text">
      <style:text-properties style:font-name-asian="Arial" style:font-weight-complex="bold" fo:font-style="italic" style:font-style-asian="italic" style:font-style-complex="italic" style:font-size-complex="12pt"/>
    </style:style>
    <style:style style:name="T394" style:parent-style-name="DefaultParagraphFont" style:family="text">
      <style:text-properties style:font-name-asian="Arial" style:font-weight-complex="bold" style:font-style-complex="italic" style:font-size-complex="12pt"/>
    </style:style>
    <style:style style:name="T395" style:parent-style-name="DefaultParagraphFont" style:family="text">
      <style:text-properties style:font-name-asian="Arial" style:font-weight-complex="bold" fo:font-style="italic" style:font-style-asian="italic" style:font-style-complex="italic" style:font-size-complex="12pt"/>
    </style:style>
    <style:style style:name="T396" style:parent-style-name="DefaultParagraphFont" style:family="text">
      <style:text-properties style:font-name-asian="Arial" style:font-weight-complex="bold" style:font-style-complex="italic"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5.9902in"/>
    </style:style>
    <style:style style:name="TableColumn409" style:family="table-column">
      <style:table-column-properties style:column-width="0.3048in"/>
    </style:style>
    <style:style style:name="Table407" style:family="table">
      <style:table-properties style:width="6.2951in" fo:margin-left="0in" table:align="lef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line-height-at-least="0.0173in" fo:text-indent="0.5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417" style:parent-style-name="Normal" style:family="paragraph">
      <style:paragraph-properties fo:text-align="justify" fo:line-height="115%" fo:text-indent="0.5in"/>
      <style:text-properties style:font-name-asian="Calibri"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fo:font-style="italic" style:font-style-asian="italic" style:font-style-complex="italic" style:text-position="sub 66.6%" style:font-size-complex="12pt"/>
    </style:style>
    <style:style style:name="T421" style:parent-style-name="DefaultParagraphFont" style:family="text">
      <style:text-properties style:font-name-asian="Calibri" fo:font-style="italic" style:font-style-asian="italic" style:font-style-complex="italic" style:font-size-complex="12pt"/>
    </style:style>
    <style:style style:name="T422" style:parent-style-name="DefaultParagraphFont" style:family="text">
      <style:text-properties style:font-name-asian="Calibri" style:font-weight-complex="bold"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fo:font-style="italic" style:font-style-asian="italic" style:font-style-complex="italic" fo:font-size="8pt" style:font-size-asian="8pt" style:font-size-complex="8pt"/>
    </style:style>
    <style:style style:name="T42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name-asian="Arial" style:font-weight-complex="bold" fo:font-style="italic" style:font-style-asian="italic" style:font-size-complex="12pt"/>
    </style:style>
    <style:style style:name="T431" style:parent-style-name="DefaultParagraphFont" style:family="text">
      <style:text-properties style:font-name-asian="Arial" style:font-weight-complex="bold" fo:font-style="italic" style:font-style-asian="italic" style:text-position="sub 66.6%" style:font-size-complex="12pt"/>
    </style:style>
    <style:style style:name="T432" style:parent-style-name="DefaultParagraphFont" style:family="text">
      <style:text-properties style:font-name-asian="Arial" style:font-weight-complex="bold" style:font-style-complex="italic" style:font-size-complex="12pt"/>
    </style:style>
    <style:style style:name="T433" style:parent-style-name="DefaultParagraphFont" style:family="text">
      <style:text-properties style:font-name-asian="Arial" style:font-style-complex="italic" style:font-size-complex="12pt"/>
    </style:style>
    <style:style style:name="T434" style:parent-style-name="DefaultParagraphFont" style:family="text">
      <style:text-properties style:font-name-asian="Arial" style:font-weight-complex="bold" style:font-style-complex="italic" style:font-size-complex="12pt"/>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name-complex="Calibri" style:font-weight-complex="bold" style:font-style-complex="italic" style:font-size-complex="12pt"/>
    </style:style>
    <style:style style:name="T441" style:parent-style-name="DefaultParagraphFont" style:family="text">
      <style:text-properties style:font-name-asian="Calibri" style:font-name-complex="Calibri" style:font-weight-complex="bold" style:font-style-complex="italic" style:font-size-complex="12pt"/>
    </style:style>
    <style:style style:name="T442" style:parent-style-name="DefaultParagraphFont" style:family="text">
      <style:text-properties style:font-name-asian="Calibri" style:font-size-complex="12pt"/>
    </style:style>
    <style:style style:name="TableColumn444" style:family="table-column">
      <style:table-column-properties style:column-width="5.9902in"/>
    </style:style>
    <style:style style:name="TableColumn445" style:family="table-column">
      <style:table-column-properties style:column-width="0.3048in"/>
    </style:style>
    <style:style style:name="Table443" style:family="table">
      <style:table-properties style:width="6.2951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line-height-at-least="0.0173in" fo:text-indent="0.5in"/>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453" style:parent-style-name="Normal" style:family="paragraph">
      <style:paragraph-properties fo:text-align="justify" fo:text-indent="0.5in" fo:background-color="#FFFFFF">
        <style:tab-stops>
          <style:tab-stop style:type="left" style:position="2.4284in"/>
        </style:tab-stops>
      </style:paragraph-properties>
    </style:style>
    <style:style style:name="T454" style:parent-style-name="DefaultParagraphFont" style:family="text">
      <style:text-properties style:font-weight-complex="bold" style:font-style-complex="italic"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2.4284in"/>
        </style:tab-stops>
      </style:paragraph-properties>
    </style:style>
    <style:style style:name="T456" style:parent-style-name="DefaultParagraphFont" style:family="text">
      <style:text-properties fo:font-style="italic" style:font-style-asian="italic" style:font-style-complex="italic" style:text-position="-41.6% 1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paragraph-properties fo:text-align="justify" fo:text-indent="0.5in" fo:background-color="#FFFFFF">
        <style:tab-stops>
          <style:tab-stop style:type="left" style:position="2.4284in"/>
        </style:tab-stops>
      </style:paragraph-properties>
    </style:style>
    <style:style style:name="T464" style:parent-style-name="DefaultParagraphFont" style:family="text">
      <style:text-properties style:font-name-asian="Arial" style:font-weight-complex="bold" fo:font-style="italic" style:font-style-asian="italic" style:font-size-complex="12pt" style:language-asian="lt" style:country-asian="LT"/>
    </style:style>
    <style:style style:name="T465" style:parent-style-name="DefaultParagraphFont" style:family="text">
      <style:text-properties style:font-name-asian="Arial" style:font-weight-complex="bold" fo:font-style="italic" style:font-style-asian="italic" style:text-position="sub 66.6%" style:font-size-complex="12pt" style:language-asian="lt" style:country-asian="LT"/>
    </style:style>
    <style:style style:name="T466" style:parent-style-name="DefaultParagraphFont" style:family="text">
      <style:text-properties style:font-name-asian="Arial" style:font-weight-complex="bold" style:font-style-complex="italic" style:font-size-complex="12pt" style:language-asian="lt" style:country-asian="LT"/>
    </style:style>
    <style:style style:name="T467" style:parent-style-name="DefaultParagraphFont" style:family="text">
      <style:text-properties style:font-name-asian="Arial" style:font-style-complex="italic" style:font-size-complex="12pt" style:language-asian="lt" style:country-asian="LT"/>
    </style:style>
    <style:style style:name="T468" style:parent-style-name="DefaultParagraphFont" style:family="text">
      <style:text-properties style:font-name-asian="Arial" style:font-weight-complex="bold" style:font-style-complex="italic"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fo:font-style="italic" style:font-style-asian="italic" style:font-style-complex="italic" style:text-position="sub 66.6%"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weight-complex="bold"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fo:text-indent="0.5in" fo:background-color="#FFFFFF"/>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tyle-complex="italic"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T483" style:parent-style-name="DefaultParagraphFont" style:family="text">
      <style:text-properties style:font-weight-complex="bold"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rial"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weight-complex="bold" style:font-style-complex="italic" style:font-size-complex="12pt"/>
    </style:style>
    <style:style style:name="T489" style:parent-style-name="DefaultParagraphFont" style:family="text">
      <style:text-properties style:font-weight-complex="bold" style:font-style-complex="italic"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style:font-weight-complex="bold" style:font-style-complex="italic"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style:font-weight-complex="bold" style:font-style-complex="italic"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style:font-weight-complex="bold" style:font-style-complex="italic" style:font-size-complex="12pt"/>
    </style:style>
    <style:style style:name="T498" style:parent-style-name="DefaultParagraphFont" style:family="text">
      <style:text-properties style:font-weight-complex="bold" style:font-style-complex="italic"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olumn503" style:family="table-column">
      <style:table-column-properties style:column-width="5.95in"/>
    </style:style>
    <style:style style:name="TableColumn504" style:family="table-column">
      <style:table-column-properties style:column-width="0.3493in"/>
    </style:style>
    <style:style style:name="Table502" style:family="table">
      <style:table-properties style:width="6.2993in" fo:margin-left="0in" table:align="lef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line-height-at-least="0.0173in" fo:text-indent="0.5in"/>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line-height-at-least="0.0173in" fo:text-indent="0.5in"/>
      <style:text-properties style:font-name-asian="Arial" style:font-style-complex="italic"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tyle-complex="italic"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text-position="sub 66.6%"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text-position="sub 66.6%"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fo:font-style="italic" style:font-style-asian="italic" style:font-style-complex="italic" style:text-position="sub 66.6%"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font-style-complex="italic" style:text-position="sub 66.6%" style:font-size-complex="12pt" style:language-asian="lt" style:country-asian="LT"/>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text-position="sub 66.6%" style:font-size-complex="12pt" style:language-asian="lt" style:country-asian="LT"/>
    </style:style>
    <style:style style:name="T544" style:parent-style-name="DefaultParagraphFont" style:family="text">
      <style:text-properties fo:font-style="italic" style:font-style-asian="italic"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fo:font-style="italic" style:font-style-asian="italic" style:font-style-complex="italic" style:text-position="sub 66.6%"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text-position="sub 66.6%"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fo:font-style="italic" style:font-style-asian="italic" style:font-style-complex="italic" style:text-position="sub 66.6%"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tyle="italic" style:font-style-asian="italic" style:font-style-complex="italic" style:font-size-complex="12pt" style:language-asian="lt" style:country-asian="LT"/>
    </style:style>
    <style:style style:name="T577" style:parent-style-name="DefaultParagraphFont" style:family="text">
      <style:text-properties fo:font-style="italic" style:font-style-asian="italic" style:font-style-complex="italic" style:text-position="sub 66.6%"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Arial" style:font-weight-complex="bold" style:font-style-complex="italic" style:font-size-complex="12pt"/>
    </style:style>
    <style:style style:name="T585" style:parent-style-name="DefaultParagraphFont" style:family="text">
      <style:text-properties style:font-name-asian="Arial" style:font-weight-complex="bold" style:font-style-complex="italic"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weight-complex="bold" style:font-style-complex="italic" style:font-size-complex="12pt"/>
    </style:style>
    <style:style style:name="TableColumn589" style:family="table-column">
      <style:table-column-properties style:column-width="5.877in"/>
    </style:style>
    <style:style style:name="TableColumn590" style:family="table-column">
      <style:table-column-properties style:column-width="0.4222in"/>
    </style:style>
    <style:style style:name="Table588" style:family="table">
      <style:table-properties style:width="6.2993in" fo:margin-left="0in" table:align="left"/>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P594" style:parent-style-name="Normal" style:family="paragraph">
      <style:paragraph-properties fo:text-align="center" fo:line-height="115%"/>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paragraph-properties fo:text-align="center" fo:line-height="115%"/>
      <style:text-properties style:font-name-asian="Arial" style:font-weight-complex="bold" style:font-style-complex="italic" style:font-size-complex="12pt"/>
    </style:style>
    <style:style style:name="P598" style:parent-style-name="Normal" style:family="paragraph">
      <style:paragraph-properties fo:text-align="justify" fo:text-indent="0.5in"/>
      <style:text-properties style:font-name-asian="Arial" style:font-weight-complex="bold" style:font-style-complex="italic"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Arial" fo:font-style="italic" style:font-style-asian="italic" style:font-style-complex="italic" style:text-position="-16.6% 100%" style:font-size-complex="12pt" style:language-asian="lt" style:country-asian="LT"/>
    </style:style>
    <style:style style:name="T601" style:parent-style-name="DefaultParagraphFont" style:family="text">
      <style:text-properties style:font-name-asian="Arial" fo:font-style="italic" style:font-style-asian="italic" style:font-style-complex="italic" style:text-position="sub 66.6%" style:font-size-complex="12pt" style:language-asian="lt" style:country-asian="LT"/>
    </style:style>
    <style:style style:name="T602" style:parent-style-name="DefaultParagraphFont" style:family="text">
      <style:text-properties style:font-name-asian="Arial" fo:font-style="italic" style:font-style-asian="italic" style:font-style-complex="italic" style:text-position="-16.6% 1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Arial" style:font-weight-complex="bold" style:font-style-complex="italic" style:font-size-complex="12pt"/>
    </style:style>
    <style:style style:name="T605" style:parent-style-name="DefaultParagraphFont" style:family="text">
      <style:text-properties style:font-name-asian="Arial" style:font-size-complex="12pt"/>
    </style:style>
    <style:style style:name="T606" style:parent-style-name="DefaultParagraphFont" style:family="text">
      <style:text-properties style:font-name-asian="Arial" style:font-weight-complex="bold" style:font-style-complex="italic"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tyle-complex="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weight-complex="bold" style:font-style-complex="italic"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Arial" style:font-weight-complex="bold" style:font-style-complex="italic" style:font-size-complex="12pt"/>
    </style:style>
    <style:style style:name="T626" style:parent-style-name="DefaultParagraphFont" style:family="text">
      <style:text-properties style:font-name-asian="Arial" style:font-weight-complex="bold" style:font-style-complex="italic" style:font-size-complex="12pt"/>
    </style:style>
    <style:style style:name="T627" style:parent-style-name="DefaultParagraphFont" style:family="text">
      <style:text-properties style:font-weight-complex="bold" style:font-style-complex="italic" style:font-size-complex="12pt" style:language-asian="lt" style:country-asian="LT"/>
    </style:style>
    <style:style style:name="P628" style:parent-style-name="Normal" style:family="paragraph">
      <style:paragraph-properties fo:text-align="justify" fo:text-indent="0.5in"/>
      <style:text-properties style:font-name-asian="Arial" style:font-weight-complex="bold" style:font-style-complex="italic" style:font-size-complex="12pt"/>
    </style:style>
    <style:style style:name="TableColumn630" style:family="table-column">
      <style:table-column-properties style:column-width="5.4104in"/>
    </style:style>
    <style:style style:name="TableColumn631" style:family="table-column">
      <style:table-column-properties style:column-width="0.8888in"/>
    </style:style>
    <style:style style:name="Table629" style:family="table">
      <style:table-properties style:width="6.2993in" fo:margin-left="0in" table:align="lef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fo:text-indent="0.5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text-indent="0.5in"/>
      <style:text-properties style:font-name-asian="Arial" style:font-weight-complex="bold" style:font-style-complex="italic" style:font-size-complex="12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fo:text-indent="0.5in"/>
      <style:text-properties style:font-name-asian="Arial" style:font-weight-complex="bold" style:font-style-complex="italic"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fo:text-indent="0.5in"/>
      <style:text-properties style:font-name-asian="Arial" style:font-weight-complex="bold" style:font-style-complex="italic" style:font-size-complex="12pt"/>
    </style:style>
    <style:style style:name="P642" style:parent-style-name="Normal" style:family="paragraph">
      <style:paragraph-properties fo:text-align="justify" fo:text-indent="0.5in"/>
      <style:text-properties style:font-name-asian="Arial" style:font-weight-complex="bold" style:font-style-complex="italic" style:font-size-complex="12pt"/>
    </style:style>
    <style:style style:name="P643" style:parent-style-name="Normal" style:family="paragraph">
      <style:paragraph-properties fo:text-align="justify" fo:text-indent="0.543in"/>
    </style:style>
    <style:style style:name="T644" style:parent-style-name="DefaultParagraphFont" style:family="text">
      <style:text-properties style:font-name-asian="Arial" style:font-weight-complex="bold" fo:font-style="italic" style:font-style-asian="italic" style:font-style-complex="italic" style:font-size-complex="12pt"/>
    </style:style>
    <style:style style:name="T645" style:parent-style-name="DefaultParagraphFont" style:family="text">
      <style:text-properties style:font-name-asian="Arial" style:font-weight-complex="bold" style:font-style-complex="italic"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Arial" style:font-weight-complex="bold" fo:font-style="italic" style:font-style-asian="italic" style:font-style-complex="italic" style:font-size-complex="12pt"/>
    </style:style>
    <style:style style:name="T648" style:parent-style-name="DefaultParagraphFont" style:family="text">
      <style:text-properties style:font-name-asian="Arial" style:font-weight-complex="bold" style:font-style-complex="italic"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Arial" style:font-weight-complex="bold" fo:font-style="italic" style:font-style-asian="italic" style:font-style-complex="italic" style:font-size-complex="12pt"/>
    </style:style>
    <style:style style:name="T651" style:parent-style-name="DefaultParagraphFont" style:family="text">
      <style:text-properties style:font-name-asian="Arial" style:font-weight-complex="bold" fo:font-style="italic" style:font-style-asian="italic" style:font-style-complex="italic" style:text-position="sub 66.6%" style:font-size-complex="12pt"/>
    </style:style>
    <style:style style:name="T652" style:parent-style-name="DefaultParagraphFont" style:family="text">
      <style:text-properties style:font-name-asian="Arial" style:font-weight-complex="bold" style:font-style-complex="italic" style:font-size-complex="12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style:font-name-asian="Arial" style:font-weight-complex="bold" style:font-style-complex="italic" style:font-size-complex="12pt"/>
    </style:style>
    <style:style style:name="T656" style:parent-style-name="DefaultParagraphFont" style:family="text">
      <style:text-properties style:font-name-asian="Arial" style:font-weight-complex="bold" style:font-style-complex="italic" style:font-size-complex="12pt"/>
    </style:style>
    <style:style style:name="P657" style:parent-style-name="Normal" style:family="paragraph">
      <style:paragraph-properties fo:text-align="justify" fo:text-indent="0.5in"/>
      <style:text-properties style:font-name-asian="Arial" style:font-weight-complex="bold" style:font-style-complex="italic" style:font-size-complex="12pt"/>
    </style:style>
    <style:style style:name="TableColumn659" style:family="table-column">
      <style:table-column-properties style:column-width="5.843in"/>
    </style:style>
    <style:style style:name="TableColumn660" style:family="table-column">
      <style:table-column-properties style:column-width="0.4562in"/>
    </style:style>
    <style:style style:name="Table658" style:family="table">
      <style:table-properties style:width="6.2993in" fo:margin-left="0in" table:align="left"/>
    </style:style>
    <style:style style:name="TableRow661" style:family="table-row">
      <style:table-row-properties/>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fo:text-indent="0.4152in" fo:background-color="#FFFFFF"/>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fo:font-style="italic" style:font-style-asian="italic" style:font-style-complex="italic" style:text-position="sub 66.6%"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text-position="sub 66.6%"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style:text-position="sub 66.6%" style:font-size-complex="12pt" style:language-asian="lt" style:country-asian="LT"/>
    </style:style>
    <style:style style:name="T671" style:parent-style-name="DefaultParagraphFont" style:family="text">
      <style:text-properties fo:font-style="italic" style:font-style-asian="italic" style:font-style-complex="italic" style:font-size-complex="12pt" style:language-asian="lt" style:country-asian="LT"/>
    </style:style>
    <style:style style:name="T6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text-indent="0.5in" fo:background-color="#FFFFFF"/>
      <style:text-properties style:font-size-complex="12pt" style:language-asian="lt" style:country-asian="LT"/>
    </style:style>
    <style:style style:name="P676" style:parent-style-name="Normal" style:family="paragraph">
      <style:paragraph-properties fo:text-align="justify" fo:text-indent="0.5in" fo:background-color="#FFFFFF"/>
      <style:text-properties style:font-size-complex="12pt" style:language-asian="lt" style:country-asian="LT"/>
    </style:style>
    <style:style style:name="P677" style:parent-style-name="Normal" style:family="paragraph">
      <style:paragraph-properties fo:text-align="justify" fo:text-indent="0.5in" fo:background-color="#FFFFFF"/>
      <style:text-properties style:font-size-complex="12pt" style:language-asian="lt" style:country-asian="LT"/>
    </style:style>
    <style:style style:name="P678" style:parent-style-name="Normal" style:family="paragraph">
      <style:paragraph-properties fo:text-align="justify" fo:text-indent="0.5in" fo:background-color="#FFFFFF"/>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text-position="sub 66.6%"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fo:font-style="italic" style:font-style-asian="italic" style:font-style-complex="italic"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fo:background-color="#FFFFFF"/>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rial" style:font-name-complex="Arial" fo:font-size="10pt" style:font-size-asian="10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name-asian="Arial" style:font-weight-complex="bold" style:font-style-complex="italic" style:font-size-complex="12p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name-asian="Arial" style:font-weight-complex="bold" style:font-style-complex="italic" style:font-size-complex="12p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name-asian="Arial" style:font-weight-complex="bold" style:font-style-complex="italic"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fo:background-color="#FFFFFF"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Arial" style:font-size-complex="12pt" fo:background-color="#FFFFFF"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name-complex="Arial" style:font-size-complex="12pt" fo:background-color="#FFFFFF" style:language-asian="lt" style:country-asian="LT"/>
    </style:style>
    <style:style style:name="T717" style:parent-style-name="DefaultParagraphFont" style:family="text">
      <style:text-properties style:font-name-complex="Arial" style:font-size-complex="12pt" fo:background-color="#FFFFFF"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Arial" style:font-size-complex="12pt" fo:background-color="#FFFFFF" style:language-asian="lt" style:country-asian="LT"/>
    </style:style>
    <style:style style:name="T729" style:parent-style-name="DefaultParagraphFont" style:family="text">
      <style:text-properties style:font-name-complex="Arial"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name-complex="Arial" style:font-size-complex="12pt" fo:background-color="#FFFFFF"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name-complex="Arial" style:font-size-complex="12pt" fo:background-color="#FFFFFF" style:language-asian="lt" style:country-asian="LT"/>
    </style:style>
    <style:style style:name="T734" style:parent-style-name="DefaultParagraphFont" style:family="text">
      <style:text-properties style:font-weight-complex="bold"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center"/>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Arial" style:font-size-complex="12pt"/>
    </style:style>
    <style:style style:name="P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Arial" style:font-weight-complex="bold" style:font-style-complex="italic"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Arial" style:font-weight-complex="bold" style:font-style-complex="italic"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fo:background-color="#FFFFFF"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P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fo:background-color="#FFFFFF" style:language-asian="lt" style:country-asian="LT"/>
    </style:style>
    <style:style style:name="P792"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793"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6895in"/>
          <style:tab-stop style:type="left" style:position="0.8861in"/>
          <style:tab-stop style:type="left" style:position="1.0833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style:font-size-complex="12pt" style:language-asian="lt" style:country-asian="L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OTARŲ ATLYGINIMO DYDŽIŲ (ĮKAINIŲ) NUSTATYMO METODIKOS PATVIRTINIMO</text:span></text:p>
      <text:p text:style-name="P17"/>
      <text:p text:style-name="P18">2023 m. sausio 25 d. Nr. 59<text:span text:style-name="T19"><text:s/></text:span></text:p>
      <text:p text:style-name="P20">Vilnius</text:p>
      <text:p text:style-name="P21"/>
      <text:p text:style-name="P22"/>
      <text:p text:style-name="P23"><text:span text:style-name="T24">Vadovaudamasi Lietuvos Respublikos notariato įstatymo 19 straipsnio 2 dalimi, Lietuvos Respublikos Vyriausybė<text:s/></text:span><text:span text:style-name="T25">nutari</text:span><text:span text:style-name="T26">a:</text:span></text:p>
      <text:p text:style-name="P27"><text:span text:style-name="T28">1</text:span><text:span text:style-name="T29">. Patvirtinti Notarų atlyginimo dydžių (įkainių) nustatymo metodiką (toliau – Metodika) (pridedama).</text:span></text:p>
      <text:p text:style-name="P30"><text:span text:style-name="T31">2</text:span><text:span text:style-name="T32">. Pavesti Lietuvos Respublikos teisingumo ministerijai:</text:span></text:p>
      <text:p text:style-name="P33"><text:span text:style-name="T34">2.1</text:span><text:span text:style-name="T35">. kiekvienais metais iki einamųjų metų balandžio 1 d. atlikti praėjusių kalendorinių metų vertinimą dėl:</text:span></text:p>
      <text:p text:style-name="P36"><text:span text:style-name="T37">2.1.1</text:span><text:span text:style-name="T38">. Lietuvos Respublikos notarų paslaugų prieinamumo visoje Lietuvos Respublikos teritorijoje;<text:s/></text:span></text:p>
      <text:p text:style-name="P39"><text:span text:style-name="T40">2.1.2</text:span><text:span text:style-name="T41">. notarų pasiskirstymo Lietuvos Respublikos teritorijoje pagal jų gaunamas pajamas ir patiriamas sąnaudas;<text:s/></text:span></text:p>
      <text:p text:style-name="P42"><text:span text:style-name="T43">2.1.3</text:span><text:span text:style-name="T44">. notarinių veiksmų, parengtų sandorių projektų, suteiktų konsultacijų ir techninių paslaugų (toliau – notariniai veiksmai) sąnaudų padengimo;<text:s/></text:span></text:p>
      <text:p text:style-name="P45"><text:span text:style-name="T46">2.1.4</text:span><text:span text:style-name="T47">. notarinių veiksmų skaičiaus, notarų gautų pajamų ir patirtų išlaidų pokyčių;</text:span></text:p>
      <text:p text:style-name="P48"><text:span text:style-name="T49">2.1.5</text:span><text:span text:style-name="T50">. kitų rodiklių, reikalingų notarų paslaugų prieinamumo stebėsenai atlikti;<text:s/></text:span></text:p>
      <text:p text:style-name="P51"><text:span text:style-name="T52">2.2</text:span><text:span text:style-name="T53">. atsižvelgus į šio nutarimo 2.1 papunktyje nurodyto vertinimo rezultatus teikti Vyriausybei pasiūlymus dėl Metodikos ir Vyriausybės nutarimu tvirtinamų notarų atlyginimo už notarinių veiksmų atlikimą dydžių (įkainių) (toliau – įkainiai) pakeitimo.</text:span></text:p>
      <text:p text:style-name="P54"><text:span text:style-name="T55">3</text:span><text:span text:style-name="T56">. Nustatyti, kad:</text:span></text:p>
      <text:p text:style-name="P57"><text:span text:style-name="T58">3.1</text:span><text:span text:style-name="T59">. Metodika taikoma nustatant įkainius;</text:span></text:p>
      <text:p text:style-name="P60"><text:span text:style-name="T61">3.2</text:span><text:span text:style-name="T62">. šis nutarimas įsigalioja 2023 m. sausio 31 d.</text:span></text:p>
      <text:p text:style-name="P63"/>
      <text:p text:style-name="P64"/>
      <text:p text:style-name="P65"/>
      <text:p text:style-name="P66"><text:span text:style-name="T67">Ministrė Pirmininkė</text:span><text:span text:style-name="T68"><text:tab/>Ingrida Šimonytė</text:span></text:p>
      <text:p text:style-name="P69"/>
      <text:p text:style-name="P70"/>
      <text:p text:style-name="P71"/>
      <text:p text:style-name="P72">Užsienio reikalų ministras,</text:p>
      <text:p text:style-name="P73"><text:span text:style-name="T74">pavaduojantis teisingumo ministrą</text:span><text:span text:style-name="T75"><text:tab/>Gabrielius Landsbergis</text:span></text:p>
      <text:soft-page-break/>
      <text:p text:style-name="P76">PATVIRTINTA<text:s/></text:p>
      <text:p text:style-name="P84">Lietuvos Respublikos Vyriausybės</text:p>
      <text:p text:style-name="P85">2023 m. sausio 25 d.<text:s/><text:span text:style-name="T86">nutarimu<text:s/></text:span>Nr. 59</text:p>
      <text:p text:style-name="P87"/>
      <text:p text:style-name="P88"/>
      <text:p text:style-name="P89"><text:span text:style-name="T90">NOTARŲ ATLYGINIMO DYDŽIŲ (ĮKAINIŲ) NUSTATYMO<text:s/></text:span><text:span text:style-name="T91">METODIKA</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Notarų atlyginimo dydžių (įkainių) nustatymo</text:span><text:span text:style-name="T103"><text:s/></text:span><text:span text:style-name="T104">metodika (toliau – Metodika) nustato notarų atlyginimo už notarinių veiksmų atlikimą, sandorių projektų parengimą, konsultacijas ir technines paslaugas dydžių (įkainių) (toliau – įkainiai) nustatymo kriterijų taikymo</text:span><text:span text:style-name="T105">, įkainių<text:s/></text:span><text:span text:style-name="T106">apskaičiavimo ir perskaičiavimo tvarką.<text:s/></text:span></text:p>
      <text:p text:style-name="P107"><text:span text:style-name="T108">2</text:span><text:span text:style-name="T109">. Metodikos tikslas – užtikrinti skaidrų, ekonomiškai pagrįstą, Lietuvos Respublikos notariato įstatyme įtvirtintais įkainių nustatymo kriterijais paremtą įkainių apskaičiavimą.</text:span></text:p>
      <text:p text:style-name="P110"><text:span text:style-name="T111">3</text:span><text:span text:style-name="T112">. Metodikoje vartojamos sąvokos:</text:span></text:p>
      <text:p text:style-name="P113"><text:span text:style-name="T114">3.1</text:span><text:span text:style-name="T115">.<text:s/></text:span><text:span text:style-name="T116">Faktinis notaro atlygis –<text:s/></text:span><text:span text:style-name="T117">notaro faktiškai gaunamos grynosios pajamos, apskaičiuojamos iš pajamų už notarinius veiksmus,</text:span><text:span text:style-name="T118"><text:s/>sandorių projektus, konsultacijas ar technines paslaugas</text:span><text:span text:style-name="T119"><text:s/>atėmus sąnaudas, kai pajamos viršija sąnaudas.</text:span></text:p>
      <text:p text:style-name="P120"><text:span text:style-name="T121">3.2</text:span><text:span text:style-name="T122">.</text:span><text:span text:style-name="T123"><text:s/></text:span><text:span text:style-name="T124">Labai maža ar maža valstybės valdoma įmonė –<text:s/></text:span><text:span text:style-name="T125">įmonė, kuri pagal Lietuvos Respublikos įmonių atskaitomybės įstatymą priskiriama prie labai mažų ar mažų įmonių kategorijos</text:span><text:span text:style-name="T126"><text:s/></text:span><text:span text:style-name="T127">ir yra valstybės valdoma.</text:span></text:p>
      <text:p text:style-name="P128"><text:span text:style-name="T129">3.3</text:span><text:span text:style-name="T130">.<text:s/></text:span><text:span text:style-name="T131">Notaro atlyginimo už notarinį veiksmą, sandorio projektą, konsultaciją ar techninę paslaugą dydžio (įkainio) įvertis<text:s/></text:span><text:span text:style-name="T132">(toliau – įkainio įvertis) – notaro atlyginimo už atliktą kiekvieną notarinį veiksmą, parengtą sandorio projektą, suteiktą konsultaciją ar techninę paslaugą vidutinis<text:s/></text:span><text:soft-page-break/><text:span text:style-name="T133">dydis (įkainis), kuris apskaičiuojamas netaikant<text:s/></text:span><text:span text:style-name="T134">kryžminio subsidijavimo kriterijaus ir kuriuo remiantis nustatomas faktinis notaro atlyginimo už notarinį veiksmą, sandorio projektą, konsultaciją ar techninę paslaugą dydis (įkainis).</text:span></text:p>
      <text:p text:style-name="P135"><text:span text:style-name="T136">3.4</text:span><text:span text:style-name="T137">.<text:s/></text:span><text:span text:style-name="T138">Notarinio veiksmo, sandorio projekto, konsultacijos ar techninės paslaugos faktinė marža</text:span><text:span text:style-name="T139"><text:s/>(toliau – faktinė marža) –<text:s/></text:span><text:span text:style-name="T140">grynųjų pajamų, gaunamų už faktiškai atliktą notarinį veiksmą, parengtą sandorio projektą, suteiktą konsultaciją ar techninę paslaugą, ir tų veiksmų sąnaudų santykis.</text:span></text:p>
      <text:p text:style-name="P141"><text:span text:style-name="T142">3.5</text:span><text:span text:style-name="T143">.</text:span><text:span text:style-name="T144"><text:s/>Notarinio veiksmo, sandorio projekto, konsultacijos ar techninės paslaugos marža<text:s/></text:span><text:span text:style-name="T145">(toliau – marža)</text:span><text:span text:style-name="T146"><text:s/>–<text:s/></text:span><text:span text:style-name="T147">g</text:span><text:span text:style-name="T148">rynųjų pajamų už vieną notarinį veiksmą, sandorio projektą, konsultaciją ar techninę paslaugą ir to notarinio veiksmo, sandorio projekto, konsultacijos ar techninės paslaugos savikainos santykis, išreiškiamas procentais nuo apskaičiuotos notarinio veiksmo, sandorio projekto, konsultacijos ar techninės paslaugos savikainos.</text:span></text:p>
      <text:p text:style-name="P149"><text:span text:style-name="T150">3.6</text:span><text:span text:style-name="T151">.<text:s/></text:span><text:span text:style-name="T152">Notarinio</text:span><text:span text:style-name="T153"><text:s/>veiksmo, sandorio projekto, konsultacijos ar techninės paslaugos savikaina<text:s/></text:span><text:span text:style-name="T154">(toliau –<text:s/></text:span><text:span text:style-name="T155">savikaina)<text:s/></text:span><text:span text:style-name="T156">–<text:s/></text:span><text:span text:style-name="T157">sąnaudų, patiriamų atliekant notarinį veiksmą, rengiant sandorio projektą, teikiant konsultaciją ar techninę paslaugą, visuma, išreiškiama pinigine verte. Notarinio veiksmo, sandorio projekto, konsultacijos ar techninės paslaugos savikaina apskaičiuojama sumuojant visas konkrečių veiksmų sąnaudas ir dalijant jas iš tų veiksmų skaičiaus.</text:span></text:p>
      <text:p text:style-name="P158"><text:span text:style-name="T159">3.7</text:span><text:span text:style-name="T160">.<text:s/></text:span><text:span text:style-name="T161">Notarinio</text:span><text:span text:style-name="T162"><text:s/>veiksmo, sandorio projekto, konsultacijos ar techninės paslaugos sąnaudos</text:span><text:span text:style-name="T163"><text:s/>(toliau – sąnaudos) – notaro faktinės išlaidos, taip pat kitos išlaidos (medžiagoms, degalams, elektros energijai ir kt.), patiriamos atliekant notarinį veiksmą, rengiant sandorio projektą, teikiant konsultaciją ar techninę paslaugą. Į notarinio veiksmo, sandorio projekto, konsultacijos ar techninės paslaugos sąnaudas įtraukiami privalomi sumokėti mokesčiai ir leidžiami atskaitymai, susiję su gautomis individualios veiklos pajamomis.</text:span></text:p>
      <text:p text:style-name="P164"><text:span text:style-name="T165">3.8</text:span><text:span text:style-name="T166">.<text:s/></text:span><text:span text:style-name="T167">Pajamos už notarinį veiksmą,<text:s/></text:span><text:span text:style-name="T168">sandorio projektą, konsultaciją ar techninę paslaugą</text:span><text:span text:style-name="T169"><text:s/></text:span><text:span text:style-name="T170">(toliau – pajamos už notarinį veiksmą)<text:s/></text:span><text:span text:style-name="T171">– notaro įplaukos, neįskaitant pridėtinės vertės mokesčio,<text:s/></text:span><text:soft-page-break/><text:span text:style-name="T172">gaunamos už atliktą notarinį veiksmą,</text:span><text:span text:style-name="T173"><text:s/>parengtą sandorio projektą, suteiktą konsultaciją ar techninę paslaugą</text:span><text:span text:style-name="T174">.</text:span></text:p>
      <text:p text:style-name="P175"/>
      <text:p text:style-name="P176"><text:span text:style-name="T177">II</text:span><text:span text:style-name="T178"><text:s/>SKYRIUS</text:span></text:p>
      <text:p text:style-name="P179"><text:span text:style-name="T180">ĮKAINIŲ NUSTATYMO KRITERIJAI<text:s/></text:span></text:p>
      <text:p text:style-name="P181"/>
      <text:p text:style-name="P182"><text:span text:style-name="T183">4</text:span><text:span text:style-name="T184">. Įkainiai apskaičiuojami<text:s/></text:span><text:span text:style-name="T185">atsižvelgiant į Notariato įstatymo 19</text:span><text:span text:style-name="T186">1</text:span><text:span text:style-name="T187"><text:s/>nustatytus kriterijus:</text:span></text:p>
      <text:p text:style-name="P188"><text:span text:style-name="T189">4.1</text:span><text:span text:style-name="T190">. tvirtinamo sandorio ar kito notarinio veiksmo, sandorio projekto, konsultacijos ar techninės paslaugos (toliau kartu – notariniai veiksmai) vertės kriterijų – tai</text:span><text:span text:style-name="T191">s atvejais, kai galima objektyviai nustatyti tvirtinamo<text:s/></text:span><text:span text:style-name="T192">notarinio veiksmo<text:s/></text:span><text:span text:style-name="T193">vertę, nustatomas procentinis įkainis, kuris skaičiuojamas nuo notarinio veiksmo vertės (</text:span><text:span text:style-name="T194">toliau – procentinis įkainis). Kitais atvejais nustatomas sveikaisiais skaičiais išreikštas įkainis pinigine verte</text:span><text:span text:style-name="T195">;</text:span></text:p>
      <text:p text:style-name="P196"><text:span text:style-name="T197">4.2</text:span><text:span text:style-name="T198"><text:s/>atliekamo notarinio veiksmo ar teikiamos paslaugos pobūdžio kriterijų – notarinių veiksmų būdingumą išskirtinai fiziniams asmenims, kai atliekami notariniai veiksmai, nesusiję su fizinių asmenų vykdoma komercine veikla (išskyrus notarinius veiksmus, atliekamus tarp sutuoktinių, artimų giminaičių), ir būtinumą įgyvendinant teisės aktų reikalavimus, kad notariniai veiksmai būtų prieinami daugumai visuomenės narių. Už šių notarinių veiksmų atlikimą nustatomi mažesni įkainiai, nei apskaičiuota jų vidutinė savikaina (toliau – socialiai reikšmingi notariniai veiksmai);</text:span></text:p>
      <text:p text:style-name="P199"><text:span text:style-name="T200">4.3</text:span><text:span text:style-name="T201">.</text:span><text:span text:style-name="T202"><text:s/>notaro ekonominio nepriklausomumo užtikrinimo kriterijų, kuriuo remiantis turi būti užtikrintas:</text:span></text:p>
      <text:p text:style-name="P203"><text:span text:style-name="T204">4.3.1</text:span><text:span text:style-name="T205">. sąnaudų padengimas;</text:span></text:p>
      <text:p text:style-name="P206"><text:span text:style-name="T207">4.3.2</text:span><text:span text:style-name="T208">. vidutinis notaro atlygis, kuris susideda iš:</text:span></text:p>
      <text:p text:style-name="P209"><text:span text:style-name="T210">4.3.2.1</text:span><text:span text:style-name="T211">. pajamų, gautinų už notaro, kaip teisės profesionalo, darbą, atitinkančių Lietuvos Aukščiausiojo Teismo, Lietuvos apeliacinio teismo ir apygardų teismų teisėjų gaunamo neto metinio atlyginimo vidurkį (toliau – teisėjų atlyginimo vidurkis);<text:s/></text:span></text:p>
      <text:p text:style-name="P212"><text:span text:style-name="T213">4.3.2.2</text:span><text:span text:style-name="T214">. pajamų, gautinų už notaro biuro darbo organizavimą, atitinkančių labai mažų ir mažų valstybės valdomų įmonių vadovų gaunamos neto metinės algos (pastovioji dalis kartu su kintamąja dalimi) vidurkį (toliau – VVĮ vadovų darbo užmokesčio vidurkis);</text:span></text:p>
      <text:p text:style-name="P215"><text:span text:style-name="T216">4.3.2.3</text:span><text:span text:style-name="T217">. papildomos profesinės veiklos rizikos kompensacijos, kurią sudaro<text:s/></text:span><text:span text:style-name="T218">14 proc. Metodikos 4.3.2.1 ir 4.3.2.2 papunkčiuose nurodytų pajamų</text:span><text:span text:style-name="T219">;</text:span></text:p>
      <text:p text:style-name="P220"><text:span text:style-name="T221">4.4</text:span><text:span text:style-name="T222">. notaro privalomos profesinės veiklos ir civilinės atsakomybės rizikos kriterijų – kaip<text:s/></text:span><text:span text:style-name="T223">papildomos notarų sąnaudos</text:span><text:span text:style-name="T224"><text:s/></text:span><text:span text:style-name="T225">įvertinama</text:span><text:span text:style-name="T226"><text:s/></text:span><text:span text:style-name="T227">notarinių veiksmų atlikimo pasekmių ir žalos atsiradimo rizika, apskaičiuojama pagal šią formulę:</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text:span text:style-name="T236">ca</text:span><text:span text:style-name="T237">vid</text:span><text:span text:style-name="T238"><text:s/>= (Ž</text:span><text:span text:style-name="T239">vid</text:span><text:span text:style-name="T240"><text:s/>– IŠM) * P</text:span></text:p>
          </table:table-cell>
          <table:table-cell table:style-name="TableCell241">
            <text:p text:style-name="P242"/>
            <text:p text:style-name="P243"/>
          </table:table-cell>
        </table:table-row>
      </table:table>
      <text:p text:style-name="P244">kai:<text:s/></text:p>
      <text:p text:style-name="P245"><text:span text:style-name="T246">ca</text:span><text:span text:style-name="T247">vid</text:span><text:span text:style-name="T248"><text:s/>– notaro profesinės veiklos ir civilinės atsakomybės rizikos kompensacija;<text:s/></text:span></text:p>
      <text:p text:style-name="P249"><draw:frame draw:style-name="a2" text:anchor-type="as-char" svg:x="0in" svg:y="0in" svg:width="0.28125in" svg:height="0.20833in" style:rel-width="scale" style:rel-height="scale"><draw:object xlink:href="Object 1/" xlink:type="simple" xlink:show="embed" xlink:actuate="onLoad"/></draw:frame><text:span text:style-name="T250">– vidutinė galima žala;<text:s/></text:span></text:p>
      <text:p text:style-name="P251">P – tos žalos tikimybė, nustatoma kaip vidutinis bylų dėl žalos atlyginimo nagrinėjimo laikotarpis, išreikštas metais;<text:s/></text:p>
      <text:p text:style-name="P252"><draw:frame draw:style-name="a3" text:anchor-type="as-char" svg:x="0in" svg:y="0in" svg:width="0.29167in" svg:height="0.20833in" style:rel-width="scale" style:rel-height="scale"><draw:object xlink:href="Object 2/" xlink:type="simple" xlink:show="embed" xlink:actuate="onLoad"/></draw:frame><text:span text:style-name="T253">– notaro pagal notarų profesinės civilinės atsakomybės privalomąjį draudimą gautina išmoka;<text:s/></text:span></text:p>
      <text:p text:style-name="P254"/>
      <text:p text:style-name="P255"><text:span text:style-name="T256">4.5</text:span><text:span text:style-name="T257">. kryžminio subsidijavimo kriterijų – nuostoliai, kuriuos numatoma patirti dėl socialiai reikšmingų notarinių veiksmų, perkeliami pelningiems notariniams veiksmams<text:s/></text:span><text:span text:style-name="T258">, kai faktinės pajamos viršija sąnaudas (toliau – pelningi notariniai veiksmai),<text:s/></text:span><text:span text:style-name="T259">kaip papildoma notarinio veiksmo</text:span><text:span text:style-name="T260"><text:s/></text:span><text:span text:style-name="T261">sąnaudų dalis;</text:span></text:p>
      <text:p text:style-name="P262"><text:span text:style-name="T263">4.6</text:span><text:span text:style-name="T264">. sąnaudų kriterijų – apskaičiuojant įkainius įvertinama notarinių veiksmų savikaina</text:span><text:span text:style-name="T265">.</text:span></text:p>
      <text:p text:style-name="P266"/>
      <text:p text:style-name="P267"><text:span text:style-name="T268">III</text:span><text:span text:style-name="T269"><text:s/>SKYRIUS</text:span></text:p>
      <text:p text:style-name="P270"><text:span text:style-name="T271">ĮKAINIŲ APSKAIČIAVIMAS<text:s/></text:span></text:p>
      <text:p text:style-name="P272"/>
      <text:p text:style-name="P273"><text:span text:style-name="T274">5</text:span><text:span text:style-name="T275">.<text:s/></text:span><text:span text:style-name="T276">Įkainiai apskaičiuojami<text:s/></text:span><text:span text:style-name="T277">2 etapais. 1-ajame etape nustatoma notarinių veiksmų savikaina ir vidutinis faktinis visų Lietuvos Respublikoje veiklą vykdančių notarų (toliau – visi notarai) atlygis už praėjusius kalendorinius metus, o 2-ajame etape, taikant maržą, nustatomi įkainiai.</text:span></text:p>
      <text:p text:style-name="P278"><text:span text:style-name="T279">6</text:span><text:span text:style-name="T280">. 1-asis etapas vykdomas tokia tvarka:</text:span></text:p>
      <text:p text:style-name="P281"><text:span text:style-name="T282">6.1</text:span><text:span text:style-name="T283">. Nustatomi atskirų<text:s/></text:span><text:span text:style-name="T284">notarinių veiksmų grupių, kurių sąrašą tvirtinta<text:s/></text:span><text:span text:style-name="T285">teisingumo ministras</text:span><text:span text:style-name="T286">, notarinių veiksmų skaičius, šių grupių vidutinės pajamos už notarinius veiksmus<text:s/></text:span><text:span text:style-name="T287">pagal<text:s/></text:span><text:span text:style-name="T288">Metodikos<text:s/></text:span><text:span text:style-name="T289">1 priede pateiktą algoritmą</text:span><text:span text:style-name="T290"><text:s/>ir šių grupių vidutinės sąnaudos</text:span><text:span text:style-name="T291">. <text:s/></text:span></text:p>
      <text:p text:style-name="P292"><text:span text:style-name="T293">6.2</text:span><text:span text:style-name="T294">. Nustatomi<text:s/></text:span><text:span text:style-name="T295">atskirų atliktų notarinių veiksmų, nurodytų notarinių veiksmų grupių sąraše,<text:s/></text:span><text:span text:style-name="T296">skaičius, vidutinės pajamos už notarinį veiksmą ir vidutinės notarinio veiksmo sąnaudos. V</text:span><text:span text:style-name="T297">idutinės pajamos už vieną notarinį veiksmą apskaičiuojamos pagal<text:s/></text:span><text:span text:style-name="T298">Metodikos<text:s/></text:span><text:span text:style-name="T299">2 </text:span><text:span text:style-name="T300">priede pateikiamą algoritmą.</text:span></text:p>
      <text:p text:style-name="P301"><text:span text:style-name="T302">6.3</text:span><text:span text:style-name="T303">. Kiekvieno notarinio veiksmo savikaina apskaičiuojama pagal<text:s/></text:span><text:span text:style-name="T304">Metodikos 3 priede</text:span><text:span text:style-name="T305"><text:s/>pateiktą algoritmą</text:span><text:span text:style-name="T306">:</text:span></text:p>
      <text:p text:style-name="P307"><text:span text:style-name="T308">6.3.1</text:span><text:span text:style-name="T309">. Kiekvieno notaro darbo užmokesčio fondo sąnaudos (toliau –<text:s/></text:span><text:span text:style-name="T310">DUFS),<text:s/></text:span><text:span text:style-name="T311">patirtos vienam notariniam veiksmui atlikti, išskaidomos tokia tvarka:</text:span></text:p>
      <text:p text:style-name="P312"><text:span text:style-name="T313">6.3.1.1</text:span><text:span text:style-name="T314">. DUFS paskirstomos pagal atskiras notarinių veiksmų grupes vadovaujantis teisingumo ministro tvirtinamoje<text:s/></text:span><text:span text:style-name="T315">apklausos dėl notaro ir notaro padėjėjo (-ų) patiriamų laiko sąnaudų atliekant notarinius veiksmus anketoje</text:span><text:span text:style-name="T316"><text:s/>(toliau – Anketa) pateiktais laiko sąnaudų duomenimis.<text:s/></text:span></text:p>
      <text:p text:style-name="P317"><text:span text:style-name="T318">6.3.1.2</text:span><text:span text:style-name="T319">. Kiekvienai notarinių veiksmų grupei proporcingai pagal darbo laiko sąnaudas priskirta DUFS dalis atskiriems notariniams veiksmams paskirstoma proporcingai pagal tų notarinių veiksmų skaičių. Kiekvienam notariniam veiksmui atlikti tenkanti bendra DUFS dalis<text:s/></text:span><text:soft-page-break/><text:span text:style-name="T320">padalijama iš bendro tų notarinių veiksmų skaičiaus – gaunama<text:s/></text:span><text:span text:style-name="T321">notaro<text:s/></text:span><text:span text:style-name="T322">i</text:span><text:span text:style-name="T323"><text:s/>darbo užmokesčio fondo dalis notarinio veiksmo<text:s/></text:span><text:span text:style-name="T324">j</text:span><text:span text:style-name="T325"><text:s/>savikainoje<text:s/></text:span><text:span text:style-name="T326">–<text:s/></text:span><draw:frame draw:style-name="a4" text:anchor-type="as-char" svg:x="0in" svg:y="0in" svg:width="0.41667in" svg:height="0.1875in" style:rel-width="scale" style:rel-height="scale"><draw:object xlink:href="Object 3/" xlink:type="simple" xlink:show="embed" xlink:actuate="onLoad"/></draw:frame><text:span text:style-name="T327">.</text:span></text:p>
      <text:p text:style-name="P328"><text:span text:style-name="T329">6.3.2</text:span><text:span text:style-name="T330">. Bendrai visų notarų visos kitos patirtos sąnaudos išskiriamos į kintamąsias ir pastoviąsias sąnaudas. Prie kintamųjų sąnaudų priskiriamos tos, kurios kinta keičiantis notarinių veiksmų skaičiui, o prie pastoviųjų – tos, kurios nekinta keičiantis notarinių veiksmų skaičiui. Pastoviosioms sąnaudoms taip pat priskiriami ir notarų mokami mokesčiai.<text:s/></text:span></text:p>
      <text:p text:style-name="P331"><text:span text:style-name="T332">6.3.3</text:span><text:span text:style-name="T333">. Padalijus kiekvieno notaro patirtų kintamųjų ir pastoviųjų sąnaudų sumas iš bendro notarinių veiksmų skaičiaus apskaičiuojamos kintamųjų sąnaudų dalys nustatant notarinių veiksmų savikainą.<text:s/></text:span></text:p>
      <text:p text:style-name="P334"><text:span text:style-name="T335">6.3.4</text:span><text:span text:style-name="T336">. Kiekvieno notarinio veiksmo savikaina ir sąnaudos apskaičiuojamos pagal šias formules:</text:span></text:p>
      <text:p text:style-name="P337"/>
      <text:p text:style-name="P338"><draw:frame draw:style-name="a5" text:anchor-type="as-char" svg:x="0in" svg:y="0in" svg:width="1.625in" svg:height="0.1875in" style:rel-width="scale" style:rel-height="scale"><draw:object xlink:href="Object 4/" xlink:type="simple" xlink:show="embed" xlink:actuate="onLoad"/></draw:frame></text:p>
      <text:p text:style-name="P339"/>
      <text:p text:style-name="P340"><draw:frame draw:style-name="a6" text:anchor-type="as-char" svg:x="0in" svg:y="0in" svg:width="1.08333in" svg:height="0.1875in" style:rel-width="scale" style:rel-height="scale"><draw:object xlink:href="Object 5/" xlink:type="simple" xlink:show="embed" xlink:actuate="onLoad"/></draw:frame></text:p>
      <table:table table:style-name="Table341">
        <table:table-columns>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row>
      </table:table>
      <text:p text:style-name="P349">kai:</text:p>
      <text:p text:style-name="P350"><draw:frame draw:style-name="a7" text:anchor-type="as-char" svg:x="0in" svg:y="0in" svg:width="0.21875in" svg:height="0.1875in" style:rel-width="scale" style:rel-height="scale"><draw:object xlink:href="Object 6/" xlink:type="simple" xlink:show="embed" xlink:actuate="onLoad"/></draw:frame><text:span text:style-name="T351">c</text:span><text:span text:style-name="T352">i,g,j</text:span><text:span text:style-name="T353"><text:s/></text:span><text:span text:style-name="T354">– notarinio veiksmo<text:s/></text:span><text:span text:style-name="T355">j</text:span><text:span text:style-name="T356"><text:s/>savikaina; <text:s/></text:span></text:p>
      <text:p text:style-name="P357"><draw:frame draw:style-name="a8" text:anchor-type="as-char" svg:x="0in" svg:y="0in" svg:width="0.35417in" svg:height="0.1875in" style:rel-width="scale" style:rel-height="scale"><draw:object xlink:href="Object 7/" xlink:type="simple" xlink:show="embed" xlink:actuate="onLoad"/></draw:frame><text:span text:style-name="T358">duf</text:span><text:span text:style-name="T359">i,g,j</text:span><text:span text:style-name="T360"><text:s/></text:span><text:span text:style-name="T361">– notaro<text:s/></text:span><text:span text:style-name="T362">i</text:span><text:span text:style-name="T363"><text:s/>darbo užmokesčio fondo dalis notarinio veiksmo<text:s/></text:span><text:span text:style-name="T364">j</text:span><text:span text:style-name="T365"><text:s/>savikainoje;<text:s/></text:span></text:p>
      <text:p text:style-name="P366"><draw:frame draw:style-name="a9" text:anchor-type="as-char" svg:x="0in" svg:y="0in" svg:width="0.16667in" svg:height="0.1875in" style:rel-width="scale" style:rel-height="scale"><draw:object xlink:href="Object 8/" xlink:type="simple" xlink:show="embed" xlink:actuate="onLoad"/></draw:frame><text:span text:style-name="T367">k</text:span><text:span text:style-name="T368">i,j</text:span><text:span text:style-name="T369"><text:s/>– notaro<text:s/></text:span><text:span text:style-name="T370">i</text:span><text:span text:style-name="T371"><text:s/>kitų kintamųjų sąnaudų dalis notarinio veiksmo<text:s/></text:span><text:span text:style-name="T372">j</text:span><text:span text:style-name="T373"><text:s/>savikainoje;<text:s/></text:span></text:p>
      <text:p text:style-name="P374"><draw:frame draw:style-name="a10" text:anchor-type="as-char" svg:x="0in" svg:y="0in" svg:width="0.20833in" svg:height="0.1875in" style:rel-width="scale" style:rel-height="scale"><draw:object xlink:href="Object 9/" xlink:type="simple" xlink:show="embed" xlink:actuate="onLoad"/></draw:frame><text:span text:style-name="T375">ps</text:span><text:span text:style-name="T376">ij</text:span><text:span text:style-name="T377"><text:s/></text:span><text:span text:style-name="T378">– notaro<text:s/></text:span><text:span text:style-name="T379">i</text:span><text:span text:style-name="T380"><text:s/>pastoviųjų sąnaudų dalis notarinio veiksmo<text:s/></text:span><text:span text:style-name="T381">j</text:span><text:span text:style-name="T382"><text:s/>savikainoje;<text:s/></text:span></text:p>
      <text:p text:style-name="P383"><draw:frame draw:style-name="a11" text:anchor-type="as-char" svg:x="0in" svg:y="0in" svg:width="0.22917in" svg:height="0.1875in" style:rel-width="scale" style:rel-height="scale"><draw:object xlink:href="Object 10/" xlink:type="simple" xlink:show="embed" xlink:actuate="onLoad"/></draw:frame><text:span text:style-name="T384">S</text:span><text:span text:style-name="T385">i,g,j</text:span><text:span text:style-name="T386"><text:s/>–<text:s/></text:span><text:span text:style-name="T387">notarinio veiksmo ar notarinių veiksmų grupės sąnaudos</text:span><text:span text:style-name="T388">;</text:span></text:p>
      <text:p text:style-name="P389"><text:span text:style-name="T390">q</text:span><text:span text:style-name="T391">ij</text:span><text:span text:style-name="T392">– notaro<text:s/></text:span><text:span text:style-name="T393">i</text:span><text:span text:style-name="T394"><text:s/>notarinių veiksmų<text:s/></text:span><text:span text:style-name="T395">j</text:span><text:span text:style-name="T396"><text:s/>skaičius.</text:span></text:p>
      <text:p text:style-name="P397"/>
      <text:p text:style-name="P398"><text:span text:style-name="T399">6.4</text:span><text:span text:style-name="T400">.<text:s/></text:span><text:span text:style-name="T401">Kiekvieno notarinio veiksmo</text:span><text:span text:style-name="T402"><text:s/>ar notarinių veiksmų grupės faktinė marža</text:span><text:span text:style-name="T403"><text:s/></text:span><text:span text:style-name="T404">nustatoma</text:span><text:span text:style-name="T405"><text:s/></text:span><text:span text:style-name="T406">pagal šią formulę:<text:s/></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
            <text:p text:style-name="P413"/>
          </table:table-cell>
          <table:table-cell table:style-name="TableCell414">
            <text:p text:style-name="P415"/>
            <text:p text:style-name="P416"/>
          </table:table-cell>
        </table:table-row>
      </table:table>
      <text:soft-page-break/>
      <text:p text:style-name="P417">kai:</text:p>
      <text:p text:style-name="P418"><draw:frame draw:style-name="a12" text:anchor-type="as-char" svg:x="0in" svg:y="0in" svg:width="0.27083in" svg:height="0.21875in" style:rel-width="scale" style:rel-height="scale"><draw:object xlink:href="Object 11/" xlink:type="simple" xlink:show="embed" xlink:actuate="onLoad"/></draw:frame><text:span text:style-name="T419">µ</text:span><text:span text:style-name="T420">i,g,j</text:span><text:span text:style-name="T421"><text:s/></text:span><text:span text:style-name="T422">–</text:span><text:span text:style-name="T423">faktinė marža;</text:span></text:p>
      <text:p text:style-name="P424"><text:span text:style-name="T425">I</text:span><text:span text:style-name="T426">i,g,j<text:s/></text:span><text:span text:style-name="T427">–<text:s/></text:span><text:span text:style-name="T428">pajamos už notarinį veiksmą ar notarinių veiksmų grupės pajamos už notarinius veiksmus;</text:span></text:p>
      <text:p text:style-name="P429"><draw:frame draw:style-name="a13" text:anchor-type="as-char" svg:x="0in" svg:y="0in" svg:width="0.26042in" svg:height="0.21875in" style:rel-width="scale" style:rel-height="scale"><draw:object xlink:href="Object 12/" xlink:type="simple" xlink:show="embed" xlink:actuate="onLoad"/></draw:frame><text:span text:style-name="T430">S</text:span><text:span text:style-name="T431">i,g,j<text:s/></text:span><text:span text:style-name="T432">–<text:s/></text:span><text:span text:style-name="T433">notarinio veiksmo ar notarinių veiksmų grupės sąnaudos</text:span><text:span text:style-name="T434">.</text:span></text:p>
      <text:p text:style-name="P435"/>
      <text:p text:style-name="P436"><text:span text:style-name="T437">6.5</text:span><text:span text:style-name="T438">. Nustatomas kiekvieno notarinio veiksmo vidutinis įkainio įvertis</text:span><draw:frame draw:style-name="a14" text:anchor-type="as-char" svg:x="0in" svg:y="0in" svg:width="0.16667in" svg:height="0.21875in" style:rel-width="scale" style:rel-height="scale"><draw:object xlink:href="Object 13/" xlink:type="simple" xlink:show="embed" xlink:actuate="onLoad"/></draw:frame><text:span text:style-name="T439"><text:s/>pagal<text:s/></text:span><text:span text:style-name="T440">Metodikos<text:s/></text:span><text:span text:style-name="T441"><text:line-break/>3 priede</text:span><text:span text:style-name="T442"><text:s/>pateiktą algoritmą ir šią formulę:<text:s/></text:span></text:p>
      <table:table table:style-name="Table443">
        <table:table-columns>
          <table:table-column table:style-name="TableColumn444"/>
          <table:table-column table:style-name="TableColumn445"/>
        </table:table-columns>
        <table:table-row table:style-name="TableRow446">
          <table:table-cell table:style-name="TableCell447">
            <text:p text:style-name="P448"/>
            <text:p text:style-name="P449"><draw:frame draw:style-name="a15" text:anchor-type="as-char" svg:x="0in" svg:y="0in" svg:width="1.51042in" svg:height="0.1875in" style:rel-width="scale" style:rel-height="scale"><draw:object xlink:href="Object 14/" xlink:type="simple" xlink:show="embed" xlink:actuate="onLoad"/></draw:frame></text:p>
          </table:table-cell>
          <table:table-cell table:style-name="TableCell450">
            <text:p text:style-name="P451"/>
            <text:p text:style-name="P452"/>
          </table:table-cell>
        </table:table-row>
      </table:table>
      <text:p text:style-name="Normal"/>
      <text:p text:style-name="P453"><text:span text:style-name="T454">kai:<text:s/></text:span></text:p>
      <text:p text:style-name="P455"><draw:frame draw:style-name="a16" text:anchor-type="as-char" svg:x="0in" svg:y="0in" svg:width="0.17708in" svg:height="0.21875in" style:rel-width="scale" style:rel-height="scale"><draw:object xlink:href="Object 15/" xlink:type="simple" xlink:show="embed" xlink:actuate="onLoad"/></draw:frame><text:span text:style-name="T456">pi,g,j</text:span><text:span text:style-name="T457"><text:s/></text:span><text:span text:style-name="T458">–<text:s/></text:span><text:span text:style-name="T459">notarinio veiksmo</text:span><text:span text:style-name="T460"><text:s/></text:span><text:span text:style-name="T461">vidutinis įkainio įvertis</text:span><text:span text:style-name="T462">;</text:span></text:p>
      <text:p text:style-name="P463"><draw:frame draw:style-name="a17" text:anchor-type="as-char" svg:x="0in" svg:y="0in" svg:width="0.28125in" svg:height="0.21875in" style:rel-width="scale" style:rel-height="scale"><draw:object xlink:href="Object 16/" xlink:type="simple" xlink:show="embed" xlink:actuate="onLoad"/></draw:frame><text:span text:style-name="T464">S</text:span><text:span text:style-name="T465">i,g,j</text:span><text:span text:style-name="T466">–<text:s/></text:span><text:span text:style-name="T467">notarinio veiksmo sąnaudos</text:span><text:span text:style-name="T468">;</text:span></text:p>
      <text:p text:style-name="P469"><draw:frame draw:style-name="a18" text:anchor-type="as-char" svg:x="0in" svg:y="0in" svg:width="0.27083in" svg:height="0.21875in" style:rel-width="scale" style:rel-height="scale"><draw:object xlink:href="Object 17/" xlink:type="simple" xlink:show="embed" xlink:actuate="onLoad"/></draw:frame><text:span text:style-name="T470">µ</text:span><text:span text:style-name="T471">i,g,j</text:span><text:span text:style-name="T472"><text:s/></text:span><text:span text:style-name="T473">–</text:span><text:span text:style-name="T474">faktinė marža.</text:span></text:p>
      <text:p text:style-name="P475"><draw:frame draw:style-name="a19" text:anchor-type="as-char" svg:x="0in" svg:y="0in" svg:width="0.16667in" svg:height="0.21875in" style:rel-width="scale" style:rel-height="scale"><draw:object xlink:href="Object 18/" xlink:type="simple" xlink:show="embed" xlink:actuate="onLoad"/></draw:frame></text:p>
      <text:p text:style-name="P476"><text:span text:style-name="T477">6.6</text:span><text:span text:style-name="T478">. Kryžminio subsidijavimo kriterijus taikomas tokia tvarka:<text:s/></text:span></text:p>
      <text:p text:style-name="P479"><text:span text:style-name="T480">6.6.1</text:span><text:span text:style-name="T481">. Apskaičiuojant pajamas už atskirus notarinius veiksmus,<text:s/></text:span><text:span text:style-name="T482">notarinių veiksmų grupių<text:s/></text:span><text:span text:style-name="T483">pajamas už notarinius veiksmus ir faktines maržas pagal Metodikos 6.4 papunktyje pateiktą formulę</text:span><text:span text:style-name="T484"><text:s/>nustatomos pelningos notarinių veiksmų grupės, kai faktinės pajamos viršija sąnaudas, bei nuostolingos notarinių veiksmų grupės, kai sąnaudos viršija faktines pajamas,<text:s/></text:span><text:span text:style-name="T485">ir pelningi notariniai veiksmai bei nuostolingi notariniai v</text:span><text:span text:style-name="T486">eiksmai</text:span><text:span text:style-name="T487">, kai sąnaudos</text:span><text:span text:style-name="T488"><text:s/>viršija faktines pajamas (toliau – nuostolingi veiksmai)</text:span><text:span text:style-name="T489">.</text:span></text:p>
      <text:p text:style-name="P490"><text:span text:style-name="T491">6.6.2</text:span><text:span text:style-name="T492">.</text:span><text:span text:style-name="T493"><text:s/>Nuostolingų notarinių veiksmų nuostoliai perkeliami pelningiems notariniams veiksmams notarinių veiksmų grupėje, o visos notarinės veiksmų grupės nuostoliai paskirstomi pelningiems notariniams veiksmams pagal pelningų notarinių veiksmų sąnaudų proporcijas ir pridedama kaip<text:s/></text:span><text:span text:style-name="T494">papildoma<text:s/></text:span><text:span text:style-name="T495">notarinių veiksmų<text:s/></text:span><text:span text:style-name="T496">sąnaudų dalis<text:s/></text:span><text:span text:style-name="T497">savikainoje<text:s/></text:span><text:span text:style-name="T498">pagal Metodikos 4 priede pateiktą loginę schemą.</text:span></text:p>
      <text:p text:style-name="P499"><text:span text:style-name="T500">6.7</text:span><text:span text:style-name="T501">. Faktinis kiekvieno notaro atlygis apskaičiuojamas pagal šią formulę:</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
            <text:p text:style-name="P508"><draw:frame draw:style-name="a20" text:anchor-type="as-char" svg:x="0in" svg:y="0in" svg:width="4.125in" svg:height="0.54167in" style:rel-width="scale" style:rel-height="scale"><draw:object xlink:href="Object 19/" xlink:type="simple" xlink:show="embed" xlink:actuate="onLoad"/></draw:frame></text:p>
          </table:table-cell>
          <table:table-cell table:style-name="TableCell509">
            <text:p text:style-name="P510"/>
            <text:p text:style-name="P511"/>
          </table:table-cell>
        </table:table-row>
      </table:table>
      <text:p text:style-name="P512"/>
      <text:p text:style-name="P513"><text:span text:style-name="T514">kai:</text:span></text:p>
      <text:p text:style-name="P515"><text:span text:style-name="T516">π</text:span><text:span text:style-name="T517">i</text:span><text:span text:style-name="T518"><text:s/></text:span><text:span text:style-name="T519">– faktinis notaro<text:s/></text:span><text:span text:style-name="T520">i</text:span><text:span text:style-name="T521"><text:s/>atlygis;</text:span></text:p>
      <text:p text:style-name="P522"><draw:frame draw:style-name="a21" text:anchor-type="as-char" svg:x="0in" svg:y="0in" svg:width="0.08333in" svg:height="0.16667in" style:rel-width="scale" style:rel-height="scale"><draw:object xlink:href="Object 20/" xlink:type="simple" xlink:show="embed" xlink:actuate="onLoad"/></draw:frame><text:span text:style-name="T523">I</text:span><text:span text:style-name="T524">i</text:span><text:span text:style-name="T525"><text:s/></text:span><text:span text:style-name="T526">– pajamos už notarinius veiksmus; <text:s/></text:span></text:p>
      <text:p text:style-name="P527"><draw:frame draw:style-name="a22" text:anchor-type="as-char" svg:x="0in" svg:y="0in" svg:width="0.10417in" svg:height="0.16667in" style:rel-width="scale" style:rel-height="scale"><draw:object xlink:href="Object 21/" xlink:type="simple" xlink:show="embed" xlink:actuate="onLoad"/></draw:frame><text:span text:style-name="T528">S</text:span><text:span text:style-name="T529">i</text:span><text:span text:style-name="T530"><text:s/></text:span><text:span text:style-name="T531">– sąnaudos; <text:s/></text:span></text:p>
      <text:p text:style-name="P532"><draw:frame draw:style-name="a23" text:anchor-type="as-char" svg:x="0in" svg:y="0in" svg:width="0.14583in" svg:height="0.1875in" style:rel-width="scale" style:rel-height="scale"><draw:object xlink:href="Object 22/" xlink:type="simple" xlink:show="embed" xlink:actuate="onLoad"/></draw:frame><text:span text:style-name="T533">p</text:span><text:span text:style-name="T534">ij</text:span><text:span text:style-name="T535"><text:s/></text:span><text:span text:style-name="T536">– notaro<text:s/></text:span><text:span text:style-name="T537">i</text:span><text:span text:style-name="T538"><text:s/>notarinio veiksmo<text:s/></text:span><text:span text:style-name="T539">j</text:span><text:span text:style-name="T540"><text:s/>įkainio įvertis;<text:s/></text:span></text:p>
      <text:p text:style-name="P541"><draw:frame draw:style-name="a24" text:anchor-type="as-char" svg:x="0in" svg:y="0in" svg:width="0.14583in" svg:height="0.1875in" style:rel-width="scale" style:rel-height="scale"><draw:object xlink:href="Object 23/" xlink:type="simple" xlink:show="embed" xlink:actuate="onLoad"/></draw:frame><text:span text:style-name="T542">q</text:span><text:span text:style-name="T543">ij</text:span><text:span text:style-name="T544"><text:s/></text:span><text:span text:style-name="T545">– notaro<text:s/></text:span><text:span text:style-name="T546">i</text:span><text:span text:style-name="T547"><text:s/>notarinių veiksmų<text:s/></text:span><text:span text:style-name="T548">j</text:span><text:span text:style-name="T549"><text:s/>skaičius;<text:s/></text:span></text:p>
      <text:p text:style-name="P550"><draw:frame draw:style-name="a25" text:anchor-type="as-char" svg:x="0in" svg:y="0in" svg:width="0.1875in" svg:height="0.1875in" style:rel-width="scale" style:rel-height="scale"><draw:object xlink:href="Object 24/" xlink:type="simple" xlink:show="embed" xlink:actuate="onLoad"/></draw:frame><text:span text:style-name="T551">q</text:span><text:span text:style-name="T552">i,g</text:span><text:span text:style-name="T553"><text:s/></text:span><text:span text:style-name="T554">– notaro<text:s/></text:span><text:span text:style-name="T555">i</text:span><text:span text:style-name="T556"><text:s/>notarinių veiksmų grupės<text:s/></text:span><text:span text:style-name="T557">g</text:span><text:span text:style-name="T558"><text:s/>notarinių veiksmų skaičius;<text:s/></text:span></text:p>
      <text:p text:style-name="P559"><draw:frame draw:style-name="a26" text:anchor-type="as-char" svg:x="0in" svg:y="0in" svg:width="0.3125in" svg:height="0.1875in" style:rel-width="scale" style:rel-height="scale"><draw:object xlink:href="Object 25/" xlink:type="simple" xlink:show="embed" xlink:actuate="onLoad"/></draw:frame><text:span text:style-name="T560">duf</text:span><text:span text:style-name="T561">i,g</text:span><text:span text:style-name="T562"><text:s/></text:span><text:span text:style-name="T563">– notaro<text:s/></text:span><text:span text:style-name="T564">i</text:span><text:span text:style-name="T565"><text:s/>notarinių veiksmų grupės<text:s/></text:span><text:span text:style-name="T566">g</text:span><text:span text:style-name="T567"><text:s/>darbo užmokesčio fondo dalis savikainoje;<text:s/></text:span></text:p>
      <text:p text:style-name="P568"><draw:frame draw:style-name="a27" text:anchor-type="as-char" svg:x="0in" svg:y="0in" svg:width="0.11458in" svg:height="0.16667in" style:rel-width="scale" style:rel-height="scale"><draw:object xlink:href="Object 26/" xlink:type="simple" xlink:show="embed" xlink:actuate="onLoad"/></draw:frame><text:span text:style-name="T569">k</text:span><text:span text:style-name="T570">i</text:span><text:span text:style-name="T571"><text:s/></text:span><text:span text:style-name="T572">– notaro<text:s/></text:span><text:span text:style-name="T573">i</text:span><text:span text:style-name="T574"><text:s/>kitų kintamųjų sąnaudų dalis savikainoje;<text:s/></text:span></text:p>
      <text:p text:style-name="P575"><text:span text:style-name="T576">ps</text:span><text:span text:style-name="T577">i</text:span><text:span text:style-name="T578"><text:s/></text:span><text:span text:style-name="T579">– notaro<text:s/></text:span><text:span text:style-name="T580">i</text:span><text:span text:style-name="T581"><text:s/>pastoviųjų sąnaudų dalis savikainoje.<text:s/></text:span></text:p>
      <text:p text:style-name="P582"/>
      <text:p text:style-name="P583"><text:span text:style-name="T584">6.8</text:span><text:span text:style-name="T585">.<text:s/></text:span><text:span text:style-name="T586">Vidutinis faktinis visų notarų atlygis apskaičiuojamas pagal šią formulę</text:span><text:span text:style-name="T587">:</text:span></text:p>
      <table:table table:style-name="Table588">
        <table:table-columns>
          <table:table-column table:style-name="TableColumn589"/>
          <table:table-column table:style-name="TableColumn590"/>
        </table:table-columns>
        <table:table-row table:style-name="TableRow591">
          <table:table-cell table:style-name="TableCell592">
            <text:p text:style-name="P593"/>
            <text:p text:style-name="P594"><draw:frame draw:style-name="a28" text:anchor-type="as-char" svg:x="0in" svg:y="0in" svg:width="0.84375in" svg:height="0.33333in" style:rel-width="scale" style:rel-height="scale"><draw:object xlink:href="Object 27/" xlink:type="simple" xlink:show="embed" xlink:actuate="onLoad"/></draw:frame></text:p>
          </table:table-cell>
          <table:table-cell table:style-name="TableCell595">
            <text:p text:style-name="P596"/>
            <text:p text:style-name="P597"/>
          </table:table-cell>
        </table:table-row>
      </table:table>
      <text:p text:style-name="P598">kai:</text:p>
      <text:p text:style-name="P599"><text:span text:style-name="T600">A</text:span><text:span text:style-name="T601">vid</text:span><text:span text:style-name="T602"><text:s/></text:span><text:span text:style-name="T603">–</text:span><text:span text:style-name="T604"><text:s/>vidutinis<text:s/></text:span><text:span text:style-name="T605">faktinis<text:s/></text:span><text:span text:style-name="T606">visų notarų atlygis;</text:span></text:p>
      <text:p text:style-name="P607"><text:span text:style-name="T608">π</text:span><text:span text:style-name="T609">i</text:span><text:span text:style-name="T610"><text:s/>–<text:s/></text:span><text:span text:style-name="T611">faktinis<text:s/></text:span><text:span text:style-name="T612">notaro<text:s/></text:span><text:span text:style-name="T613">i</text:span><text:span text:style-name="T614"><text:s/>atlygis;</text:span></text:p>
      <text:p text:style-name="P615"><text:span text:style-name="T616">N<text:s/></text:span><text:span text:style-name="T617">– notarų skaičius.</text:span></text:p>
      <text:p text:style-name="P618"/>
      <text:p text:style-name="P619"><text:span text:style-name="T620">7</text:span><text:span text:style-name="T621">. 2-ajame<text:s/></text:span><text:span text:style-name="T622">įkainių nustatymo<text:s/></text:span><text:span text:style-name="T623">etape:</text:span></text:p>
      <text:p text:style-name="P624"><text:span text:style-name="T625">7.1</text:span><text:span text:style-name="T626">. nustatoma marža</text:span><text:span text:style-name="T627"><text:s/>pagal šią formulę:</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row>
      </table:table>
      <text:p text:style-name="P642">kai:</text:p>
      <text:p text:style-name="P643"><draw:frame draw:style-name="a29" text:anchor-type="as-char" svg:x="0in" svg:y="0in" svg:width="0.33333in" svg:height="0.25in" style:rel-width="scale" style:rel-height="scale"><draw:object xlink:href="Object 28/" xlink:type="simple" xlink:show="embed" xlink:actuate="onLoad"/></draw:frame><text:span text:style-name="T644">–<text:s/></text:span><text:span text:style-name="T645">marža;</text:span></text:p>
      <text:p text:style-name="P646"><text:span text:style-name="T647">VNA –<text:s/></text:span><text:span text:style-name="T648">vidutinis notaro atlygis;</text:span></text:p>
      <text:p text:style-name="P649"><text:span text:style-name="T650">S</text:span><text:span text:style-name="T651">i,g,j<text:s/></text:span><text:span text:style-name="T652">– notarinio veiksmo ar notarinių veiksmų grupės sąnaudos.</text:span></text:p>
      <text:p text:style-name="P653"/>
      <text:p text:style-name="P654"><text:span text:style-name="T655">7.2</text:span><text:span text:style-name="T656">. Marža turi užtikrinti Metodikos 4.3.2 papunktyje nurodytą vidutinį notaro atlygį, kuris <text:s/>apskaičiuojamas pagal šią formulę:</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ext:p text:style-name="P664"><text:span text:style-name="T665">VNA = ta</text:span><text:span text:style-name="T666">vid +<text:s/></text:span><text:span text:style-name="T667">va</text:span><text:span text:style-name="T668">vid +<text:s/></text:span><text:span text:style-name="T669">pr</text:span><text:span text:style-name="T670"><text:s/>+</text:span><text:span text:style-name="T671">ca</text:span><text:span text:style-name="T672">vid</text:span></text:p>
          </table:table-cell>
          <table:table-cell table:style-name="TableCell673">
            <text:p text:style-name="P674"/>
            <text:p text:style-name="P675"/>
          </table:table-cell>
        </table:table-row>
      </table:table>
      <text:p text:style-name="P676"/>
      <text:p text:style-name="P677">kai:<text:s/></text:p>
      <text:p text:style-name="P678"><text:span text:style-name="T679">VNA –<text:s/></text:span><text:span text:style-name="T680">vidutinis notaro atlygis;</text:span></text:p>
      <text:p text:style-name="P681"><text:span text:style-name="T682">ta</text:span><text:span text:style-name="T683">vid<text:s/></text:span><text:span text:style-name="T684">–</text:span><text:span text:style-name="T685"><text:s/>teisėjų atlyginimo vidurkis;</text:span></text:p>
      <text:p text:style-name="P686"><text:span text:style-name="T687">va</text:span><text:span text:style-name="T688">vid –<text:s/></text:span><text:span text:style-name="T689">VVĮ vadovų darbo užmokesčio vidurkis;</text:span></text:p>
      <text:p text:style-name="P690"><text:span text:style-name="T691">pr –<text:s/></text:span><text:span text:style-name="T692">papildomos profesinės veiklos rizikos</text:span><text:span text:style-name="T693"><text:s/></text:span><text:span text:style-name="T694">kompensacija;</text:span></text:p>
      <text:p text:style-name="P695"><text:span text:style-name="T696">ca</text:span><text:span text:style-name="T697">vid</text:span><text:span text:style-name="T698"><text:s/>– notaro profesinės veiklos ir civilinės atsakomybės rizikos kompensacija;</text:span></text:p>
      <text:p text:style-name="P699"/>
      <text:p text:style-name="P700"><text:span text:style-name="T701">7.3</text:span><text:span text:style-name="T702">. ap</text:span><text:span text:style-name="T703">skaičiuojami nauji įkainiai</text:span><text:span text:style-name="T704"><text:s/>pagal nustatytą</text:span><text:span text:style-name="T705"><text:s/></text:span><text:span text:style-name="T706">maržą</text:span><text:span text:style-name="T707">.</text:span></text:p>
      <text:p text:style-name="P708"><text:span text:style-name="T709">8</text:span><text:span text:style-name="T710">.<text:s/></text:span><text:span text:style-name="T711">Į įkainį įtraukiamos sąnaudos papildomų veiksmų, būtinų atliekant notarinį veiksmą, t. y.<text:s/></text:span><text:span text:style-name="T712">notarinio dokumento projekto parengimą, privalomų pagal teisės aktus duomenų perdavimą valstybės registrams, surinktų lėšų registrų tvarkytojui administravimą,</text:span><text:span text:style-name="T713"><text:s/>atliekamų notarinių veiksmų prasmės ir pasekmių išaiškinimą asmenims, kurie kreipiasi dėl notarinių veiksmų atlikimo</text:span><text:span text:style-name="T714">.<text:s/></text:span></text:p>
      <text:p text:style-name="P715"><text:span text:style-name="T716">9</text:span><text:span text:style-name="T717">. Nustatomi procentiniai įkainiai arba įkainiai, išreikšti sveikaisiais skaičiais. Nustatant procentinius įkainius kartu nustatomas minimalus ir maksimalus įkainių dydis.<text:s/></text:span></text:p>
      <text:p text:style-name="P718"><text:span text:style-name="T719">10</text:span><text:span text:style-name="T720">. Naujų notarinių veiksmų įkainiai nustatomi tokia tvarka:</text:span></text:p>
      <text:p text:style-name="P721"><text:span text:style-name="T722">10.1</text:span><text:span text:style-name="T723">. Notarinis veiksmas priskiriamas vienai iš notarinių veiksmų grupių.</text:span></text:p>
      <text:p text:style-name="P724"><text:span text:style-name="T725">10.2</text:span><text:span text:style-name="T726">. Taikomas Metodikos 4.1 papunktyje nurodytas kriterijus.</text:span></text:p>
      <text:p text:style-name="P727"><text:span text:style-name="T728">10.3</text:span><text:span text:style-name="T729">.<text:s/></text:span><text:span text:style-name="T730">Taikomas Metodikos 4.2 papunktyje nurodytas kriterijus.</text:span><text:span text:style-name="T731"><text:s/>Už socialiai reikšmingų notarinių veiksmų atlikimą nustatomas vidutinis notarinių veiksmų grupės</text:span><text:span text:style-name="T732">, kuriai priskiriamas notarinis veiksmas,</text:span><text:span text:style-name="T733"><text:s/>nuostolingų notarinių veiksmų įkainis ir Metodikos 6.6.2 papunkčio nustatyta tvarka<text:s/></text:span><text:span text:style-name="T734">taikomas Metodikos 4.5 papunktyje nurodytas kriterijus</text:span><text:span text:style-name="T735">. Už kitų notarinių veiksmų atlikimą nustatomas vidutinis notarinių veiksmų grupės, kuriai yra priskiriamas notarinis veiksmas, įkainis.</text:span></text:p>
      <text:p text:style-name="P736"><text:span text:style-name="T737">11</text:span><text:span text:style-name="T738">.<text:s/></text:span><text:span text:style-name="T739">Atleidimo nuo notaro atlyginimo mokėjimo atvejai nustatomi atsižvelgiant į:</text:span></text:p>
      <text:p text:style-name="P740"><text:span text:style-name="T741">11.1</text:span><text:span text:style-name="T742">. asmenų grupių socialinę ir turtinę padėtį;</text:span></text:p>
      <text:p text:style-name="P743"><text:span text:style-name="T744">11.2</text:span><text:span text:style-name="T745">. socialinės politikos tikslus ir (ar) viešojo intereso įgyvendinimą.</text:span></text:p>
      <text:p text:style-name="P746"/>
      <text:p text:style-name="P747"><text:span text:style-name="T748">IV</text:span><text:span text:style-name="T749"><text:s/>SKYRIUS<text:s/></text:span></text:p>
      <text:p text:style-name="P750"><text:span text:style-name="T751">ĮKAINIŲ PERSKAIČIAVIMAS</text:span></text:p>
      <text:p text:style-name="P752"/>
      <text:p text:style-name="P753"><text:span text:style-name="T754">12</text:span><text:span text:style-name="T755">. Lietuvos Respublikos teisingumo ministerija kiekvienais kalendoriniais metais iki spalio 1 d.:</text:span></text:p>
      <text:p text:style-name="P756"><text:span text:style-name="T757">12.1</text:span><text:span text:style-name="T758">. perskaičiuoja Metodikos 4.3.2 papunktyje nurodytą vidutinį notaro atlygį, įvertindama Lietuvos notarų rūmų duomenis apie notarų pagal notarų profesinės civilinės atsakomybės privalomąjį draudimą gautinas išmokas, vidutinę galimą žalą bei jos tikimybę ir praėjusių kalendorinių metų statistinius duomenis apie teisėjų atlyginimo vidurkį, VVĮ vadovų darbo užmokesčio vidurkį arba ateinančių kalendorinių metų prognozuojamo teisėjų atlyginimo vidurkį, VVĮ vadovų darbo užmokesčio vidurkį, jeigu teisėjų atlyginimą ir (ar) valstybės valdomų įmonių vadovų darbo užmokestį reglamentuojančių teisės aktų nustatyta tvarka numatomi teisėjų atlyginimo ir (ar) valstybės valdomų įmonių vadovų darbo užmokesčio pasikeitimai;</text:span></text:p>
      <text:p text:style-name="P759"><text:span text:style-name="T760">12.2</text:span><text:span text:style-name="T761">. apskaičiuoja Metodikos III skyriaus nustatyta tvarka visų notarų<text:s/></text:span><text:span text:style-name="T762">gaunamą vidutinį faktinį atlygį;</text:span></text:p>
      <text:p text:style-name="P763"><text:span text:style-name="T764">12.3</text:span><text:span text:style-name="T765">. įvertina, ar Metodikos 12.2 papunktyje nurodytas naujai apskaičiuotas<text:s/></text:span><text:span text:style-name="T766">faktinis notaro atlygis atitinka Metodikos<text:s/></text:span><text:span text:style-name="T767">12.1 papunktyje nurodytą apskaičiuotą naują vidutinį notaro atlygį:<text:s/></text:span></text:p>
      <text:p text:style-name="P768"><text:span text:style-name="T769">12.3.1</text:span><text:span text:style-name="T770">. jeigu 2 kalendorinius metus iš eilės nustatomas daugiau kaip 20 proc. neigiamas skirtumas tarp<text:s/></text:span><text:span text:style-name="T771">notaro gaunamo<text:s/></text:span><text:span text:style-name="T772">vidutinio<text:s/></text:span><text:span text:style-name="T773">faktinio atlygio ir naujai<text:s/></text:span><text:span text:style-name="T774">apskaičiuoto vidutinio notaro atlygio, Metodikos<text:s/></text:span><text:span text:style-name="T775">III skyriaus nustatyta tvarka perskaičiuoja</text:span><text:span text:style-name="T776"><text:s/>maržą;<text:s/></text:span></text:p>
      <text:p text:style-name="P777"><text:span text:style-name="T778">12.3.2</text:span><text:span text:style-name="T779">. jeigu 2 kalendorinius metus iš eilės nustatomas daugiau kaip 20 proc. teigiamas skirtumas tarp notaro gaunamo vidutinio faktinio atlygio<text:s/></text:span><text:span text:style-name="T780">ir naujai<text:s/></text:span><text:span text:style-name="T781">apskaičiuoto vidutinio notaro atlygio, įvertina vidutinį visų notarų gaunamą faktinį atlygį pagal savivaldybes. Nustačius tolygų vidutinio notarų gaunamo faktinio atlygio didėjimą šalies mastu, Metodikos<text:s/></text:span><text:span text:style-name="T782">III skyriaus nustatyta tvarka<text:s/></text:span><text:span text:style-name="T783">perskaičiuoja maržą. Jeigu šio papunkčio nustatyta tvarka marža nenustatoma,<text:s/></text:span><text:span text:style-name="T784">sprendžiama dėl<text:s/></text:span><text:span text:style-name="T785">notarų skaičiaus atskirose savivaldybėse, vadovaujantis teisingumo ministro tvirtinama</text:span><text:span text:style-name="T786"><text:s/></text:span><text:span text:style-name="T787">notarų skaičiaus, jų buveinių ir veiklos teritorijos nustatymo</text:span><text:span text:style-name="T788"><text:s/>metodika;</text:span></text:p>
      <text:p text:style-name="P789"><text:span text:style-name="T790">12.4</text:span><text:span text:style-name="T791">. pateikia Lietuvos Respublikos Vyriausybei siūlymus dėl įkainių perskaičiavimo.</text:span></text:p>
      <text:p text:style-name="P792"/>
      <text:p text:style-name="P793"><text:span text:style-name="T794">V</text:span><text:span text:style-name="T795"><text:s/>SKYRIUS<text:s/></text:span></text:p>
      <text:p text:style-name="P796"><text:span text:style-name="T797">BAIGIAMOSIOS NUOSTATOS</text:span></text:p>
      <text:p text:style-name="P798"/>
      <text:p text:style-name="P799"><text:span text:style-name="T800">13</text:span><text:span text:style-name="T801">. Teisingumo ministerija ne rečiau kaip kas 3 metus arba ne vėliau kaip per vienus metus nuo įkainio už naujo notarinio veiksmo atlikimą nustatymo dienos kiekvienam notarui elektroniniu paštu išsiunčia Anketą. Notarai ne vėliau kaip per vieną mėnesį nuo Anketos gavimo dienos privalo ją užpildyti ir pateikti nurodydami vidutinę bendrą savo ir padėjėjų darbo laiko dalį, išreikštą procentais, skiriamą konkretiems notariniams veiksmams atlikti pagal notarinių veiksmų grupes.</text:span></text:p>
      <text:p text:style-name="P802"><text:span text:style-name="T8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7T16:59:00Z</meta:creation-date>
    <dc:date>2023-01-27T16:59:00Z</dc:date>
    <meta:print-date>2017-06-01T05:28:00Z</meta:print-date>
    <meta:template xlink:href="Normal.dotm" xlink:type="simple"/>
    <meta:editing-cycles>2</meta:editing-cycles>
    <meta:editing-duration>PT0S</meta:editing-duration>
    <meta:document-statistic meta:page-count="10" meta:paragraph-count="287" meta:word-count="2303" meta:character-count="18696" meta:row-count="834" meta:non-whitespace-character-count="16680"/>
  </office:meta>
</office:document-meta>
</file>

<file path=Object 1/content.xml><?xml version="1.0" encoding="utf-8"?>
<mml:math xmlns:mml="http://www.w3.org/1998/Math/MathML" xmlns:m="http://schemas.openxmlformats.org/officeDocument/2006/math">
  <mml:msub>
    <mml:mrow>
      <mml:mi>Ž</mml:mi>
    </mml:mrow>
    <mml:mrow>
      <mml:mi>v</mml:mi>
      <mml:mi>i</mml:mi>
      <mml:mi>d</mml:mi>
    </mml:mrow>
  </mml:msub>
</mml:math>
</file>

<file path=Object 10/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1/content.xml><?xml version="1.0" encoding="utf-8"?>
<mml:math xmlns:mml="http://www.w3.org/1998/Math/MathML" xmlns:m="http://schemas.openxmlformats.org/officeDocument/2006/math">
  <mml:msub>
    <mml:mrow>
      <mml:mi mathvariant="normal">μ</mml:mi>
    </mml:mrow>
    <mml:mrow>
      <mml:mi mathvariant="normal">i</mml:mi>
      <mml:mo>,</mml:mo>
      <mml:mi mathvariant="normal">g</mml:mi>
      <mml:mo>,</mml:mo>
      <mml:mi mathvariant="normal">j</mml:mi>
    </mml:mrow>
  </mml:msub>
</mml:math>
</file>

<file path=Object 12/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3/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4/content.xml><?xml version="1.0" encoding="utf-8"?>
<mml:math xmlns:mml="http://www.w3.org/1998/Math/MathML" xmlns:m="http://schemas.openxmlformats.org/officeDocument/2006/math">
  <mml:msub>
    <mml:mrow>
      <mml:mi>p</mml:mi>
    </mml:mrow>
    <mml:mrow>
      <mml:mi>i</mml:mi>
      <mml:mo>,</mml:mo>
      <mml:mi>g</mml:mi>
      <mml:mo>,</mml:mo>
      <mml:mi>j</mml:mi>
    </mml:mrow>
  </mml:msub>
  <mml:mo>=</mml:mo>
  <mml:msub>
    <mml:mrow>
      <mml:mi>S</mml:mi>
    </mml:mrow>
    <mml:mrow>
      <mml:mi>i</mml:mi>
      <mml:mo>,</mml:mo>
      <mml:mi>g</mml:mi>
      <mml:mo>,</mml:mo>
      <mml:mi>j</mml:mi>
    </mml:mrow>
  </mml:msub>
  <mml:mo>×</mml:mo>
  <mml:mo>(</mml:mo>
  <mml:mn>1</mml:mn>
  <mml:mo>+</mml:mo>
  <mml:msub>
    <mml:mrow>
      <mml:mi>μ</mml:mi>
    </mml:mrow>
    <mml:mrow>
      <mml:mi>i</mml:mi>
      <mml:mo>,</mml:mo>
      <mml:mi>g</mml:mi>
      <mml:mo>,</mml:mo>
      <mml:mi>j</mml:mi>
    </mml:mrow>
  </mml:msub>
  <mml:mo>)</mml:mo>
</mml:math>
</file>

<file path=Object 15/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6/content.xml><?xml version="1.0" encoding="utf-8"?>
<mml:math xmlns:mml="http://www.w3.org/1998/Math/MathML" xmlns:m="http://schemas.openxmlformats.org/officeDocument/2006/math">
  <mml:msub>
    <mml:mrow>
      <mml:mi mathvariant="normal">S</mml:mi>
    </mml:mrow>
    <mml:mrow>
      <mml:mi mathvariant="normal">i</mml:mi>
      <mml:mo>,</mml:mo>
      <mml:mi mathvariant="normal"> </mml:mi>
      <mml:mi mathvariant="normal">g</mml:mi>
      <mml:mo>,</mml:mo>
      <mml:mi mathvariant="normal">j</mml:mi>
    </mml:mrow>
  </mml:msub>
</mml:math>
</file>

<file path=Object 17/content.xml><?xml version="1.0" encoding="utf-8"?>
<mml:math xmlns:mml="http://www.w3.org/1998/Math/MathML" xmlns:m="http://schemas.openxmlformats.org/officeDocument/2006/math">
  <mml:msub>
    <mml:mrow>
      <mml:mi mathvariant="normal">μ</mml:mi>
    </mml:mrow>
    <mml:mrow>
      <mml:mi mathvariant="normal">i</mml:mi>
      <mml:mo>,</mml:mo>
      <mml:mi mathvariant="normal">g</mml:mi>
      <mml:mo>,</mml:mo>
      <mml:mi mathvariant="normal">j</mml:mi>
    </mml:mrow>
  </mml:msub>
</mml:math>
</file>

<file path=Object 18/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19/content.xml><?xml version="1.0" encoding="utf-8"?>
<mml:math xmlns:mml="http://www.w3.org/1998/Math/MathML" xmlns:m="http://schemas.openxmlformats.org/officeDocument/2006/math">
  <mml:msub>
    <mml:mrow>
      <mml:mi>π</mml:mi>
    </mml:mrow>
    <mml:mrow>
      <mml:mi>i</mml:mi>
    </mml:mrow>
  </mml:msub>
  <mml:mo>=</mml:mo>
  <mml:msub>
    <mml:mrow>
      <mml:mi>I</mml:mi>
    </mml:mrow>
    <mml:mrow>
      <mml:mi>i</mml:mi>
    </mml:mrow>
  </mml:msub>
  <mml:mo>-</mml:mo>
  <mml:msub>
    <mml:mrow>
      <mml:mi>S</mml:mi>
    </mml:mrow>
    <mml:mrow>
      <mml:mi>i</mml:mi>
    </mml:mrow>
  </mml:msub>
  <mml:mo>=</mml:mo>
  <mml:mrow>
    <mml:munderover>
      <mml:mo stretchy="false">∑</mml:mo>
      <mml:mrow>
        <mml:mi>j</mml:mi>
        <mml:mo>=</mml:mo>
        <mml:mn>1</mml:mn>
      </mml:mrow>
      <mml:mrow>
        <mml:mi>K</mml:mi>
      </mml:mrow>
    </mml:munderover>
    <mml:mrow>
      <mml:mo>(</mml:mo>
      <mml:msub>
        <mml:mrow>
          <mml:mi>p</mml:mi>
        </mml:mrow>
        <mml:mrow>
          <mml:mi>i</mml:mi>
          <mml:mi>j</mml:mi>
        </mml:mrow>
      </mml:msub>
      <mml:mo>×</mml:mo>
      <mml:msub>
        <mml:mrow>
          <mml:mi>q</mml:mi>
        </mml:mrow>
        <mml:mrow>
          <mml:mi>i</mml:mi>
          <mml:mi>j</mml:mi>
        </mml:mrow>
      </mml:msub>
      <mml:mo>)</mml:mo>
    </mml:mrow>
  </mml:mrow>
  <mml:mo>-</mml:mo>
  <mml:mrow>
    <mml:munderover>
      <mml:mo stretchy="false">∑</mml:mo>
      <mml:mrow>
        <mml:mi>g</mml:mi>
        <mml:mo>=</mml:mo>
        <mml:mn>1</mml:mn>
      </mml:mrow>
      <mml:mrow>
        <mml:mi>M</mml:mi>
      </mml:mrow>
    </mml:munderover>
    <mml:mrow>
      <mml:mfenced separators="|">
        <mml:mrow>
          <mml:mrow>
            <mml:munderover>
              <mml:mo stretchy="false">∑</mml:mo>
              <mml:mrow>
                <mml:mi>j</mml:mi>
                <mml:mo>=</mml:mo>
                <mml:mn>1</mml:mn>
              </mml:mrow>
              <mml:mrow>
                <mml:msup>
                  <mml:mrow>
                    <mml:mi>K</mml:mi>
                  </mml:mrow>
                  <mml:mrow>
                    <mml:mi>g</mml:mi>
                  </mml:mrow>
                </mml:msup>
              </mml:mrow>
            </mml:munderover>
            <mml:mrow>
              <mml:msub>
                <mml:mrow>
                  <mml:mi>d</mml:mi>
                  <mml:mi>u</mml:mi>
                  <mml:mi>f</mml:mi>
                </mml:mrow>
                <mml:mrow>
                  <mml:mi>i</mml:mi>
                  <mml:mo>,</mml:mo>
                  <mml:mi>g</mml:mi>
                  <mml:mo>,</mml:mo>
                  <mml:mi>j</mml:mi>
                </mml:mrow>
              </mml:msub>
            </mml:mrow>
          </mml:mrow>
          <mml:mo>+</mml:mo>
          <mml:msub>
            <mml:mrow>
              <mml:mi>k</mml:mi>
            </mml:mrow>
            <mml:mrow>
              <mml:mi>i</mml:mi>
              <mml:mo>,</mml:mo>
              <mml:mi>g</mml:mi>
              <mml:mo>,</mml:mo>
              <mml:mi>j</mml:mi>
            </mml:mrow>
          </mml:msub>
          <mml:mo>+</mml:mo>
          <mml:msub>
            <mml:mrow>
              <mml:mi>p</mml:mi>
              <mml:mi>s</mml:mi>
            </mml:mrow>
            <mml:mrow>
              <mml:mi>i</mml:mi>
              <mml:mo>,</mml:mo>
              <mml:mi>g</mml:mi>
              <mml:mo>,</mml:mo>
              <mml:mi>j</mml:mi>
            </mml:mrow>
          </mml:msub>
        </mml:mrow>
      </mml:mfenced>
      <mml:mo>×</mml:mo>
      <mml:msub>
        <mml:mrow>
          <mml:mi>q</mml:mi>
        </mml:mrow>
        <mml:mrow>
          <mml:mi>i</mml:mi>
          <mml:mo>,</mml:mo>
          <mml:mi>g</mml:mi>
        </mml:mrow>
      </mml:msub>
    </mml:mrow>
  </mml:mrow>
</mml:math>
</file>

<file path=Object 2/content.xml><?xml version="1.0" encoding="utf-8"?>
<mml:math xmlns:mml="http://www.w3.org/1998/Math/MathML" xmlns:m="http://schemas.openxmlformats.org/officeDocument/2006/math">
  <mml:mi>I</mml:mi>
  <mml:mi>Š</mml:mi>
  <mml:mi>M</mml:mi>
</mml:math>
</file>

<file path=Object 20/content.xml><?xml version="1.0" encoding="utf-8"?>
<mml:math xmlns:mml="http://www.w3.org/1998/Math/MathML" xmlns:m="http://schemas.openxmlformats.org/officeDocument/2006/math">
  <mml:msub>
    <mml:mrow>
      <mml:mi mathvariant="normal">I</mml:mi>
    </mml:mrow>
    <mml:mrow>
      <mml:mi mathvariant="normal">i</mml:mi>
    </mml:mrow>
  </mml:msub>
</mml:math>
</file>

<file path=Object 21/content.xml><?xml version="1.0" encoding="utf-8"?>
<mml:math xmlns:mml="http://www.w3.org/1998/Math/MathML" xmlns:m="http://schemas.openxmlformats.org/officeDocument/2006/math">
  <mml:msub>
    <mml:mrow>
      <mml:mi mathvariant="normal">S</mml:mi>
    </mml:mrow>
    <mml:mrow>
      <mml:mi mathvariant="normal">i</mml:mi>
    </mml:mrow>
  </mml:msub>
</mml:math>
</file>

<file path=Object 22/content.xml><?xml version="1.0" encoding="utf-8"?>
<mml:math xmlns:mml="http://www.w3.org/1998/Math/MathML" xmlns:m="http://schemas.openxmlformats.org/officeDocument/2006/math">
  <mml:msub>
    <mml:mrow>
      <mml:mi mathvariant="normal">p</mml:mi>
    </mml:mrow>
    <mml:mrow>
      <mml:mi mathvariant="normal">i</mml:mi>
      <mml:mi mathvariant="normal">j</mml:mi>
    </mml:mrow>
  </mml:msub>
</mml:math>
</file>

<file path=Object 23/content.xml><?xml version="1.0" encoding="utf-8"?>
<mml:math xmlns:mml="http://www.w3.org/1998/Math/MathML" xmlns:m="http://schemas.openxmlformats.org/officeDocument/2006/math">
  <mml:msub>
    <mml:mrow>
      <mml:mi mathvariant="normal">q</mml:mi>
    </mml:mrow>
    <mml:mrow>
      <mml:mi mathvariant="normal">i</mml:mi>
      <mml:mi mathvariant="normal">j</mml:mi>
    </mml:mrow>
  </mml:msub>
</mml:math>
</file>

<file path=Object 24/content.xml><?xml version="1.0" encoding="utf-8"?>
<mml:math xmlns:mml="http://www.w3.org/1998/Math/MathML" xmlns:m="http://schemas.openxmlformats.org/officeDocument/2006/math">
  <mml:msub>
    <mml:mrow>
      <mml:mi mathvariant="normal">q</mml:mi>
    </mml:mrow>
    <mml:mrow>
      <mml:mi mathvariant="normal">i</mml:mi>
      <mml:mo>,</mml:mo>
      <mml:mi mathvariant="normal">g</mml:mi>
    </mml:mrow>
  </mml:msub>
</mml:math>
</file>

<file path=Object 2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i</mml:mi>
      <mml:mo>,</mml:mo>
      <mml:mi mathvariant="normal">g</mml:mi>
    </mml:mrow>
  </mml:msub>
</mml:math>
</file>

<file path=Object 26/content.xml><?xml version="1.0" encoding="utf-8"?>
<mml:math xmlns:mml="http://www.w3.org/1998/Math/MathML" xmlns:m="http://schemas.openxmlformats.org/officeDocument/2006/math">
  <mml:msub>
    <mml:mrow>
      <mml:mi mathvariant="normal">k</mml:mi>
    </mml:mrow>
    <mml:mrow>
      <mml:mi mathvariant="normal">i</mml:mi>
    </mml:mrow>
  </mml:msub>
</mml:math>
</file>

<file path=Object 27/content.xml><?xml version="1.0" encoding="utf-8"?>
<mml:math xmlns:mml="http://www.w3.org/1998/Math/MathML" xmlns:m="http://schemas.openxmlformats.org/officeDocument/2006/math">
  <mml:msub>
    <mml:mrow>
      <mml:mi>A</mml:mi>
    </mml:mrow>
    <mml:mrow>
      <mml:mi>v</mml:mi>
      <mml:mi>i</mml:mi>
      <mml:mi>d</mml:mi>
    </mml:mrow>
  </mml:msub>
  <mml:mo>=</mml:mo>
  <mml:mfrac>
    <mml:mrow>
      <mml:mrow>
        <mml:munderover>
          <mml:mo stretchy="false">∑</mml:mo>
          <mml:mrow>
            <mml:mi>i</mml:mi>
            <mml:mo>=</mml:mo>
            <mml:mn>1</mml:mn>
          </mml:mrow>
          <mml:mrow>
            <mml:mi>N</mml:mi>
          </mml:mrow>
        </mml:munderover>
        <mml:mrow>
          <mml:msub>
            <mml:mrow>
              <mml:mi>π</mml:mi>
            </mml:mrow>
            <mml:mrow>
              <mml:mi>i</mml:mi>
            </mml:mrow>
          </mml:msub>
        </mml:mrow>
      </mml:mrow>
    </mml:mrow>
    <mml:mrow>
      <mml:mi>N</mml:mi>
    </mml:mrow>
  </mml:mfrac>
</mml:math>
</file>

<file path=Object 28/content.xml><?xml version="1.0" encoding="utf-8"?>
<mml:math xmlns:mml="http://www.w3.org/1998/Math/MathML" xmlns:m="http://schemas.openxmlformats.org/officeDocument/2006/math">
  <mml:msubsup>
    <mml:mrow>
      <mml:mi>μ</mml:mi>
    </mml:mrow>
    <mml:mrow>
      <mml:mi>i</mml:mi>
      <mml:mo>,</mml:mo>
      <mml:mi>g</mml:mi>
      <mml:mo>,</mml:mo>
      <mml:mi>j</mml:mi>
    </mml:mrow>
    <mml:mrow>
      <mml:mi>p</mml:mi>
    </mml:mrow>
  </mml:msubsup>
</mml:math>
</file>

<file path=Object 3/content.xml><?xml version="1.0" encoding="utf-8"?>
<mml:math xmlns:mml="http://www.w3.org/1998/Math/MathML" xmlns:m="http://schemas.openxmlformats.org/officeDocument/2006/math">
  <mml:msub>
    <mml:mrow>
      <mml:mi>d</mml:mi>
      <mml:mi>u</mml:mi>
      <mml:mi>f</mml:mi>
    </mml:mrow>
    <mml:mrow>
      <mml:mi>i</mml:mi>
      <mml:mo>,</mml:mo>
      <mml:mi>g</mml:mi>
      <mml:mo>,</mml:mo>
      <mml:mi>j</mml:mi>
    </mml:mrow>
  </mml:msub>
</mml:math>
</file>

<file path=Object 4/content.xml><?xml version="1.0" encoding="utf-8"?>
<mml:math xmlns:mml="http://www.w3.org/1998/Math/MathML" xmlns:m="http://schemas.openxmlformats.org/officeDocument/2006/math">
  <mml:msub>
    <mml:mrow>
      <mml:mi>c</mml:mi>
    </mml:mrow>
    <mml:mrow>
      <mml:mi>i</mml:mi>
      <mml:mo>,</mml:mo>
      <mml:mi>g</mml:mi>
      <mml:mo>,</mml:mo>
      <mml:mi>j</mml:mi>
    </mml:mrow>
  </mml:msub>
  <mml:mo>=</mml:mo>
  <mml:msub>
    <mml:mrow>
      <mml:mi>d</mml:mi>
      <mml:mi>u</mml:mi>
      <mml:mi>f</mml:mi>
    </mml:mrow>
    <mml:mrow>
      <mml:mi>i</mml:mi>
      <mml:mo>,</mml:mo>
      <mml:mi>g</mml:mi>
      <mml:mo>,</mml:mo>
      <mml:mi>j</mml:mi>
    </mml:mrow>
  </mml:msub>
  <mml:mo>+</mml:mo>
  <mml:msub>
    <mml:mrow>
      <mml:mi>k</mml:mi>
    </mml:mrow>
    <mml:mrow>
      <mml:mi>i</mml:mi>
      <mml:mo>,</mml:mo>
      <mml:mi>j</mml:mi>
    </mml:mrow>
  </mml:msub>
  <mml:mo>+</mml:mo>
  <mml:msub>
    <mml:mrow>
      <mml:mi>p</mml:mi>
      <mml:mi>s</mml:mi>
    </mml:mrow>
    <mml:mrow>
      <mml:mi>i</mml:mi>
      <mml:mo>,</mml:mo>
      <mml:mi>j</mml:mi>
    </mml:mrow>
  </mml:msub>
</mml:math>
</file>

<file path=Object 5/content.xml><?xml version="1.0" encoding="utf-8"?>
<mml:math xmlns:mml="http://www.w3.org/1998/Math/MathML" xmlns:m="http://schemas.openxmlformats.org/officeDocument/2006/math">
  <mml:msub>
    <mml:mrow>
      <mml:mi mathvariant="normal">S</mml:mi>
    </mml:mrow>
    <mml:mrow>
      <mml:mi>i</mml:mi>
      <mml:mo>,</mml:mo>
      <mml:mi>g</mml:mi>
      <mml:mo>,</mml:mo>
      <mml:mi>j</mml:mi>
    </mml:mrow>
  </mml:msub>
  <mml:mo>=</mml:mo>
  <mml:msub>
    <mml:mrow>
      <mml:mi>c</mml:mi>
    </mml:mrow>
    <mml:mrow>
      <mml:mi>i</mml:mi>
      <mml:mo>,</mml:mo>
      <mml:mi>g</mml:mi>
      <mml:mo>,</mml:mo>
      <mml:mi>j</mml:mi>
    </mml:mrow>
  </mml:msub>
  <mml:mo>×</mml:mo>
  <mml:mi> </mml:mi>
  <mml:msub>
    <mml:mrow>
      <mml:mi>q</mml:mi>
    </mml:mrow>
    <mml:mrow>
      <mml:mi>i</mml:mi>
      <mml:mo>,</mml:mo>
      <mml:mi>j</mml:mi>
    </mml:mrow>
  </mml:msub>
</mml:math>
</file>

<file path=Object 6/content.xml><?xml version="1.0" encoding="utf-8"?>
<mml:math xmlns:mml="http://www.w3.org/1998/Math/MathML" xmlns:m="http://schemas.openxmlformats.org/officeDocument/2006/math">
  <mml:msub>
    <mml:mrow>
      <mml:mi mathvariant="normal">c</mml:mi>
    </mml:mrow>
    <mml:mrow>
      <mml:mi mathvariant="normal">i</mml:mi>
      <mml:mo>,</mml:mo>
      <mml:mi mathvariant="normal">g</mml:mi>
      <mml:mo>,</mml:mo>
      <mml:mi mathvariant="normal">j</mml:mi>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i</mml:mi>
      <mml:mo>,</mml:mo>
      <mml:mi mathvariant="normal">g</mml:mi>
      <mml:mo>,</mml:mo>
      <mml:mi mathvariant="normal">j</mml:mi>
    </mml:mrow>
  </mml:msub>
</mml:math>
</file>

<file path=Object 8/content.xml><?xml version="1.0" encoding="utf-8"?>
<mml:math xmlns:mml="http://www.w3.org/1998/Math/MathML" xmlns:m="http://schemas.openxmlformats.org/officeDocument/2006/math">
  <mml:msub>
    <mml:mrow>
      <mml:mi mathvariant="normal">k</mml:mi>
    </mml:mrow>
    <mml:mrow>
      <mml:mi mathvariant="normal">i</mml:mi>
      <mml:mo>,</mml:mo>
      <mml:mi mathvariant="normal">j</mml:mi>
    </mml:mrow>
  </mml:msub>
</mml:math>
</file>

<file path=Object 9/content.xml><?xml version="1.0" encoding="utf-8"?>
<mml:math xmlns:mml="http://www.w3.org/1998/Math/MathML" xmlns:m="http://schemas.openxmlformats.org/officeDocument/2006/math">
  <mml:msub>
    <mml:mrow>
      <mml:mi mathvariant="normal">p</mml:mi>
      <mml:mi mathvariant="normal">s</mml:mi>
    </mml:mrow>
    <mml:mrow>
      <mml:mi mathvariant="normal">i</mml:mi>
      <mml:mi mathvariant="normal">j</mml:mi>
    </mml:mrow>
  </mml:msub>
</mml:math>
</file>