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weight-complex="bold" fo:color="#0D0D0D"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3937in">
        <style:tab-stops>
          <style:tab-stop style:type="left" style:position="0.5909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text-align="justify" fo:text-indent="3.5437in" style:page-number="1">
        <style:tab-stops>
          <style:tab-stop style:type="left" style:position="3.9375in"/>
        </style:tab-stops>
      </style:paragraph-properties>
      <style:text-properties style:font-size-complex="12pt"/>
    </style:style>
    <style:style style:name="P54" style:parent-style-name="Normal" style:family="paragraph">
      <style:paragraph-properties fo:text-align="justify" fo:text-indent="3.5437in">
        <style:tab-stops>
          <style:tab-stop style:type="left" style:position="3.9375in"/>
        </style:tab-stops>
      </style:paragraph-properties>
      <style:text-properties style:font-size-complex="12pt"/>
    </style:style>
    <style:style style:name="P55" style:parent-style-name="Normal" style:family="paragraph">
      <style:paragraph-properties fo:text-align="justify" fo:text-indent="3.5437in">
        <style:tab-stops>
          <style:tab-stop style:type="left" style:position="3.9375in"/>
        </style:tab-stops>
      </style:paragraph-properties>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393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center"/>
      <style:text-properties fo:font-weight="bold" style:font-weight-asian="bold" style:font-weight-complex="bold" style:font-size-complex="12p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ext-properties fo:font-weight="bold" style:font-weight-asian="bold" style:font-weight-complex="bold"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fo:text-indent="0.3937in"/>
      <style:text-properties fo:font-weight="bold" style:font-weight-asian="bold" style:font-size-complex="12pt"/>
    </style:style>
    <style:style style:name="P155" style:parent-style-name="Normal" style:family="paragraph">
      <style:paragraph-properties fo:text-align="center" fo:text-indent="0.3937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text-properties fo:font-weight="bold" style:font-weight-asian="bold" style:font-weight-complex="bold"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P183" style:parent-style-name="Normal" style:family="paragraph">
      <style:paragraph-properties fo:text-align="center" fo:text-indent="0.3937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text-indent="0.3937in"/>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text-indent="0.3937in"/>
      <style:text-properties fo:font-weight="bold" style:font-weight-asian="bold"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FF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fo:font-size="10pt" style:font-size-asian="10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complex="en" style:country-complex="US"/>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P234" style:parent-style-name="Normal" style:family="paragraph">
      <style:paragraph-properties fo:text-align="center" fo:text-indent="0.3937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text-indent="0.3937in"/>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text-indent="0.3937in"/>
      <style:text-properties style:font-size-complex="12pt"/>
    </style:style>
    <style:style style:name="P240" style:parent-style-name="Normal" style:family="paragraph">
      <style:paragraph-properties fo:text-align="justify" fo:text-indent="0.3937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FF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FF0000"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727in" fo:text-indent="-0.3333in">
        <style:tab-stops>
          <style:tab-stop style:type="left" style:position="-0.03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8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83" style:parent-style-name="Normal" style:family="paragraph">
      <style:paragraph-properties fo:text-align="justify" fo:margin-left="0.6291in">
        <style:tab-stops>
          <style:tab-stop style:type="left" style:position="0.0604in"/>
        </style:tab-stops>
      </style:paragraph-properties>
      <style:text-properties fo:font-style="italic" style:font-style-asian="italic" style:font-size-complex="12pt" fo:hyphenate="false"/>
    </style:style>
    <style:style style:name="TableColumn385" style:family="table-column">
      <style:table-column-properties style:column-width="1.8708in" style:use-optimal-column-width="false"/>
    </style:style>
    <style:style style:name="TableColumn386" style:family="table-column">
      <style:table-column-properties style:column-width="4.4291in" style:use-optimal-column-width="false"/>
    </style:style>
    <style:style style:name="Table384" style:family="table">
      <style:table-properties style:width="6.3in" fo:margin-left="0.4687in" table:align="left"/>
    </style:style>
    <style:style style:name="TableRow387" style:family="table-row">
      <style:table-row-properties style:min-row-height="0.3451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weight-complex="bold" fo:color="#000000" fo:font-size="10pt" style:font-size-asian="10pt"/>
    </style:style>
    <style:style style:name="TableRow391" style:family="table-row">
      <style:table-row-properties style:min-row-height="0.1569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15%"/>
      <style:text-properties fo:color="#000000" fo:font-size="10pt" style:font-size-asian="10pt"/>
    </style:style>
    <style:style style:name="P394" style:parent-style-name="Normal" style:family="paragraph">
      <style:paragraph-properties fo:line-height="115%"/>
      <style:text-properties fo:color="#000000"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line-height="115%"/>
      <style:text-properties fo:color="#000000" fo:font-size="10pt" style:font-size-asian="10pt"/>
    </style:style>
    <style:style style:name="TableRow397" style:family="table-row">
      <style:table-row-properties style:min-row-height="0.1569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15%"/>
      <style:text-properties fo:color="#000000" fo:font-size="10pt" style:font-size-asian="10pt"/>
    </style:style>
    <style:style style:name="P400" style:parent-style-name="Normal" style:family="paragraph">
      <style:paragraph-properties fo:line-height="115%"/>
      <style:text-properties fo:color="#000000"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line-height="115%"/>
      <style:text-properties fo:color="#000000" fo:font-size="10pt" style:font-size-asian="10pt"/>
    </style:style>
    <style:style style:name="TableRow403" style:family="table-row">
      <style:table-row-properties style:min-row-height="0.1562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15%"/>
      <style:text-properties fo:color="#000000" fo:font-size="10pt" style:font-size-asian="10pt"/>
    </style:style>
    <style:style style:name="P406" style:parent-style-name="Normal" style:family="paragraph">
      <style:paragraph-properties fo:line-height="115%"/>
      <style:text-properties fo:color="#000000"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15%"/>
      <style:text-properties fo:color="#000000" fo:font-size="10pt" style:font-size-asian="10pt"/>
    </style:style>
    <style:style style:name="P409" style:parent-style-name="Normal" style:family="paragraph">
      <style:paragraph-properties fo:text-align="justify" fo:margin-left="0.6291in">
        <style:tab-stops/>
      </style:paragraph-properties>
    </style:style>
    <style:style style:name="P410" style:parent-style-name="Normal" style:family="paragraph">
      <style:paragraph-properties fo:text-align="justify" fo:margin-left="0.33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5909in" fo:text-indent="0.5in">
        <style:tab-stops/>
      </style:paragraph-properties>
      <style:text-properties fo:font-style="italic" style:font-style-asian="italic" style:font-size-complex="12pt"/>
    </style:style>
    <style:style style:name="TableColumn415" style:family="table-column">
      <style:table-column-properties style:column-width="1.8708in" style:use-optimal-column-width="false"/>
    </style:style>
    <style:style style:name="TableColumn416" style:family="table-column">
      <style:table-column-properties style:column-width="4.4291in" style:use-optimal-column-width="false"/>
    </style:style>
    <style:style style:name="Table414" style:family="table">
      <style:table-properties style:width="6.3in" fo:margin-left="0.4687in" table:align="left"/>
    </style:style>
    <style:style style:name="TableRow417" style:family="table-row">
      <style:table-row-properties style:min-row-height="0.7687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line-height="115%"/>
    </style:style>
    <style:style style:name="T420" style:parent-style-name="DefaultParagraphFont" style:family="text">
      <style:text-properties fo:font-weight="bold" style:font-weight-asian="bold" style:font-weight-complex="bold" fo:color="#000000" fo:font-size="10pt" style:font-size-asian="10pt"/>
    </style:style>
    <style:style style:name="P421" style:parent-style-name="Normal" style:family="paragraph">
      <style:paragraph-properties fo:text-align="center" fo:line-height="115%"/>
      <style:text-properties fo:color="#000000" fo:font-size="10pt" style:font-size-asian="10pt"/>
    </style:style>
    <style:style style:name="TableRow422" style:family="table-row">
      <style:table-row-properties style:min-row-height="0.1569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style:text-properties fo:color="#000000"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line-height="115%"/>
      <style:text-properties fo:color="#000000" fo:font-size="10pt" style:font-size-asian="10pt"/>
    </style:style>
    <style:style style:name="TableRow427" style:family="table-row">
      <style:table-row-properties style:min-row-height="0.1569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15%"/>
      <style:text-properties fo:color="#000000"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line-height="115%"/>
      <style:text-properties fo:color="#000000" fo:font-size="10pt" style:font-size-asian="10pt"/>
    </style:style>
    <style:style style:name="TableRow432" style:family="table-row">
      <style:table-row-properties style:min-row-height="0.1569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15%"/>
      <style:text-properties fo:color="#000000"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line-height="115%"/>
      <style:text-properties fo:color="#000000" fo:font-size="10pt" style:font-size-asian="10pt"/>
    </style:style>
    <style:style style:name="P437" style:parent-style-name="Normal" style:family="paragraph">
      <style:paragraph-properties fo:text-align="justify" fo:margin-left="0.6291in">
        <style:tab-stops>
          <style:tab-stop style:type="left" style:position="0.1583in"/>
        </style:tab-stops>
      </style:paragraph-properties>
    </style:style>
    <style:style style:name="P438" style:parent-style-name="Normal" style:family="paragraph">
      <style:paragraph-properties fo:text-align="justify" fo:margin-left="0.6437in" fo:text-indent="-0.25in">
        <style:tab-stops>
          <style:tab-stop style:type="left" style:position="0.14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7875in"/>
        </style:tab-stops>
      </style:paragraph-properties>
      <style:text-properties fo:font-style="italic" style:font-style-asian="italic" style:font-size-complex="12pt"/>
    </style:style>
    <style:style style:name="P482" style:parent-style-name="Normal" style:family="paragraph">
      <style:paragraph-properties fo:text-align="justify" fo:text-indent="0.3937in">
        <style:tab-stops>
          <style:tab-stop style:type="left" style:position="0.7875in"/>
        </style:tab-stops>
      </style:paragraph-properties>
      <style:text-properties fo:font-style="italic" style:font-style-asian="italic" style:font-size-complex="12pt"/>
    </style:style>
    <style:style style:name="P483" style:parent-style-name="Normal" style:family="paragraph">
      <style:paragraph-properties fo:text-align="justify" fo:text-indent="0.3937in">
        <style:tab-stops>
          <style:tab-stop style:type="left" style:position="0.7875in"/>
        </style:tab-stops>
      </style:paragraph-properties>
      <style:text-properties fo:font-style="italic" style:font-style-asian="italic" style:font-size-complex="12p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fo:font-style="italic" style:font-style-asian="italic" style:font-size-complex="12pt"/>
    </style:style>
    <style:style style:name="TableColumn487" style:family="table-column">
      <style:table-column-properties style:column-width="1.0555in"/>
    </style:style>
    <style:style style:name="TableColumn488" style:family="table-column">
      <style:table-column-properties style:column-width="0.8354in"/>
    </style:style>
    <style:style style:name="TableColumn489" style:family="table-column">
      <style:table-column-properties style:column-width="0.743in"/>
    </style:style>
    <style:style style:name="TableColumn490" style:family="table-column">
      <style:table-column-properties style:column-width="0.9097in"/>
    </style:style>
    <style:style style:name="TableColumn491" style:family="table-column">
      <style:table-column-properties style:column-width="1.0833in"/>
    </style:style>
    <style:style style:name="TableColumn492" style:family="table-column">
      <style:table-column-properties style:column-width="1.7256in"/>
    </style:style>
    <style:style style:name="Table486" style:family="table">
      <style:table-properties style:width="6.3527in" fo:margin-left="0in" table:align="center"/>
    </style:style>
    <style:style style:name="TableRow493" style:family="table-row">
      <style:table-row-properties style:min-row-height="0.0361in"/>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font-size="10pt" style:font-size-asian="10pt" style:language-asian="lt" style:country-asian="LT"/>
    </style:style>
    <style:style style:name="T499" style:parent-style-name="DefaultParagraphFont" style:family="text">
      <style:text-properties style:font-weight-complex="bold" fo:font-size="10pt" style:font-size-asian="10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font-size="10pt" style:font-size-asian="10pt" style:language-asian="lt" style:country-asian="LT"/>
    </style:style>
    <style:style style:name="T503" style:parent-style-name="DefaultParagraphFont" style:family="text">
      <style:text-properties style:font-weight-complex="bold" fo:font-size="10pt" style:font-size-asian="10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font-size="10pt" style:font-size-asian="10pt" style:language-asian="lt" style:country-asian="LT"/>
    </style:style>
    <style:style style:name="T507" style:parent-style-name="DefaultParagraphFont" style:family="text">
      <style:text-properties style:font-weight-complex="bold" fo:font-size="10pt" style:font-size-asian="10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10" style:parent-style-name="Normal" style:family="paragraph">
      <style:paragraph-properties fo:text-align="center" fo:text-indent="0.0368in"/>
    </style:style>
    <style:style style:name="T511" style:parent-style-name="DefaultParagraphFont" style:family="text">
      <style:text-properties style:font-weight-complex="bold" fo:font-size="10pt" style:font-size-asian="10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font-size="10pt" style:font-size-asian="10pt"/>
    </style:style>
    <style:style style:name="TableRow515" style:family="table-row">
      <style:table-row-properties style:min-row-height="0.0361in"/>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Row528" style:family="table-row">
      <style:table-row-properties style:min-row-height="0.0361in"/>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text-properties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center"/>
      <style:text-properties style:language-asian="lt" style:country-asian="LT"/>
    </style:style>
    <style:style style:name="TableRow541" style:family="table-row">
      <style:table-row-properties style:min-row-height="0.0361in"/>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text-properties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style:language-asian="lt" style:country-asian="LT"/>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tab-stops>
          <style:tab-stop style:type="left" style:position="0.9847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fo:text-indent="0.3937in">
        <style:tab-stops>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fo:color="#000000"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1.0833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3937in"/>
    </style:style>
    <style:style style:name="P608" style:parent-style-name="Normal" style:family="paragraph">
      <style:paragraph-properties fo:text-align="center" fo:text-indent="0.3937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fo:text-indent="0.3937in"/>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fo:text-indent="0.3937in"/>
      <style:text-properties fo:font-weight="bold" style:font-weight-asian="bold" style:font-size-complex="12pt"/>
    </style:style>
    <style:style style:name="P614" style:parent-style-name="Normal" style:family="paragraph">
      <style:paragraph-properties fo:text-align="justify" fo:text-indent="0.3937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3937in">
        <style:tab-stops>
          <style:tab-stop style:type="left" style:position="0.5472in"/>
          <style:tab-stop style:type="left" style:position="0.7875in"/>
        </style:tab-stops>
      </style:paragraph-properties>
    </style:style>
    <style:style style:name="T624" style:parent-style-name="DefaultParagraphFont" style:family="text">
      <style:text-properties style:font-name-asian="Trebuchet MS" style:font-size-complex="12pt"/>
    </style:style>
    <style:style style:name="T625" style:parent-style-name="DefaultParagraphFont" style:family="text">
      <style:text-properties style:font-name-asian="Trebuchet MS" style:font-size-complex="12pt"/>
    </style:style>
    <style:style style:name="T626" style:parent-style-name="DefaultParagraphFont" style:family="text">
      <style:text-properties style:font-name-asian="Trebuchet MS" fo:font-style="italic" style:font-style-asian="italic" style:font-size-complex="12pt"/>
    </style:style>
    <style:style style:name="T627" style:parent-style-name="DefaultParagraphFont" style:family="text">
      <style:text-properties style:font-name-asian="Trebuchet MS" style:font-size-complex="12pt"/>
    </style:style>
    <style:style style:name="P628" style:parent-style-name="Normal" style:family="paragraph">
      <style:paragraph-properties fo:widows="0" fo:orphans="0" fo:text-align="justify" fo:text-indent="0.3937in">
        <style:tab-stops>
          <style:tab-stop style:type="left" style:position="0.5472in"/>
          <style:tab-stop style:type="left" style:position="0.7875in"/>
        </style:tab-stops>
      </style:paragraph-properties>
    </style:style>
    <style:style style:name="T629" style:parent-style-name="DefaultParagraphFont" style:family="text">
      <style:text-properties style:font-name-asian="Trebuchet MS" style:font-size-complex="12pt"/>
    </style:style>
    <style:style style:name="T630" style:parent-style-name="DefaultParagraphFont" style:family="text">
      <style:text-properties style:font-name-asian="Trebuchet MS" style:font-size-complex="12pt"/>
    </style:style>
    <style:style style:name="P631" style:parent-style-name="Normal" style:family="paragraph">
      <style:paragraph-properties fo:widows="0" fo:orphans="0" fo:text-align="justify" fo:text-indent="0.3937in">
        <style:tab-stops>
          <style:tab-stop style:type="left" style:position="0.5472in"/>
          <style:tab-stop style:type="left" style:position="0.7875in"/>
        </style:tab-stops>
      </style:paragraph-properties>
    </style:style>
    <style:style style:name="T632" style:parent-style-name="DefaultParagraphFont" style:family="text">
      <style:text-properties style:font-name-asian="Trebuchet MS" style:font-size-complex="12pt"/>
    </style:style>
    <style:style style:name="T633" style:parent-style-name="DefaultParagraphFont" style:family="text">
      <style:text-properties style:font-name-asian="Trebuchet MS" style:font-size-complex="12pt"/>
    </style:style>
    <style:style style:name="P634" style:parent-style-name="Normal" style:family="paragraph">
      <style:paragraph-properties fo:widows="0" fo:orphans="0" fo:text-align="justify" fo:text-indent="0.3937in">
        <style:tab-stops>
          <style:tab-stop style:type="left" style:position="0.5472in"/>
          <style:tab-stop style:type="left" style:position="0.7875in"/>
        </style:tab-stops>
      </style:paragraph-properties>
    </style:style>
    <style:style style:name="T635" style:parent-style-name="DefaultParagraphFont" style:family="text">
      <style:text-properties style:font-name-asian="Trebuchet MS" style:font-size-complex="12pt"/>
    </style:style>
    <style:style style:name="T636" style:parent-style-name="DefaultParagraphFont" style:family="text">
      <style:text-properties style:font-name-asian="Trebuchet MS" style:font-size-complex="12p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P649" style:parent-style-name="Normal" style:family="paragraph">
      <style:paragraph-properties fo:text-align="center" fo:text-indent="0.3937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text-indent="0.3937in"/>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fo:text-indent="0.3937in"/>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3937in">
        <style:tab-stops>
          <style:tab-stop style:type="left" style:position="0.5472in"/>
          <style:tab-stop style:type="left" style:position="0.7875in"/>
        </style:tab-stops>
      </style:paragraph-properties>
    </style:style>
    <style:style style:name="T698" style:parent-style-name="DefaultParagraphFont" style:family="text">
      <style:text-properties style:font-name-asian="Trebuchet MS" style:font-size-complex="12pt"/>
    </style:style>
    <style:style style:name="T699" style:parent-style-name="DefaultParagraphFont" style:family="text">
      <style:text-properties style:font-name-asian="Trebuchet M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3937in">
        <style:tab-stops>
          <style:tab-stop style:type="left" style:position="0.5472in"/>
          <style:tab-stop style:type="left" style:position="0.7875in"/>
        </style:tab-stops>
      </style:paragraph-properties>
    </style:style>
    <style:style style:name="T704" style:parent-style-name="DefaultParagraphFont" style:family="text">
      <style:text-properties style:font-name-asian="Trebuchet MS" style:font-size-complex="12pt"/>
    </style:style>
    <style:style style:name="T705" style:parent-style-name="DefaultParagraphFont" style:family="text">
      <style:text-properties style:font-name-asian="Trebuchet MS" style:font-size-complex="12pt"/>
    </style:style>
    <style:style style:name="T706" style:parent-style-name="DefaultParagraphFont" style:family="text">
      <style:text-properties style:font-name-asian="Trebuchet MS" style:font-size-complex="12pt" style:language-asian="lt" style:country-asian="LT"/>
    </style:style>
    <style:style style:name="T707" style:parent-style-name="DefaultParagraphFont" style:family="text">
      <style:text-properties style:font-name-asian="Trebuchet MS" style:font-size-complex="12pt"/>
    </style:style>
    <style:style style:name="T708" style:parent-style-name="DefaultParagraphFont" style:family="text">
      <style:text-properties style:font-name-asian="Trebuchet MS" style:font-size-complex="12pt" style:language-asian="lt" style:country-asian="LT"/>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center"/>
      <style:text-properties fo:font-weight="bold" style:font-weight-asian="bold" style:font-weight-complex="bold"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letter-kerning="true"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letter-kerning="true"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letter-kerning="true"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FF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style>
    <style:style style:name="P762" style:parent-style-name="Normal" style:family="paragraph">
      <style:paragraph-properties fo:text-align="center" fo:text-indent="0.3937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center"/>
      <style:text-properties fo:font-weight="bold" style:font-weight-asian="bold" style:font-weight-complex="bold"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0986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0986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3937in">
        <style:tab-stops>
          <style:tab-stop style:type="left" style:position="0.0986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fo:text-indent="0.3937in"/>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center"/>
      <style:text-properties fo:font-weight="bold" style:font-weight-asian="bold" style:font-weight-complex="bold"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center" fo:text-indent="1in"/>
      <style:text-properties fo:color="#000000" fo:font-size="11.5pt" style:font-size-asian="11.5pt" style:font-size-complex="11.5pt" style:text-underline-type="single" style:text-underline-style="solid" style:text-underline-width="auto" style:text-underline-mode="continuous"/>
    </style:style>
    <style:style style:name="P879" style:parent-style-name="Normal" style:family="paragraph">
      <style:paragraph-properties>
        <style:tab-stops>
          <style:tab-stop style:type="center" style:position="2.884in"/>
          <style:tab-stop style:type="right" style:position="5.768in"/>
        </style:tab-stops>
      </style:paragraph-properties>
    </style:style>
    <style:style style:name="P880" style:parent-style-name="Normal" style:master-page-name="MPF2" style:family="paragraph">
      <style:paragraph-properties fo:break-before="page" fo:text-align="justify" fo:margin-left="3.9375in">
        <style:tab-stops/>
      </style:paragraph-properties>
      <style:text-properties fo:color="#000000" style:font-size-complex="12pt"/>
    </style:style>
    <style:style style:name="P885" style:parent-style-name="Normal" style:family="paragraph">
      <style:paragraph-properties fo:text-align="justify" fo:margin-left="3.9375in">
        <style:tab-stops/>
      </style:paragraph-properties>
      <style:text-properties fo:color="#000000" style:font-size-complex="12pt"/>
    </style:style>
    <style:style style:name="P886" style:parent-style-name="Normal" style:family="paragraph">
      <style:paragraph-properties fo:text-align="justify" fo:margin-left="3.9375in">
        <style:tab-stops/>
      </style:paragraph-properties>
      <style:text-properties fo:color="#000000" style:font-size-complex="12pt"/>
    </style:style>
    <style:style style:name="P887" style:parent-style-name="Normal" style:family="paragraph">
      <style:paragraph-properties fo:text-align="justify" fo:margin-left="3.937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center" fo:margin-left="0.5in">
        <style:tab-stops/>
      </style:paragraph-properties>
      <style:text-properties fo:font-weight="bold" style:font-weight-asian="bold"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fo:color="#000000" style:font-size-complex="12pt"/>
    </style:style>
    <style:style style:name="P894" style:parent-style-name="Normal" style:family="paragraph">
      <style:paragraph-properties fo:text-align="justify" fo:margin-left="0.5in">
        <style:tab-stops/>
      </style:paragraph-properties>
      <style:text-properties style:font-size-complex="12pt"/>
    </style:style>
    <style:style style:name="P895" style:parent-style-name="Normal" style:family="paragraph">
      <style:paragraph-properties fo:text-align="justify" fo:margin-left="0.5in">
        <style:tab-stops/>
      </style:paragraph-properties>
    </style:style>
    <style:style style:name="T896" style:parent-style-name="DefaultParagraphFont" style:family="text">
      <style:text-properties style:font-size-complex="11pt" fo:language="en" fo:country="US"/>
    </style:style>
    <style:style style:name="P897" style:parent-style-name="Normal" style:family="paragraph">
      <style:paragraph-properties fo:text-align="center" fo:margin-left="-0.0986in">
        <style:tab-stops/>
      </style:paragraph-properties>
      <style:text-properties fo:font-size="9pt" style:font-size-asian="9pt" style:font-size-complex="9pt"/>
    </style:style>
    <style:style style:name="P898" style:parent-style-name="Normal" style:family="paragraph">
      <style:paragraph-properties fo:text-align="center" fo:margin-left="-0.0986in" fo:text-indent="0.0333in">
        <style:tab-stops/>
      </style:paragraph-properties>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style:font-size-complex="11pt" fo:language="en" fo:country="US"/>
    </style:style>
    <style:style style:name="T901" style:parent-style-name="DefaultParagraphFont" style:family="text">
      <style:text-properties style:font-size-complex="11pt" fo:language="en" fo:country="US"/>
    </style:style>
    <style:style style:name="T902" style:parent-style-name="DefaultParagraphFont" style:family="text">
      <style:text-properties style:font-size-complex="11pt" fo:language="en" fo:country="US"/>
    </style:style>
    <style:style style:name="P903" style:parent-style-name="Normal" style:family="paragraph">
      <style:paragraph-properties fo:text-align="center"/>
      <style:text-properties fo:font-weight="bold" style:font-weight-asian="bold" fo:font-size="9pt" style:font-size-asian="9pt" style:font-size-complex="9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font-size="10pt" style:font-size-asian="10pt"/>
    </style:style>
    <style:style style:name="P906" style:parent-style-name="Normal" style:family="paragraph">
      <style:paragraph-properties fo:text-align="center"/>
    </style:style>
    <style:style style:name="T907" style:parent-style-name="DefaultParagraphFont" style:family="text">
      <style:text-properties fo:font-size="10pt" style:font-size-asian="10pt"/>
    </style:style>
    <style:style style:name="P908" style:parent-style-name="Normal" style:family="paragraph">
      <style:paragraph-properties fo:text-align="center"/>
      <style:text-properties fo:font-weight="bold" style:font-weight-asian="bold" style:font-size-complex="11pt"/>
    </style:style>
    <style:style style:name="P909" style:parent-style-name="Normal" style:family="paragraph">
      <style:paragraph-properties fo:text-align="center"/>
      <style:text-properties fo:font-weight="bold" style:font-weight-asian="bold"/>
    </style:style>
    <style:style style:name="P910" style:parent-style-name="Normal" style:family="paragraph">
      <style:paragraph-properties fo:text-align="center"/>
      <style:text-properties fo:font-weight="bold" style:font-weight-asian="bold"/>
    </style:style>
    <style:style style:name="T911" style:parent-style-name="DefaultParagraphFont" style:family="text">
      <style:text-properties style:font-size-complex="11pt" fo:language="en" fo:country="US"/>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font-size="9pt" style:font-size-asian="9pt" style:font-size-complex="9pt"/>
    </style:style>
    <style:style style:name="P914" style:parent-style-name="Normal" style:family="paragraph">
      <style:paragraph-properties fo:line-height="115%"/>
      <style:text-properties fo:color="#000000" fo:font-size="10pt" style:font-size-asian="10pt"/>
    </style:style>
    <style:style style:name="P915" style:parent-style-name="Normal" style:family="paragraph">
      <style:paragraph-properties fo:line-height="115%"/>
    </style:style>
    <style:style style:name="T916" style:parent-style-name="DefaultParagraphFont" style:family="text">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paragraph-properties fo:line-height="115%"/>
      <style:text-properties fo:font-size="10pt" style:font-size-asian="10pt"/>
    </style:style>
    <style:style style:name="P921" style:parent-style-name="Normal" style:family="paragraph">
      <style:paragraph-properties fo:line-height="115%"/>
    </style:style>
    <style:style style:name="T922" style:parent-style-name="DefaultParagraphFont" style:family="text">
      <style:text-properties fo:font-size="10pt" style:font-size-asian="10pt"/>
    </style:style>
    <style:style style:name="P923" style:parent-style-name="Normal" style:family="paragraph">
      <style:text-properties style:font-size-complex="11pt"/>
    </style:style>
    <style:style style:name="T924" style:parent-style-name="DefaultParagraphFont" style:family="text">
      <style:text-properties style:font-size-complex="11pt" fo:language="en" fo:country="US"/>
    </style:style>
    <style:style style:name="P925" style:parent-style-name="Normal" style:family="paragraph">
      <style:paragraph-properties fo:text-align="center"/>
      <style:text-properties fo:font-weight="bold" style:font-weight-asian="bold" fo:font-size="9pt" style:font-size-asian="9pt" style:font-size-complex="9pt"/>
    </style:style>
    <style:style style:name="P926" style:parent-style-name="Normal" style:family="paragraph">
      <style:paragraph-properties fo:text-align="center"/>
      <style:text-properties fo:color="#002060" fo:font-size="9pt" style:font-size-asian="9pt" style:font-size-complex="9pt"/>
    </style:style>
    <style:style style:name="P927" style:parent-style-name="Normal" style:family="paragraph">
      <style:paragraph-properties fo:text-align="center"/>
      <style:text-properties fo:font-size="10pt" style:font-size-asian="10pt"/>
    </style:style>
    <style:style style:name="P928" style:parent-style-name="Normal" style:family="paragraph">
      <style:paragraph-properties fo:text-align="center"/>
      <style:text-properties fo:font-weight="bold" style:font-weight-asian="bold" fo:font-size="9pt" style:font-size-asian="9pt" style:font-size-complex="9pt"/>
    </style:style>
    <style:style style:name="P929" style:parent-style-name="Normal" style:family="paragraph">
      <style:paragraph-properties fo:text-align="center"/>
      <style:text-properties fo:font-weight="bold" style:font-weight-asian="bold" fo:font-size="9pt" style:font-size-asian="9pt" style:font-size-complex="9pt"/>
    </style:style>
    <style:style style:name="P930" style:parent-style-name="Normal" style:family="paragraph">
      <style:paragraph-properties fo:text-align="center"/>
      <style:text-properties fo:font-weight="bold" style:font-weight-asian="bold" fo:font-size="9pt" style:font-size-asian="9pt" style:font-size-complex="9pt"/>
    </style:style>
    <style:style style:name="P931" style:parent-style-name="Normal" style:family="paragraph">
      <style:paragraph-properties fo:text-align="center"/>
      <style:text-properties fo:font-weight="bold" style:font-weight-asian="bold" fo:font-size="9pt" style:font-size-asian="9pt" style:font-size-complex="9pt"/>
    </style:style>
    <style:style style:name="P932" style:parent-style-name="Normal" style:family="paragraph">
      <style:paragraph-properties fo:text-align="center"/>
      <style:text-properties fo:font-weight="bold" style:font-weight-asian="bold" fo:font-size="9pt" style:font-size-asian="9pt" style:font-size-complex="9pt"/>
    </style:style>
    <style:style style:name="P933" style:parent-style-name="Normal" style:family="paragraph">
      <style:paragraph-properties fo:text-align="center"/>
      <style:text-properties fo:font-weight="bold" style:font-weight-asian="bold" fo:font-size="9pt" style:font-size-asian="9pt" style:font-size-complex="9pt"/>
    </style:style>
    <style:style style:name="P934" style:parent-style-name="Normal" style:family="paragraph">
      <style:paragraph-properties fo:text-align="center"/>
      <style:text-properties fo:font-weight="bold" style:font-weight-asian="bold" fo:color="#002060" fo:font-size="16pt" style:font-size-asian="16pt" style:font-size-complex="16pt"/>
    </style:style>
    <style:style style:name="T935" style:parent-style-name="DefaultParagraphFont" style:family="text">
      <style:text-properties style:font-size-complex="11pt" fo:language="en" fo:country="US"/>
    </style:style>
    <style:style style:name="P936" style:parent-style-name="Normal" style:family="paragraph">
      <style:paragraph-properties fo:text-align="center"/>
      <style:text-properties fo:font-weight="bold" style:font-weight-asian="bold" fo:color="#C00000" fo:font-size="9pt" style:font-size-asian="9pt" style:font-size-complex="9pt"/>
    </style:style>
    <style:style style:name="P937" style:parent-style-name="Normal" style:family="paragraph">
      <style:paragraph-properties fo:text-align="center"/>
      <style:text-properties fo:font-weight="bold" style:font-weight-asian="bold" fo:color="#C00000" fo:font-size="9pt" style:font-size-asian="9pt" style:font-size-complex="9pt"/>
    </style:style>
    <style:style style:name="T938" style:parent-style-name="DefaultParagraphFont" style:family="text">
      <style:text-properties style:font-size-complex="11pt" fo:language="en" fo:country="US"/>
    </style:style>
    <style:style style:name="P939" style:parent-style-name="Normal" style:family="paragraph">
      <style:paragraph-properties fo:text-align="center"/>
      <style:text-properties fo:font-weight="bold" style:font-weight-asian="bold" fo:color="#C00000" fo:font-size="9pt" style:font-size-asian="9pt" style:font-size-complex="9pt"/>
    </style:style>
    <style:style style:name="P940" style:parent-style-name="Normal" style:family="paragraph">
      <style:paragraph-properties fo:text-align="center"/>
      <style:text-properties fo:font-weight="bold" style:font-weight-asian="bold" fo:color="#C00000" fo:font-size="9pt" style:font-size-asian="9pt" style:font-size-complex="9pt"/>
    </style:style>
    <style:style style:name="T941" style:parent-style-name="DefaultParagraphFont" style:family="text">
      <style:text-properties style:font-size-complex="11pt" fo:language="en" fo:country="US"/>
    </style:style>
    <style:style style:name="P942" style:parent-style-name="Normal" style:family="paragraph">
      <style:paragraph-properties fo:text-align="center"/>
      <style:text-properties fo:font-weight="bold" style:font-weight-asian="bold" fo:color="#C00000" fo:font-size="9pt" style:font-size-asian="9pt" style:font-size-complex="9pt"/>
    </style:style>
    <style:style style:name="P943" style:parent-style-name="Normal" style:family="paragraph">
      <style:paragraph-properties fo:text-align="center"/>
      <style:text-properties fo:font-weight="bold" style:font-weight-asian="bold" fo:color="#C00000" fo:font-size="9pt" style:font-size-asian="9pt" style:font-size-complex="9pt"/>
    </style:style>
    <style:style style:name="T944" style:parent-style-name="DefaultParagraphFont" style:family="text">
      <style:text-properties style:font-size-complex="11pt" fo:language="en" fo:country="US"/>
    </style:style>
    <style:style style:name="P945" style:parent-style-name="Normal" style:family="paragraph">
      <style:paragraph-properties fo:text-align="center"/>
      <style:text-properties fo:font-weight="bold" style:font-weight-asian="bold"/>
    </style:style>
    <style:style style:name="T946" style:parent-style-name="DefaultParagraphFont" style:family="text">
      <style:text-properties style:font-size-complex="11pt" fo:language="en" fo:country="US"/>
    </style:style>
    <style:style style:name="P947" style:parent-style-name="Normal" style:family="paragraph">
      <style:paragraph-properties fo:text-align="justify" fo:margin-left="0.5in">
        <style:tab-stops/>
      </style:paragraph-properties>
      <style:text-properties style:font-size-complex="12pt"/>
    </style:style>
    <style:style style:name="P948" style:parent-style-name="Normal" style:family="paragraph">
      <style:paragraph-properties fo:text-align="justify" fo:margin-left="0.5in">
        <style:tab-stops/>
      </style:paragraph-properties>
      <style:text-properties style:font-size-complex="12pt"/>
    </style:style>
    <style:style style:name="P949" style:parent-style-name="Normal" style:family="paragraph">
      <style:paragraph-properties fo:text-align="justify" fo:margin-left="0.5in">
        <style:tab-stops/>
      </style:paragraph-properties>
      <style:text-properties style:font-size-complex="12pt"/>
    </style:style>
    <style:style style:name="P950" style:parent-style-name="Normal" style:family="paragraph">
      <style:paragraph-properties fo:text-align="justify" fo:margin-left="0.5in">
        <style:tab-stops/>
      </style:paragraph-properties>
      <style:text-properties fo:font-weight="bold" style:font-weight-asian="bold" style:font-weight-complex="bold" fo:font-style="italic" style:font-style-asian="italic" style:font-size-complex="12pt"/>
    </style:style>
    <style:style style:name="P951" style:parent-style-name="Normal" style:family="paragraph">
      <style:paragraph-properties fo:text-align="justify" fo:margin-left="0.5in">
        <style:tab-stops/>
      </style:paragraph-properties>
      <style:text-properties style:font-size-complex="12pt"/>
    </style:style>
    <style:style style:name="P952" style:parent-style-name="Normal" style:family="paragraph">
      <style:paragraph-properties fo:text-align="justify" fo:margin-left="0.5in">
        <style:tab-stops/>
      </style:paragraph-properties>
      <style:text-properties style:font-size-complex="12pt"/>
    </style:style>
    <style:style style:name="P953" style:parent-style-name="Normal" style:family="paragraph">
      <style:paragraph-properties fo:text-align="justify" fo:margin-left="0.5in">
        <style:tab-stops/>
      </style:paragraph-properties>
      <style:text-properties style:font-size-complex="12pt"/>
    </style:style>
    <style:style style:name="P954" style:parent-style-name="Normal" style:family="paragraph">
      <style:paragraph-properties fo:text-align="justify" fo:margin-left="0.5in">
        <style:tab-stops/>
      </style:paragraph-properties>
      <style:text-properties style:font-size-complex="12pt"/>
    </style:style>
    <style:style style:name="P955" style:parent-style-name="Normal" style:family="paragraph">
      <style:paragraph-properties fo:text-align="justify" fo:margin-left="0.5in">
        <style:tab-stops/>
      </style:paragraph-properties>
      <style:text-properties style:font-size-complex="12pt"/>
    </style:style>
    <style:style style:name="P956" style:parent-style-name="Normal" style:family="paragraph">
      <style:paragraph-properties fo:text-align="justify" fo:margin-left="0.5in">
        <style:tab-stops/>
      </style:paragraph-properties>
      <style:text-properties style:font-size-complex="12pt"/>
    </style:style>
    <style:style style:name="P957" style:parent-style-name="Normal" style:family="paragraph">
      <style:paragraph-properties fo:text-align="justify" fo:margin-left="0.5in">
        <style:tab-stops/>
      </style:paragraph-properties>
      <style:text-properties style:font-size-complex="12pt"/>
    </style:style>
    <style:style style:name="P958" style:parent-style-name="Normal" style:family="paragraph">
      <style:paragraph-properties fo:text-align="justify" fo:margin-left="0.5in">
        <style:tab-stops/>
      </style:paragraph-properties>
      <style:text-properties style:font-size-complex="12pt"/>
    </style:style>
    <style:style style:name="P959" style:parent-style-name="Normal" style:family="paragraph">
      <style:paragraph-properties fo:text-align="justify" fo:margin-left="0.5in">
        <style:tab-stops/>
      </style:paragraph-properties>
      <style:text-properties style:font-size-complex="12pt"/>
    </style:style>
    <style:style style:name="P960" style:parent-style-name="Normal" style:family="paragraph">
      <style:paragraph-properties fo:text-align="justify" fo:margin-left="0.5in">
        <style:tab-stops/>
      </style:paragraph-properties>
      <style:text-properties style:font-size-complex="12pt"/>
    </style:style>
    <style:style style:name="P961" style:parent-style-name="Normal" style:family="paragraph">
      <style:paragraph-properties fo:text-align="justify" fo:margin-left="0.5in">
        <style:tab-stops/>
      </style:paragraph-properties>
      <style:text-properties style:font-size-complex="12pt"/>
    </style:style>
    <style:style style:name="P962" style:parent-style-name="Normal" style:family="paragraph">
      <style:paragraph-properties fo:text-align="justify" fo:margin-left="0.5in">
        <style:tab-stops/>
      </style:paragraph-properties>
      <style:text-properties style:font-size-complex="12pt"/>
    </style:style>
    <style:style style:name="P963" style:parent-style-name="Normal" style:family="paragraph">
      <style:paragraph-properties fo:text-align="center" fo:margin-left="0.5in" fo:text-indent="0.5in">
        <style:tab-stops/>
      </style:paragraph-properties>
      <style:text-properties style:font-size-complex="11pt"/>
    </style:style>
    <style:style style:name="P964" style:parent-style-name="Normal" style:family="paragraph">
      <style:paragraph-properties fo:text-align="center" fo:margin-left="0.5in" fo:text-indent="0.5in">
        <style:tab-stops/>
      </style:paragraph-properties>
      <style:text-properties style:font-size-complex="11pt"/>
    </style:style>
    <style:style style:name="P965" style:parent-style-name="Normal" style:family="paragraph">
      <style:paragraph-properties fo:text-align="center" fo:margin-left="0.5in" fo:text-indent="0.5in">
        <style:tab-stops/>
      </style:paragraph-properties>
      <style:text-properties style:font-size-complex="11pt"/>
    </style:style>
    <style:style style:name="P966" style:parent-style-name="Normal" style:family="paragraph">
      <style:paragraph-properties fo:text-align="center" fo:margin-left="0.5in" fo:text-indent="0.5in">
        <style:tab-stops/>
      </style:paragraph-properties>
      <style:text-properties style:font-size-complex="11pt"/>
    </style:style>
    <style:style style:name="P967" style:parent-style-name="Normal" style:family="paragraph">
      <style:paragraph-properties fo:text-align="center" fo:margin-left="0.5in" fo:text-indent="0.5in">
        <style:tab-stops/>
      </style:paragraph-properties>
      <style:text-properties style:font-size-complex="11pt"/>
    </style:style>
    <style:style style:name="P968" style:parent-style-name="Normal" style:family="paragraph">
      <style:paragraph-properties fo:text-align="center" fo:margin-left="0.5in" fo:text-indent="0.5in">
        <style:tab-stops/>
      </style:paragraph-properties>
      <style:text-properties style:font-size-complex="11pt"/>
    </style:style>
    <style:style style:name="P969" style:parent-style-name="Normal" style:family="paragraph">
      <style:paragraph-properties fo:text-align="center" fo:margin-left="0.5in" fo:text-indent="0.5in">
        <style:tab-stops/>
      </style:paragraph-properties>
      <style:text-properties style:font-size-complex="11pt"/>
    </style:style>
    <style:style style:name="P970" style:parent-style-name="Normal" style:family="paragraph">
      <style:paragraph-properties fo:text-align="justify" fo:line-height="115%" fo:text-indent="0.3937in"/>
      <style:text-properties style:font-size-complex="12pt"/>
    </style:style>
    <style:style style:name="P971" style:parent-style-name="Normal" style:family="paragraph">
      <style:paragraph-properties fo:text-align="justify" fo:line-height="115%" fo:text-indent="0.3937in"/>
      <style:text-properties style:font-size-complex="12pt"/>
    </style:style>
    <style:style style:name="P972" style:parent-style-name="Normal" style:family="paragraph">
      <style:paragraph-properties fo:text-align="justify" fo:line-height="115%" fo:text-indent="0.3937in"/>
      <style:text-properties style:font-size-complex="12pt"/>
    </style:style>
    <style:style style:name="P973" style:parent-style-name="Normal" style:family="paragraph">
      <style:paragraph-properties fo:text-align="justify" fo:text-indent="0.3937in"/>
      <style:text-properties fo:color="#000000" fo:font-size="11.5pt" style:font-size-asian="11.5pt" style:font-size-complex="11.5pt"/>
    </style:style>
    <style:style style:name="P974" style:parent-style-name="Normal" style:family="paragraph">
      <style:paragraph-properties fo:text-align="justify" fo:text-indent="0.3937in"/>
      <style:text-properties fo:color="#000000" fo:font-size="11.5pt" style:font-size-asian="11.5pt" style:font-size-complex="11.5pt"/>
    </style:style>
    <style:style style:name="P975" style:parent-style-name="Normal" style:family="paragraph">
      <style:paragraph-properties fo:text-align="justify" fo:text-indent="0.3937in"/>
      <style:text-properties fo:color="#000000" fo:font-size="11.5pt" style:font-size-asian="11.5pt" style:font-size-complex="11.5pt"/>
    </style:style>
    <style:style style:name="P976" style:parent-style-name="Normal" style:family="paragraph">
      <style:paragraph-properties fo:text-align="justify" fo:text-indent="0.3937in"/>
      <style:text-properties fo:color="#000000" fo:font-size="11.5pt" style:font-size-asian="11.5pt" style:font-size-complex="11.5pt"/>
    </style:style>
    <style:style style:name="P977" style:parent-style-name="Normal" style:family="paragraph">
      <style:paragraph-properties fo:text-align="justify" fo:text-indent="0.3937in"/>
      <style:text-properties fo:color="#000000" fo:font-size="11.5pt" style:font-size-asian="11.5pt" style:font-size-complex="11.5pt"/>
    </style:style>
    <style:style style:name="P978" style:parent-style-name="Normal" style:family="paragraph">
      <style:paragraph-properties fo:text-align="justify" fo:text-indent="0.3937in"/>
      <style:text-properties fo:color="#000000" fo:font-size="11.5pt" style:font-size-asian="11.5pt" style:font-size-complex="11.5pt"/>
    </style:style>
    <style:style style:name="P979" style:parent-style-name="Normal" style:family="paragraph">
      <style:paragraph-properties fo:text-align="justify" fo:text-indent="0.3937in"/>
    </style:style>
    <style:style style:name="T980" style:parent-style-name="DefaultParagraphFont" style:family="text">
      <style:text-properties fo:font-weight="bold" style:font-weight-asian="bold" fo:color="#000000" fo:font-size="11.5pt" style:font-size-asian="11.5pt" style:font-size-complex="11.5pt"/>
    </style:style>
    <style:style style:name="T981" style:parent-style-name="DefaultParagraphFont" style:family="text">
      <style:text-properties fo:color="#000000" fo:font-size="11.5pt" style:font-size-asian="11.5pt" style:font-size-complex="11.5pt"/>
    </style:style>
    <style:style style:name="P982" style:parent-style-name="Normal" style:family="paragraph">
      <style:paragraph-properties fo:text-align="justify" fo:text-indent="0.3937in"/>
      <style:text-properties fo:color="#000000" fo:font-size="11.5pt" style:font-size-asian="11.5pt" style:font-size-complex="11.5pt"/>
    </style:style>
    <style:style style:name="P983" style:parent-style-name="Normal" style:family="paragraph">
      <style:paragraph-properties fo:text-align="center" fo:text-indent="1in"/>
      <style:text-properties fo:color="#000000" fo:font-size="11.5pt" style:font-size-asian="11.5pt" style:font-size-complex="11.5pt" style:text-underline-type="single" style:text-underline-style="solid" style:text-underline-width="auto" style:text-underline-mode="continuous"/>
    </style:style>
    <style:style style:name="P984" style:parent-style-name="Normal" style:master-page-name="MPF3" style:family="paragraph">
      <style:paragraph-properties fo:break-before="page" fo:text-align="justify" fo:margin-left="3.9375in" style:page-number="1">
        <style:tab-stops/>
      </style:paragraph-properties>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margin-left="3.9375in">
        <style:tab-stops/>
      </style:paragraph-properties>
      <style:text-properties fo:color="#000000" style:font-size-complex="12pt"/>
    </style:style>
    <style:style style:name="P991" style:parent-style-name="Normal" style:family="paragraph">
      <style:paragraph-properties fo:text-align="justify" fo:margin-left="3.9375in">
        <style:tab-stops/>
      </style:paragraph-properties>
      <style:text-properties fo:color="#000000" style:font-size-complex="12pt"/>
    </style:style>
    <style:style style:name="P992" style:parent-style-name="Normal" style:family="paragraph">
      <style:paragraph-properties fo:text-align="justify" fo:margin-left="3.9375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end" fo:text-indent="0.3937in"/>
      <style:text-properties fo:color="#000000" style:font-size-complex="12pt"/>
    </style:style>
    <style:style style:name="P996" style:parent-style-name="Normal" style:family="paragraph">
      <style:paragraph-properties fo:text-align="center" fo:text-indent="0.3937in"/>
    </style:style>
    <style:style style:name="T997" style:parent-style-name="DefaultParagraphFont" style:family="text">
      <style:text-properties fo:font-weight="bold" style:font-weight-asian="bold" fo:color="#000000" style:font-size-complex="12pt"/>
    </style:style>
    <style:style style:name="P998" style:parent-style-name="Normal" style:family="paragraph">
      <style:paragraph-properties fo:text-align="center" fo:text-indent="0.3937in"/>
      <style:text-properties fo:color="#000000"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center"/>
    </style:style>
    <style:style style:name="T1185" style:parent-style-name="DefaultParagraphFont" style:family="text">
      <style:text-properties fo:color="#000000" fo:font-size="11.5pt" style:font-size-asian="11.5pt" style:font-size-complex="11.5pt"/>
    </style:style>
    <style:style style:name="P1186" style:parent-style-name="Normal" style:family="paragraph">
      <style:text-properties style:language-asian="lt" style:country-asian="L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d99694"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9bbb59" draw:opacity="100%" draw:stroke="solid" svg:stroke-width="0.02778in" svg:stroke-color="#71893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92d050"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11">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00"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6"><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text:s/></text:span><text:span text:style-name="T13">LIETUVOS RESPUBLIKOS FINANSŲ MINISTERIJOS</text:span></text:p>
      <text:p text:style-name="P14"><text:span text:style-name="T15">VIDAUS KONTROLĖS POLITIKOS NUSTATYMO</text:span></text:p>
      <text:p text:style-name="P16"/>
      <text:p text:style-name="P17"><text:span text:style-name="T18">2022 m</text:span><text:span text:style-name="T19"><text:s text:c="2"/>gruodžio 7 d. Nr. 1K-405</text:span></text:p>
      <text:p text:style-name="P20">Vilnius</text:p>
      <text:p text:style-name="P21"/>
      <text:p text:style-name="P22"/>
      <text:p text:style-name="P23"><text:span text:style-name="T24">Vadovaudamasi<text:s/></text:span><text:span text:style-name="T25">Lietuvos Respublikos vidaus kontrolės ir vidaus audito įstatymo 4 straipsnio 3 dalimi, 7 straipsnio 2 dalies 2 punktu ir įgyvendindama<text:s/></text:span><text:span text:style-name="T26">Lietuvos Respublikos finansų ministro 2020 m. birželio 29 d. įsakymo Nr. 1K-195 „Dėl vidaus kontrolės įgyvendinimo viešajame juridiniame asmenyje“ 2.1 papunktį:<text:s/></text:span></text:p>
      <text:p text:style-name="P27"><text:span text:style-name="T28">1</text:span><text:span text:style-name="T29">.</text:span><text:span text:style-name="T30"><text:tab/>T v i r t i n u Lietuvos Respublikos finansų ministerijos<text:s/></text:span><text:span text:style-name="T31">vidaus kontrolės politikos aprašą (pridedama).</text:span><text:span text:style-name="T32"><text:s/></text:span></text:p>
      <text:p text:style-name="P33"><text:span text:style-name="T34">2</text:span><text:span text:style-name="T35">.</text:span><text:span text:style-name="T36"><text:tab/>P a v e d u Finansų ministerijos administracijos padalinių vadovams, naudojantis kompiuterine administracine informacine sistema (AIS), supažindinti jiems pavaldžius valstybės tarnautojus ir darbuotojus, dirbančius pagal darbo sutartis, su šio įsakymo 1 punkte nurodytu Lietuvos Respublikos finansų ministerijos v</text:span><text:span text:style-name="T37">idaus kontrolės politikos aprašu.</text:span></text:p>
      <text:p text:style-name="Normal"/>
      <text:p text:style-name="Normal"/>
      <text:p text:style-name="Normal"/>
      <text:p text:style-name="Normal"><text:span text:style-name="T38">Finansų ministrė</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Gintarė Skaistė</text:span></text:p>
      <text:soft-page-break/>
      <text:p text:style-name="P49">PATVIRTINTA</text:p>
      <text:p text:style-name="P54">Lietuvos Respublikos finansų ministro</text:p>
      <text:p text:style-name="P55">2022 m. gruodžio 7 d. įsakymu Nr. 1K-405</text:p>
      <text:p text:style-name="P56"/>
      <text:p text:style-name="P57"/>
      <text:p text:style-name="P58"><text:span text:style-name="T59">LIETUVOS RESPUBLIKOS FINANSŲ MINISTERIJOS</text:span></text:p>
      <text:p text:style-name="P60"><text:span text:style-name="T61">VIDAUS KONTROLĖS POLITI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Respublikos finansų ministerijos vidaus kontrolės politikos apraše (toliau – Vidaus kontrolės politikos aprašas) nustatoma Lietuvos Respublikos finansų ministerijos (toliau – ministerija) vidaus kontrolės politika (toliau – vidaus kontrolės politika), t. y. su ministerijos veikla – ministerijos veiklos tikslų, nustatytų Lietuvos Respublikos finansų ministerijos nuostatuose, patvirtintuose Lietuvos Respublikos Vyriausybės 1998 m. rugsėjo 8 d. nutarimu Nr. 1088 „Dėl Lietuvos Respublikos finansų ministerijos nuostatų patvirtinimo“, siekimu, taip pat planavimo dokumentuose finansų ministrui (toliau – ministras) ir (ar) ministerijai nustatytų tikslų siekimu ir uždavinių su planuojamais pasiekti per tam tikrą laikotarpį rezultatais įgyvendinimu (toliau kartu – ministerijos veiklos tikslai) – susijusių vidaus kontrolės tvarkos aprašų, taisyklių ir kitų dokumentų (jų nuorodos pateiktos</text:span><text:span text:style-name="T72"><text:s/>ministerijos interneto svetainėje<text:s/></text:span><text:span text:style-name="T73">finmin.lrv.lt</text:span><text:span text:style-name="T74">), skirtų vidaus kontrolei ministerijoje sukurti ir įgyvendinti, visuma.</text:span></text:p>
      <text:p text:style-name="P75"><text:span text:style-name="T76">2</text:span><text:span text:style-name="T77">.</text:span><text:span text:style-name="T78"><text:s/>Vidaus kontrolės politikos apraše vartojamos sąvokos suprantamos taip, kaip jos apibrėžtos ir vartojamos Lietuvos Respublikos vidaus kontrolės ir vidaus audito įstatyme (toliau – Įstatymas) ir Vidaus kontrolės įgyvendinimo viešajame juridiniame asmenyje tvarkos apraše, patvirtintame<text:s/></text:span><text:soft-page-break/><text:span text:style-name="T79">Lietuvos Respublikos finansų ministro 2020 m. birželio 29 d. įsakymu Nr. 1K-195 „Dėl vidaus kontrolės įgyvendinimo viešajame juridiniame asmenyje“ (toliau – Aprašas).</text:span></text:p>
      <text:p text:style-name="P80"><text:span text:style-name="T81">II</text:span><text:span text:style-name="T82"><text:s/>SKYRIUS</text:span></text:p>
      <text:p text:style-name="P83"><text:span text:style-name="T84">VIDAUS KONTROLĖS TIKSLAI IR ĮGYVENDINIMAS</text:span></text:p>
      <text:p text:style-name="P85"/>
      <text:p text:style-name="P86"><text:span text:style-name="T87">3</text:span><text:span text:style-name="T88">. Vidaus kontrolė<text:s/></text:span><text:span text:style-name="T89">–<text:s/></text:span><text:span text:style-name="T90">ministro sukurta kontrolės sistema ministerijos veiklos rizikai valdyti, padedanti siekti ministerijos veiklos tikslų ir užtikrinti, kad:</text:span></text:p>
      <text:p text:style-name="P91"><text:span text:style-name="T92">3.1</text:span><text:span text:style-name="T93">. ministerijos veikla būtų vykdoma laikantis teisės aktų, reglamentuojančių ministerijos veiklą, reikalavimų;</text:span></text:p>
      <text:p text:style-name="P94"><text:span text:style-name="T95">3.2</text:span><text:span text:style-name="T96">. ministerijos turtas ir įsipareigojimai tretiesiems asmenims būtų apsaugoti nuo sukčiavimo, iššvaistymo, pasisavinimo, neteisėto valdymo, naudojimo ir disponavimo jais ar kitų neteisėtų veikų;</text:span></text:p>
      <text:p text:style-name="P97"><text:span text:style-name="T98">3.3</text:span><text:span text:style-name="T99">. ministerija, vykdydama veiklą, laikytųsi patikimo finansų valdymo principo, grindžiamo:</text:span></text:p>
      <text:p text:style-name="P100"><text:span text:style-name="T101">3.3.1</text:span><text:span text:style-name="T102">. ekonomiškumu, kuris suprantamas kaip minimalus išteklių panaudojimas užtikrinant vykdomos veiklos kokybę;</text:span></text:p>
      <text:p text:style-name="P103"><text:span text:style-name="T104">3.3.2</text:span><text:span text:style-name="T105">. efektyvumu, kuris suprantamas kaip geriausias naudojamų išteklių ir vykdomos veiklos (kiekio, kokybės ir laiko požiūriu) santykis;</text:span></text:p>
      <text:p text:style-name="P106"><text:span text:style-name="T107">3.3.3</text:span><text:span text:style-name="T108">. rezultatyvumu, kuris suprantamas kaip nustatytų ministerijos veiklos tikslų ir planuotų rezultatų pasiekimo lygis;</text:span></text:p>
      <text:p text:style-name="P109"><text:span text:style-name="T110">3.4</text:span><text:span text:style-name="T111">. teikiama informacija apie ministerijos finansinę ir kitą veiklą būtų patikima, aktuali, išsami ir teisinga.</text:span></text:p>
      <text:p text:style-name="P112"><text:span text:style-name="T113">4</text:span><text:span text:style-name="T114">. Vidaus kontrolės politika ministerijoje grindžiama rizikos valdymu, atsižvelgiant į ministerijos veiklos ypatumus, vidaus kontrolės pritaikymą ministerijai. Pagal Įstatyme ir Apraše nustatytus reikalavimus vidaus kontrolė ministerijoje įgyvendinama laikantis vidaus kontrolės principų, apimant 5 tarpusavyje susijusius vidaus kontrolės elementus, integruojant ją į ministerijos<text:s/></text:span><text:soft-page-break/><text:span text:style-name="T115">veiklą, apimant pagrindinius valdymo procesus (planavimą, atlikimą ir stebėseną), nustatant vidaus kontrolės dalyvių pareigas, nuolat ją tobulinant ir pritaikant prie pokyčių.</text:span></text:p>
      <text:p text:style-name="P116"/>
      <text:p text:style-name="P117"/>
      <text:p text:style-name="P118"><text:span text:style-name="T119">III</text:span><text:span text:style-name="T120"><text:s/>SKYRIUS</text:span></text:p>
      <text:p text:style-name="P121"><text:span text:style-name="T122">VIDAUS KONTROLĖS PRINCIPAI<text:s/></text:span></text:p>
      <text:p text:style-name="P123"/>
      <text:p text:style-name="P124"><text:span text:style-name="T125">5</text:span><text:span text:style-name="T126">. Vidaus kontrolė ministerijoje įgyvendinama laikantis<text:s/></text:span><text:span text:style-name="T127">vidaus kontrolės principų, nustatytų Įstatymo 5 straipsnyje:</text:span></text:p>
      <text:p text:style-name="P128"><text:span text:style-name="T129">5.1</text:span><text:span text:style-name="T130">. tinkamumo – vidaus kontrolė pirmiausia turi būti įgyvendinama tose ministerijos veiklos srityse, kuriose susiduriama su didžiausia rizika;</text:span></text:p>
      <text:p text:style-name="P131"><text:span text:style-name="T132">5.2</text:span><text:span text:style-name="T133">. efektyvumo –<text:s/></text:span><text:span text:style-name="T134">siekiama vidaus kontrolės procedūras ir priemones nustatyti taip, kad<text:s/></text:span><text:span text:style-name="T135">vidaus kontrolės įgyvendinimo sąnaudos neviršytų dėl atliekamų vidaus kontrolės veiksmų gaunamos naudos;</text:span></text:p>
      <text:p text:style-name="P136"><text:span text:style-name="T137">5.3</text:span><text:span text:style-name="T138">. rezultatyvumo – turi būti pasiekti vidaus kontrolės tikslai;</text:span></text:p>
      <text:p text:style-name="P139"><text:span text:style-name="T140">5.4</text:span><text:span text:style-name="T141">. optimalumo – vidaus kontrolė turi būti proporcinga rizikai ir neperteklinė;</text:span></text:p>
      <text:p text:style-name="P142"><text:span text:style-name="T143">5.5</text:span><text:span text:style-name="T144">. dinamiškumo – vidaus kontrolė turi būti nuolat tobulinama atsižvelgiant į pasikeitusias ministerijos veiklos sąlygas;</text:span></text:p>
      <text:p text:style-name="P145"><text:span text:style-name="T146">5.6</text:span><text:span text:style-name="T147">. nenutrūkstamo funkcionavimo – vidaus kontrolė turi būti įgyvendinama nuolat.</text:span></text:p>
      <text:p text:style-name="P148"/>
      <text:p text:style-name="P149"><text:span text:style-name="T150">IV</text:span><text:span text:style-name="T151"><text:s/>SKYRIUS</text:span></text:p>
      <text:p text:style-name="P152"><text:span text:style-name="T153">VIDAUS KONTROLĖS ELEMENTAI<text:s/></text:span></text:p>
      <text:p text:style-name="P154"/>
      <text:p text:style-name="P155"><text:span text:style-name="T156">PIRMASIS</text:span><text:span text:style-name="T157"><text:s/>SKIRSNIS</text:span></text:p>
      <text:p text:style-name="P158"><text:span text:style-name="T159">VIDAUS KONTROLĖS ĮGYVENDINIMAS PAGAL VIDAUS KONTROLĖS ELEMENTUS</text:span></text:p>
      <text:p text:style-name="P160"/>
      <text:p text:style-name="P161"><text:span text:style-name="T162">6</text:span><text:span text:style-name="T163">. Vidaus kontrolė ministerijoje įgyvendinama apimant šiuos tarpusavyje susijusius vidaus kontrolės elementus, nustatytus Įstatymo 6 straipsnyje:</text:span></text:p>
      <text:p text:style-name="P164"><text:span text:style-name="T165">6.1</text:span><text:span text:style-name="T166">. kontrolės aplinką;</text:span></text:p>
      <text:p text:style-name="P167"><text:span text:style-name="T168">6.2</text:span><text:span text:style-name="T169">. rizikos vertinimą;</text:span></text:p>
      <text:p text:style-name="P170"><text:span text:style-name="T171">6.3</text:span><text:span text:style-name="T172">. kontrolės veiklą;</text:span></text:p>
      <text:p text:style-name="P173"><text:span text:style-name="T174">6.4</text:span><text:span text:style-name="T175">. informavimą ir komunikaciją;</text:span></text:p>
      <text:p text:style-name="P176"><text:span text:style-name="T177">6.5</text:span><text:span text:style-name="T178">. stebėseną.</text:span></text:p>
      <text:p text:style-name="P179"><text:span text:style-name="T180">7</text:span><text:span text:style-name="T181">. Vidaus kontrolė ministerijoje įgyvendinama pagal kiekvieną vidaus kontrolės elementą ir pagal Apraše nurodytus vidaus kontrolės elementus apibūdinančius principus – priemones, kuriomis ministerija siekia veiklos tikslų.</text:span></text:p>
      <text:p text:style-name="P182"/>
      <text:p text:style-name="P183"><text:span text:style-name="T184">ANTRASIS</text:span><text:span text:style-name="T185"><text:s/>SKIRSNIS</text:span></text:p>
      <text:p text:style-name="P186"><text:span text:style-name="T187">KONTROLĖS APLINKA</text:span></text:p>
      <text:p text:style-name="P188"/>
      <text:p text:style-name="P189"><text:span text:style-name="T190">8</text:span><text:span text:style-name="T191">. Kontrolės aplinka – visos vidaus kontrolės (kaip sistemos) pagrindas, užtikrinantis ministerijos organizacinę struktūrą, ministerijos veiklos valdymą, personalo valdymą, ministerijos valstybės tarnautojų ir darbuotojų, dirbančių pagal darbo sutartis (toliau kartu – darbuotojai), profesinio elgesio principus ir taisykles, kompetenciją ir kitus veiksnius, turinčius įtakos vidaus kontrolės įgyvendinimui ir jos kokybei.</text:span></text:p>
      <text:p text:style-name="P192"><text:span text:style-name="T193">9</text:span><text:span text:style-name="T194">. Ministerijos veiklos valdymas organizuojamas vadovaujantis Lietuvos Respublikos Vyriausybės įstatymu, veikla vykdoma pagal Lietuvos Respublikos Vyriausybės tvirtinamus<text:s/></text:span><text:soft-page-break/><text:span text:style-name="T195">ministerijos nuostatus, o darbas ministerijoje organizuojamas pagal ministro tvirtinamą ministerijos darbo reglamentą derinant funkcinį ir projektinį valdymo metodus:</text:span></text:p>
      <text:p text:style-name="P196"><text:span text:style-name="T197">9.1</text:span><text:span text:style-name="T198">. F</text:span><text:span text:style-name="T199">unkcinis valdymo metodas įgyvendinamas per ministerijos organizacinę struktūrą, kurią tvirtina ministras ir kurią sudaro ministerijos administracijos padaliniai (grupės, departamentai su juose esančiais departamentų skyriais ir savarankiški skyriai) ir tam tikrai užduočiai (-ims) atlikti dažniausiai ministro arba jo pavedimu – ministerijos kanclerio sudaryti laikini dariniai (darbo grupės, komisijos, komitetai). Ministerijos administracijos padalinių vadovai gali<text:s/></text:span><text:span text:style-name="T200">nustatyti vadovaujamo ministerijos administracijos padalinio darbo procedūras ir (ar) tvirtinti procesus reglamentuojančius dokumentus.</text:span></text:p>
      <text:p text:style-name="P201"><text:span text:style-name="T202">9.2</text:span><text:span text:style-name="T203">. Projektinis valdymo metodas įgyvendinamas vadovaujantis ministro tvirtinamu ministerijos projektų valdymo aprašu, kuriame</text:span><text:span text:style-name="T204"><text:s/></text:span>nustatoma ministerijos projektų inicijavimo, planavimo ir stebėsenos vykdymo tvarka.</text:p>
      <text:p text:style-name="P205"><text:span text:style-name="T206">10</text:span><text:span text:style-name="T207">. Ministerijos organizacinė struktūra formuojama<text:s/></text:span><text:span text:style-name="T208">taip, kad būtų užtikrinamas priežiūros funkcijų ir ministerijos veiklos bei jos kontrolės funkcijų atskyrimas, stengiantis užtikrinti galimų interesų konfliktų, korupcijos apraiškų, tyčinių klaidų bei kitų neteisėtų veikų pasireiškimo tikimybės sumažinimą ir (arba) fiksavimą laiku.<text:s/></text:span><text:span text:style-name="T209">Atliekamos funkcijos detalizuojamos ministerijos administracijos padalinių nuostatuose</text:span><text:span text:style-name="T210"><text:s/></text:span><text:span text:style-name="T211">taip, kad būtų galima matyti, kurioms darbuotojų pareigybėms šias funkcijas priskirta atlikti</text:span><text:span text:style-name="T212">.</text:span></text:p>
      <text:p text:style-name="P213"><text:span text:style-name="T214">11</text:span><text:span text:style-name="T215">. Ministras nustato finansų viceministrų veiklos ir ministerijos kanclerio administravimo sritis.</text:span></text:p>
      <text:p text:style-name="P216"><text:span text:style-name="T217">12</text:span><text:span text:style-name="T218">. Ministerijos vidaus tvarkos taisyklėse aprašomi ministerijos vidaus tvarkos klausimai: darbuotojų darbo ir poilsio laikas, atostogų ir kitų poilsio dienų suteikimo tvarka, darbo vietos įrengimas, darbo priemonių išdavimas ir naudojimas, automobilių stovėjimo aikštelės naudojimas, aprangos, išvaizdos ir elgesio reikalavimai, vidinių renginių organizavimas, lygių galimybių užtikrinimas ir įgyvendinimas, darbų perdavimas ir atsiskaitymas už juos ir kt.</text:span></text:p>
      <text:p text:style-name="P219"><text:span text:style-name="T220">13</text:span><text:span text:style-name="T221">. Darbuotojų funkcijos ir pavaldumas nustatomi ministro tvirtinamuose pareigybių aprašymuose. Metinės užduotys kiekvienam darbuotojui, jų įgyvendinimo terminai ir<text:s/></text:span><text:span text:style-name="T222">rizikos, kurios gali trukdyti pasiekti iškeltas metines užduotis,</text:span><text:span text:style-name="T223"><text:s/>nustatomi kiekvieno darbuotojo metinio tarnybinės veiklos vertinimo dokumente.</text:span></text:p>
      <text:p text:style-name="P224"><text:span text:style-name="T225">14</text:span><text:span text:style-name="T226">. Ministerijoje siekiama, kad darbuotojai turėtų pakankamą (tinkamą pareigybei išsilavinimą, patirtį, įgūdžius) kvalifikaciją funkcijoms atlikti, pareigoms vykdyti, metinėms užduotims atlikti, vidaus kontrolei suprasti.</text:span></text:p>
      <text:p text:style-name="P227"><text:span text:style-name="T228">15</text:span><text:span text:style-name="T229">. Darbuotojų mokymai vykdomi pagal tiesioginių vadovų kasmet formuojamus kvalifikacijos tobulinimo poreikius, atsižvelgiant į darbuotojų atliekamas funkcijas ir, darbuotojų ministerijos Personalo valdymo skyriui pateiktus individualaus kvalifikacijos tobulinimo poreikius.</text:span></text:p>
      <text:p text:style-name="P230"><text:span text:style-name="T231">16</text:span><text:span text:style-name="T232">. Ministerijoje formuojama tokia personalo valdymo politika, kuri skatintų pritraukti, ugdyti ir išlaikyti kvalifikuotus darbuotojus.</text:span></text:p>
      <text:p text:style-name="P233"/>
      <text:p text:style-name="P234"><text:span text:style-name="T235">TREČIASIS</text:span><text:span text:style-name="T236"><text:s/>SKIRSNIS</text:span></text:p>
      <text:p text:style-name="P237"><text:span text:style-name="T238">RIZIKOS VERTINIMAS</text:span></text:p>
      <text:p text:style-name="P239"/>
      <text:p text:style-name="P240"><text:span text:style-name="T241">17</text:span><text:span text:style-name="T242">. Ministerijos veiklos rizikos vertinimas – neigiamos įtakos ministerijos veiklai galinčių turėti aplinkybių nustatymas<text:s/></text:span><text:span text:style-name="T243">ir analizė. Rizikos vertinimas apima</text:span><text:span text:style-name="T244"><text:s/></text:span><text:span text:style-name="T245">rizikos veiksnių, įskaitant korupcijos riziką, analizę, toleruojamos</text:span><text:span text:style-name="T246"><text:s/>rizikos nustatymą ir priemonių rizikai valdyti parinkimą.</text:span></text:p>
      <text:p text:style-name="P247"><text:span text:style-name="T248">18</text:span><text:span text:style-name="T249">. P</text:span><text:span text:style-name="T250">asidalijimas pareigomis, susijusiomis su rizikos valdymu, pagal trijų linijų modelį nurodytas Vidaus kontrolės politikos aprašo 1 priede pateiktoje schemoje.</text:span></text:p>
      <text:p text:style-name="P251"><text:span text:style-name="T252">19</text:span><text:span text:style-name="T253">. Rizikos valdymas yra neatsiejama ministerijos veiklos procesų<text:s/></text:span><text:span text:style-name="T254">(planavimo) dalis. Rizikos valdymas sutampa su metiniu veiklos planavimo ciklu, siekiant išanalizuoti su ministerijos veiklos tikslais susijusius rizikos veiksnius ir taikyti reikalingas rizikos valdymo priemones.</text:span></text:p>
      <text:p text:style-name="P255"><text:span text:style-name="T256">20</text:span><text:span text:style-name="T257">. Ministerijos vykdomų projektų rizika nustatoma ir registruojama vadovaujantis ministerijos projektų valdymo aprašu. Rizikos veiksniai ir rizikos valdymo priemonės numatomi sudarant ir atnaujinant projektų planus.</text:span></text:p>
      <text:p text:style-name="P258"><text:span text:style-name="T259">21</text:span><text:span text:style-name="T260">. Ministerijos darbuotojas turi:</text:span></text:p>
      <text:p text:style-name="P261"><text:span text:style-name="T262">21.1</text:span><text:span text:style-name="T263">. operatyviai ir pagrįsdamas turima informacija bei duomenimis savo tiesioginiam vadovui pranešti apie jam žinomą</text:span><text:span text:style-name="T264"><text:s/></text:span><text:span text:style-name="T265">riziką;</text:span></text:p>
      <text:p text:style-name="P266"><text:span text:style-name="T267">21.2</text:span><text:span text:style-name="T268">. siūlyti savo tiesioginiam vadovui galimas rizikos valdymo priemones;</text:span></text:p>
      <text:p text:style-name="P269"><text:span text:style-name="T270">21.3</text:span><text:span text:style-name="T271">.</text:span><text:span text:style-name="T272"><text:tab/>įgyvendinti ir (ar) dalyvauti įgyvendinant jam priskirtas rizikos valdymo priemones;<text:s/></text:span></text:p>
      <text:p text:style-name="P273"><text:span text:style-name="T274">21.4</text:span><text:span text:style-name="T275">.</text:span><text:span text:style-name="T276"><text:tab/>teikti savo tiesioginiam vadovui siūlymus dėl rizikos valdymo tobulinimo.</text:span></text:p>
      <text:p text:style-name="P277"><text:span text:style-name="T278">22</text:span><text:span text:style-name="T279">. Rizikos, susijusios su ministerijos administracijos padalinio veikla, valdymą užtikrina ministerijos administracijos padalinio vadovas. Ministerijos administracijos padalinio vadovas</text:span><text:span text:style-name="T280"><text:s/></text:span><text:span text:style-name="T281">turi:</text:span></text:p>
      <text:p text:style-name="P282"><text:span text:style-name="T283">22.1</text:span><text:span text:style-name="T284">. prireikus inicijuoti rizikos, susijusios su vadovaujamo ministerijos administracijos padalinio veikla, vertinimą ir koordinuoti rizikos valdymą;</text:span></text:p>
      <text:p text:style-name="P285"><text:span text:style-name="T286">22.2</text:span><text:span text:style-name="T287">. užtikrinti, kad būtų išanalizuoti visi su vadovaujamo ministerijos administracijos padalinio veikla susiję rizikos veiksniai;</text:span></text:p>
      <text:p text:style-name="P288"><text:span text:style-name="T289">22.3</text:span><text:span text:style-name="T290">. dalyvauti planuojant rizikos, susijusios su vadovaujamo ministerijos administracijos padalinio veikla, valdymo priemones;</text:span></text:p>
      <text:p text:style-name="P291"><text:span text:style-name="T292">22.4</text:span><text:span text:style-name="T293">. užtikrinti rizikos valdymo priemonių, kurios priskirtos ministerijos administracijos padaliniui, įgyvendinimą ir apie jo rezultatus informuoti ministerijos veiklos rizikos valdymą organizuojantį ir koordinuojantį ministerijos administracijos padalinį – ministerijos Veiklos valdymo departamentą (toliau – VVD).</text:span></text:p>
      <text:p text:style-name="P294"><text:span text:style-name="T295">23</text:span><text:span text:style-name="T296">. VVD turi:</text:span></text:p>
      <text:p text:style-name="P297"><text:span text:style-name="T298">23.1</text:span><text:span text:style-name="T299">.</text:span><text:span text:style-name="T300"><text:tab/></text:span><text:span text:style-name="T301">rengdamas metinius ministerijos veiklos planus sudaryti ministerijos veiklos rizikos<text:s/></text:span><text:span text:style-name="T302">veiksnių<text:s/></text:span><text:span text:style-name="T303">sąrašą ir teikti ministerijos administracijos padaliniams siūlymus dėl ministerijos veiklos rizikos vertinimo ir rizikos valdymo priemonių;</text:span></text:p>
      <text:p text:style-name="P304"><text:span text:style-name="T305">23.2</text:span><text:span text:style-name="T306">.</text:span><text:span text:style-name="T307"><text:tab/></text:span><text:span text:style-name="T308">inicijuoti, organizuoti ir vykdyti ministerijos veiklos rizikos vertinimo procesą;</text:span></text:p>
      <text:p text:style-name="P309"><text:span text:style-name="T310">23.3</text:span><text:span text:style-name="T311">.</text:span><text:span text:style-name="T312"><text:tab/></text:span><text:span text:style-name="T313">teikti ministrui siūlymus dėl rizikos valdymo tobulinimo.</text:span></text:p>
      <text:p text:style-name="P314"><text:span text:style-name="T315">24</text:span><text:span text:style-name="T316">.</text:span><text:span text:style-name="T317"><text:tab/>Rizikos vertinimo metu analizuojami nuolat (kasdien) ir (arba) periodiškai pagal atskiras užduotis atliekami darbai, veiklos procesai, įvykiai ar veiksmai, kurie gali turėti įtakos ministerijos veiklos tikslų pasiekimui.</text:span></text:p>
      <text:p text:style-name="P318"><text:span text:style-name="T319">25</text:span><text:span text:style-name="T320">.</text:span><text:span text:style-name="T321"><text:tab/>Rizikos veiksniai, galintys turėti neigiamą poveikį ministerijos veiklos tikslų pasiekimui (kai planuojami pasiekti rezultatai ar nustatyti rodikliai nepasiekiami iš esmės ar pasiekiami ne laiku), skirstomi į išorinius ir vidinius:</text:span></text:p>
      <text:p text:style-name="P322"><text:span text:style-name="T323">25.1</text:span><text:span text:style-name="T324">. išoriniai rizikos veiksniai:</text:span></text:p>
      <text:p text:style-name="P325"><text:span text:style-name="T326">25.1.1</text:span><text:span text:style-name="T327">. politiniai;</text:span></text:p>
      <text:p text:style-name="P328"><text:span text:style-name="T329">25.1.2</text:span><text:span text:style-name="T330">.</text:span><text:span text:style-name="T331"><text:tab/>ekonominiai;</text:span></text:p>
      <text:p text:style-name="P332"><text:span text:style-name="T333">25.1.3</text:span><text:span text:style-name="T334">.</text:span><text:span text:style-name="T335"><text:tab/>socialiniai-kultūriniai;</text:span></text:p>
      <text:p text:style-name="P336"><text:span text:style-name="T337">25.1.4</text:span><text:span text:style-name="T338">.</text:span><text:span text:style-name="T339"><text:tab/>teisiniai;</text:span></text:p>
      <text:p text:style-name="P340"><text:span text:style-name="T341">25.1.5</text:span><text:span text:style-name="T342">.</text:span><text:span text:style-name="T343"><text:tab/>technologiniai;</text:span></text:p>
      <text:p text:style-name="P344"><text:span text:style-name="T345">25.1.6</text:span><text:span text:style-name="T346">.</text:span><text:span text:style-name="T347"><text:tab/>gamtiniai (gamtos reiškiniai);</text:span></text:p>
      <text:p text:style-name="P348"><text:span text:style-name="T349">25.2</text:span><text:span text:style-name="T350">.</text:span><text:span text:style-name="T351"><text:tab/>vidiniai rizikos veiksniai:</text:span></text:p>
      <text:p text:style-name="P352"><text:span text:style-name="T353">25.2.1</text:span><text:span text:style-name="T354">. žmogiškieji ištekliai – vadovaujamas pareigas einančių darbuotojų ir darbuotojų nepakankama<text:s/></text:span><text:span text:style-name="T355">kvalifikacija funkcijoms atlikti, pareigoms vykdyti, metinėms užduotims įvykdyti, vidaus kontrolei suprasti, netikslus kompetencijų (teisių ir pareigų) paskirstymas, neveiksminga darbuotojų darbo motyvacijos sistema, personalo kaita, neefektyvi mokymų sistema, nepakankamos kvalifikacijos kėlimo priemonės;</text:span></text:p>
      <text:p text:style-name="P356"><text:span text:style-name="T357">25.2.2</text:span><text:span text:style-name="T358">.</text:span><text:span text:style-name="T359"><text:tab/>veiklos procesai<text:s/></text:span><text:span text:style-name="T360">– patvirtint</text:span>ų tvarkos aprašų, taisyklių ir reglamentuotų procedūrų trūkumas,<text:span text:style-name="T361"><text:s/>nepakankamai aprašyti procesai ir atskiros procedūros, nukrypimai nuo aprašytų procesų ar procedūrų, neefektyvus ministerijos veiklos planavimo ir kontrolės procesas, vidinio komunikavimo trūkumas;</text:span></text:p>
      <text:p text:style-name="P362"><text:span text:style-name="T363">25.2.3</text:span><text:span text:style-name="T364">.</text:span><text:span text:style-name="T365"><text:tab/></text:span><text:span text:style-name="T366">informacinės technologijos – nepakankamai automatizuoti ministerijos veiklos procesai (neautomatizuotas procesas arba nepakankamos palaikančių informacinių sistemų funkcinės galimybės), netinkamai organizuojamas ir valdomas informacinių technologijų sprendimų diegimas, palaikymas, informacinių sistemų saugumo valdymas, kitų išteklių panaudojimo efektyvumas;</text:span></text:p>
      <text:p text:style-name="P367"><text:span text:style-name="T368">25.2.4</text:span><text:span text:style-name="T369">.</text:span><text:span text:style-name="T370"><text:tab/></text:span><text:span text:style-name="T371">infrastruktūra – netinkamos darbo patalpos ar darbuotojų darbo vietos, darbų saugos trūkumai, nepakankamos ar techniškai netvarkingos darbo priemonės.</text:span></text:p>
      <text:p text:style-name="P372"><text:span text:style-name="T373">26</text:span><text:span text:style-name="T374">.</text:span><text:span text:style-name="T375"><text:tab/></text:span><text:span text:style-name="T376">Atliekant rizikos veiksnių analizę įvertinamas rizikos veiksnių reikšmingumas ir pasireiškimo tikimybė bei poveikis ministerijos veiklai.</text:span></text:p>
      <text:p text:style-name="P377"><text:span text:style-name="T378">27</text:span><text:span text:style-name="T379">. Rizikos veiksnių poveikio ministerijos veiklai reikšmingumas vertinamas balais, kaip nurodyta 1 lentelėje.</text:span></text:p>
      <text:p text:style-name="P380"/>
      <text:p text:style-name="P381"/>
      <text:p text:style-name="P382"/>
      <text:p text:style-name="P383">1 lentelė</text:p>
      <table:table table:style-name="Table384">
        <table:table-columns>
          <table:table-column table:style-name="TableColumn385"/>
          <table:table-column table:style-name="TableColumn386"/>
        </table:table-columns>
        <table:table-row table:style-name="TableRow387">
          <table:table-cell table:style-name="TableCell388" table:number-columns-spanned="2">
            <text:p text:style-name="P389"><text:span text:style-name="T390">Rizikos veiksnių poveikis ministerijos veiklai</text:span></text:p>
          </table:table-cell>
          <table:covered-table-cell/>
        </table:table-row>
        <table:table-row table:style-name="TableRow391">
          <table:table-cell table:style-name="TableCell392">
            <text:p text:style-name="P393">Reikšmingas<text:s/></text:p>
            <text:p text:style-name="P394">(3 balai)</text:p>
          </table:table-cell>
          <table:table-cell table:style-name="TableCell395">
            <text:p text:style-name="P396">Veiksniai, kurie gali neleisti pasiekti ministerijos veiklos tikslų arba neleisti jų pasiekti laiku.</text:p>
          </table:table-cell>
        </table:table-row>
        <table:table-row table:style-name="TableRow397">
          <table:table-cell table:style-name="TableCell398">
            <text:p text:style-name="P399">Vidutinis<text:s/></text:p>
            <text:p text:style-name="P400">(2 balai)</text:p>
          </table:table-cell>
          <table:table-cell table:style-name="TableCell401">
            <text:p text:style-name="P402">Veiksniai, kurie gali trukdyti pasiekti ministerijos veiklos tikslus.</text:p>
          </table:table-cell>
        </table:table-row>
        <table:table-row table:style-name="TableRow403">
          <table:table-cell table:style-name="TableCell404">
            <text:p text:style-name="P405">Nereikšmingas</text:p>
            <text:p text:style-name="P406">(1 balas)</text:p>
          </table:table-cell>
          <table:table-cell table:style-name="TableCell407">
            <text:p text:style-name="P408">Veiksniai, kurie yra trumpalaikiai, bet gali trukdyti pasiekti ministerijos veiklos tikslus laiku.</text:p>
          </table:table-cell>
        </table:table-row>
      </table:table>
      <text:p text:style-name="P409"/>
      <text:p text:style-name="P410"><text:span text:style-name="T411">28</text:span><text:span text:style-name="T412">. Rizikos veiksnių atsiradimo tikimybė vertinama balais kaip nurodyta 2 lentelėje.</text:span></text:p>
      <text:p text:style-name="P413">2 lentelė</text:p>
      <table:table table:style-name="Table414">
        <table:table-columns>
          <table:table-column table:style-name="TableColumn415"/>
          <table:table-column table:style-name="TableColumn416"/>
        </table:table-columns>
        <table:table-row table:style-name="TableRow417">
          <table:table-cell table:style-name="TableCell418" table:number-columns-spanned="2">
            <text:p text:style-name="P419"><text:span text:style-name="T420">Rizikos veiksnių atsiradimo tikimybė</text:span></text:p>
            <text:p text:style-name="P421">(įvertinimas atliekamas remiantis patirtimi, pagrindinių veiklos rodiklių duomenų informacijos analizės rodikliais, taip pat atsižvelgiant į naujų ar numatomų aplinkybių įtaką)</text:p>
          </table:table-cell>
          <table:covered-table-cell/>
        </table:table-row>
        <table:table-row table:style-name="TableRow422">
          <table:table-cell table:style-name="TableCell423">
            <text:p text:style-name="P424">Didelė tikimybė (5 balai)</text:p>
          </table:table-cell>
          <table:table-cell table:style-name="TableCell425">
            <text:p text:style-name="P426">Tikimybė, kad įvykis gali įvykti ateinančiais metais, yra didelė (daugiau nei 70 proc. tikimybė).<text:s/></text:p>
          </table:table-cell>
        </table:table-row>
        <table:table-row table:style-name="TableRow427">
          <table:table-cell table:style-name="TableCell428">
            <text:p text:style-name="P429">Vidutinė tikimybė (3 balai)</text:p>
          </table:table-cell>
          <table:table-cell table:style-name="TableCell430">
            <text:p text:style-name="P431">Tikimybė, kad įvykis gali įvykti ateinančiais metais, yra vidutinė (nuo 70 proc. iki 30 proc. tikimybė).<text:s/></text:p>
          </table:table-cell>
        </table:table-row>
        <table:table-row table:style-name="TableRow432">
          <table:table-cell table:style-name="TableCell433">
            <text:p text:style-name="P434">Maža tikimybė (1 balas)</text:p>
          </table:table-cell>
          <table:table-cell table:style-name="TableCell435">
            <text:p text:style-name="P436">Tikimybė, kad įvykis gali įvykti ateinančiais metais, yra maža (mažiau nei 30 proc. tikimybė).<text:s/></text:p>
          </table:table-cell>
        </table:table-row>
      </table:table>
      <text:p text:style-name="P437"/>
      <text:p text:style-name="P438"><text:span text:style-name="T439">29</text:span><text:span text:style-name="T440">.</text:span><text:span text:style-name="T441"><text:tab/>Rizikos veiksnių poveikis ministerijos veiklai vertinamas pagal:<text:s/></text:span></text:p>
      <text:p text:style-name="P442"><text:span text:style-name="T443">29.1</text:span><text:span text:style-name="T444">. strateginius tikslus – strateginio lygmens planavimo dokumentuose suplanuoti pasiekti rezultatai per nurodytą laikotarpį (S);</text:span></text:p>
      <text:p text:style-name="P445"><text:span text:style-name="T446">29.2</text:span><text:span text:style-name="T447">. veiklos tikslus – ne strateginio lygmens planavimo dokumentuose nustatytų priemonių ar veiksmų suplanuoti pasiekti rezultatai per nurodytą laikotarpį (V);</text:span></text:p>
      <text:p text:style-name="P448"><text:span text:style-name="T449">29.3</text:span><text:span text:style-name="T450">. atskaitomybės tikslus – teikiama<text:s/></text:span><text:span text:style-name="T451">informacija apie ministerijos veiklą ir turimus išteklius<text:s/></text:span><text:span text:style-name="T452">(turto ir duomenų)</text:span><text:span text:style-name="T453"><text:s/>patikima, aktuali, išsami ir teisinga<text:s/></text:span><text:span text:style-name="T454">(ATS);</text:span></text:p>
      <text:p text:style-name="P455"><text:span text:style-name="T456">29.4</text:span><text:span text:style-name="T457">. atitikties tikslus – ministerijos veiklos atitiktis teisės aktuose nustatytiems reikalavimams, priežiūros ir kontrolės institucijų rekomendacijoms (A).</text:span></text:p>
      <text:p text:style-name="P458"><text:span text:style-name="T459">30</text:span><text:span text:style-name="T460">. Išanalizavę rizikos veiksnius ir nustatę riziką ministerijos administracijos<text:s/></text:span><text:span text:style-name="T461">padalinių<text:s/></text:span><text:span text:style-name="T462">vadovai, siekdami parinkti rizikos valdymo priemones, nustato rizikos valdymo būdus:</text:span></text:p>
      <text:p text:style-name="P463"><text:span text:style-name="T464">30.1</text:span><text:span text:style-name="T465">. rizikos mažinimas – veiksmai, kuriais siekiama sumažinti rizikos pasireiškimo tikimybę ir (ar) poveikį vadovaujamo ministerijos administracijos padalinio veiklai iki toleruojamos rizikos. Prireikus ministerijos administracijos padalinio vadovas tvirtina rizikos valdymo planą, kuriame turi būti nurodytos rizikos mažinimo priemonės, jų įgyvendinimo terminai ir atsakingi už priemonių įgyvendinimą ministerijos administracijos padalinio darbuotojai;</text:span></text:p>
      <text:p text:style-name="P466"><text:span text:style-name="T467">30.2</text:span><text:span text:style-name="T468">. rizikos perdavimas – rizikos perdavimas įsigyjant tam tikras kitų subjektų teikiamas paslaugas;</text:span></text:p>
      <text:p text:style-name="P469"><text:span text:style-name="T470">30.3</text:span><text:span text:style-name="T471">. rizikos toleravimas – rizikos prisiėmimas, kai rizikos pasireiškimo tikimybė ir poveikis veiklai neviršija nustatytos toleruojamos rizikos ir nesiimama jokių veiksmų rizikai mažinti;</text:span></text:p>
      <text:p text:style-name="P472"><text:span text:style-name="T473">30.4</text:span><text:span text:style-name="T474">. rizikos vengimas – konkrečios veiklos (ar jos dalies) nutraukimas, kai rizikos valdymo priemonėmis neįmanoma sumažinti veiklos rizikos iki toleruojamos rizikos.</text:span></text:p>
      <text:p text:style-name="P475"><text:span text:style-name="T476">31</text:span><text:span text:style-name="T477">. Nustatoma toleruojama rizika, kurios valdyti nėra poreikio ar galimybės (gali būti toleruojama nereikšminga rizika, kurios pasireiškimo tikimybė maža, o priemonių rizikai mažinti sąnaudos yra didelės).</text:span></text:p>
      <text:p text:style-name="P478"><text:span text:style-name="T479">32</text:span><text:span text:style-name="T480">. Rizikos analizės rezultatai fiksuojami ministerijos veiklos rizikos veiksnių sąraše rizikos lygio bendro vertinimo mažėjimo tvarka, kaip nurodyta 3 lentelėje.</text:span></text:p>
      <text:p text:style-name="P481"/>
      <text:p text:style-name="P482"/>
      <text:p text:style-name="P483"/>
      <text:p text:style-name="P484"><text:span text:style-name="T485">3 lentelė</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Rizikos veiksnys</text:p>
          </table:table-cell>
          <table:table-cell table:style-name="TableCell496">
            <text:p text:style-name="P497"><text:span text:style-name="T498">Tikimybė<text:s/></text:span><text:span text:style-name="T499">(balai)</text:span></text:p>
          </table:table-cell>
          <table:table-cell table:style-name="TableCell500">
            <text:p text:style-name="P501"><text:span text:style-name="T502">Poveikis<text:s/></text:span><text:span text:style-name="T503">(balai)</text:span></text:p>
          </table:table-cell>
          <table:table-cell table:style-name="TableCell504">
            <text:p text:style-name="P505"><text:span text:style-name="T506">Bendras vertinimas<text:s/></text:span><text:span text:style-name="T507">(2 + 3)</text:span></text:p>
          </table:table-cell>
          <table:table-cell table:style-name="TableCell508">
            <text:p text:style-name="P509">Poveikis tikslams</text:p>
            <text:p text:style-name="P510"><text:span text:style-name="T511">(S, V, ATS, A)</text:span></text:p>
          </table:table-cell>
          <table:table-cell table:style-name="TableCell512">
            <text:p text:style-name="P513"><text:span text:style-name="T514">Siūloma rizikos valdymo priemonė</text:span></text:p>
          </table:table-cell>
        </table:table-row>
        <table:table-row table:style-name="TableRow515">
          <table:table-cell table:style-name="TableCell516">
            <text:p text:style-name="P517">1</text:p>
          </table:table-cell>
          <table:table-cell table:style-name="TableCell518">
            <text:p text:style-name="P519">2</text:p>
          </table:table-cell>
          <table:table-cell table:style-name="TableCell520">
            <text:p text:style-name="P521">3</text:p>
          </table:table-cell>
          <table:table-cell table:style-name="TableCell522">
            <text:p text:style-name="P523">4</text:p>
          </table:table-cell>
          <table:table-cell table:style-name="TableCell524">
            <text:p text:style-name="P525">5</text:p>
          </table:table-cell>
          <table:table-cell table:style-name="TableCell526">
            <text:p text:style-name="P527">6</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p text:style-name="P555"><text:span text:style-name="T556">33</text:span><text:span text:style-name="T557">. Sprendimus dėl reagavimo į nustatytą riziką priima ministerijos administracijos padalinio veiklą kuruojantis finansų viceministras arba ministerijos kancleris ir (</text:span><text:span text:style-name="T558">arba) ministras.</text:span></text:p>
      <text:p text:style-name="P559"/>
      <text:p text:style-name="P560"><text:span text:style-name="T561">KETVIRTASIS</text:span><text:span text:style-name="T562"><text:s/>SKIRSNIS</text:span></text:p>
      <text:p text:style-name="P563"><text:span text:style-name="T564">KONTROLĖS VEIKLA</text:span></text:p>
      <text:p text:style-name="P565"><text:span text:style-name="T566">34</text:span><text:span text:style-name="T567">.<text:s/></text:span><text:span text:style-name="T568">Kontrolės veiklos funkcijos reglamentuojamos nustatant vidaus kontrolės priemones ministro ir ministerijos kanclerio tvirtinamuose teisės aktuose (teisės aktų sąrašas pateiktas Vidaus kontrolės politikos aprašo 2 priede), ministerijos administracijos<text:s/></text:span><text:span text:style-name="T569">padalinių darbo procedūrų ar procesų aprašymuose</text:span><text:span text:style-name="T570"><text:s/>ir ministerijos darbuotojų pareigybių aprašymuose.<text:s/></text:span><text:span text:style-name="T571">Ministerijos administracijos padalinių uždaviniai ir funkcijos priskiriami konkrečioms darbuotojų pareigybėms taip, kad tas pats darbuotojas nebūtų atsakingas už konkretų veiksmą ir jo atlikimo kontrolę, t. y. turi būti sumažinta klaidų, apgaulių ir kitų neteisėtų veikų rizika,<text:s/></text:span><text:span text:style-name="T572">kad kiekvienam darbuotojui</text:span><text:s/><text:span text:style-name="T573">būtų aiškiai nustatytos jo funkcijos ir pareigos, sistemingai prižiūrimas kiekvieno darbuotojo darbas, prireikus periodiškai už jį atsiskaitoma.</text:span></text:p>
      <text:p text:style-name="P574">35.<text:s/><text:span text:style-name="T575">Siekiama užtikrinti, kad ministerijos turimais ištekliais naudotųsi įgalioti (paskirti) asmenys ir kad ministerijos turimi ištekliai būtų apsaugoti nuo neteisėtų veikų.</text:span></text:p>
      <text:p text:style-name="P576"><text:span text:style-name="T577">36</text:span><text:span text:style-name="T578">. Ministerijos finansų kontrolė ministerijoje organizuojama ir įgyvendinama vadovaujantis ministro nustatoma finansų kontrolės ministerijoje tvarka ir finansų kontrolę atliekančių darbuotojų pareigų paskirstymu.</text:span></text:p>
      <text:p text:style-name="P579"><text:span text:style-name="T580">37</text:span><text:span text:style-name="T581">. Ministerijos finansinės apskaitos organizavimo funkcija perduota Nacionaliniam bendrųjų funkcijų centrui ir atliekama pagal Centralizuoto viešojo sektoriaus subjektų buhalterinės apskaitos organizavimo tvarkos aprašą, patvirtintą Lietuvos Respublikos Vyriausybės 2018 m. gegužės 23 d. nutarimu Nr. 488 „Dėl Centralizuoto viešojo sektoriaus subjektų buhalterinės apskaitos organizavimo tvarkos aprašo patvirtinimo“.</text:span></text:p>
      <text:p text:style-name="P582"><text:span text:style-name="T583">38</text:span><text:span text:style-name="T584">. Atsakingus už ministerijos valdomą turtą asmenis ir Ilgalaikio, trumpalaikio turto ir įsipareigojimų inventorizacijos komisiją skiria ministras.</text:span></text:p>
      <text:p text:style-name="P585"><text:span text:style-name="T586">39</text:span><text:span text:style-name="T587">.<text:s/></text:span><text:span text:style-name="T588">Viešųjų ir privačių interesų derinimas ministerijoje užtikrinamas vadovaujantis ministro nustatoma viešųjų ir privačių interesų derinimo ministerijoje tvarka ir atliekant nuolatinę (prevencinę) deklaruojančių asmenų privačių interesų deklaracijų teikimo ir jų turinio stebėseną.</text:span></text:p>
      <text:p text:style-name="P589"><text:span text:style-name="T590">40</text:span><text:span text:style-name="T591">. Ministerijoje korupcijos prevencija įgyvendinama pagal ministro tvirtinamą ministerijos tam tikrų metų antikorupcinę programą, vadovaujantis ministro nustatoma informacijos apie pažeidimus<text:s/></text:span><text:span text:style-name="T592">administravimo ministerijoje tvarka</text:span><text:span text:style-name="T593">.</text:span></text:p>
      <text:p text:style-name="P594"><text:span text:style-name="T595">41</text:span><text:span text:style-name="T596">. A</text:span><text:span text:style-name="T597">smens duomenys ministerijoje tvarkomi, asmens duomenų apsauga užtikrinama ir duomenų subjektų teisės įgyvendinamos vadovaujantis ministro nustatoma tvarka ir kitais teisės aktais, reglamentuojančiais asmens duomenų tvarkymą ir apsaugą.</text:span></text:p>
      <text:p text:style-name="P598"><text:span text:style-name="T599">42</text:span><text:span text:style-name="T600">. Ministerijos valdomų ir tvarkomų informacinių sistemų sauga užtikrinama vadovaujantis ministro tvirtinamais ministerijos informacinių sistemų duomenų saugos nuostatais, kuriuose reglamentuojama ministerijos valdomose ir tvarkomose valstybės informacinėse sistemose, vidaus administravimui skirtoje informacinėje sistemoje, intraneto ir interneto svetainėse tvarkomos elektroninės informacijos saugos (kibernetinio saugumo) politika. Ministerijos valdomų ir tvarkomų informacinių sistemų veiklos tęstinumas užtikrinamas vadovaujantis ministro tvirtinamu ministerijos informacinių sistemų veiklos tęstinumo valdymo planu.</text:span></text:p>
      <text:p text:style-name="P601"><text:span text:style-name="T602">43</text:span><text:span text:style-name="T603">. Viešieji pirkimai ministerijoje planuojami, inicijuojami, organizuojami ir vykdomi vadovaujantis ministro nustatoma tvarka.</text:span></text:p>
      <text:p text:style-name="P604"><text:span text:style-name="T605">44</text:span><text:span text:style-name="T606">. Ministerijoje atliekama veiklos peržiūra – periodiškai peržiūrimi procesai, siekiant užtikrinti jų atitiktį ministerijos veiklos tikslams ir reikalavimams, palyginami ataskaitinio</text:span><text:s/>laikotarpio veiklos rezultatai su planuotais ir (arba) praėjusio ataskaitinio laikotarpio veiklos rezultatais.</text:p>
      <text:p text:style-name="P607"/>
      <text:p text:style-name="P608"><text:span text:style-name="T609">PENKTASIS</text:span><text:span text:style-name="T610"><text:s/>SKIRSNIS</text:span></text:p>
      <text:p text:style-name="P611"><text:span text:style-name="T612">INFORMAVIMAS IR KOMUNIKACIJA</text:span></text:p>
      <text:p text:style-name="P613"/>
      <text:p text:style-name="P614"><text:span text:style-name="T615">45</text:span><text:span text:style-name="T616">. Informavimas ir komunikacija vidaus kontrolės srityje apima:</text:span></text:p>
      <text:p text:style-name="P617"><text:span text:style-name="T618">45.1</text:span><text:span text:style-name="T619">. informacijos naudojimą, kai ministerija gauna, rengia ir naudoja aktualią, išsamią, patikimą ir teisingą informaciją, atitinkančią jai nustatytus reikalavimus ir palaikančią vidaus kontrolės veikimą;</text:span></text:p>
      <text:p text:style-name="P620"><text:span text:style-name="T621">45.2</text:span><text:span text:style-name="T622">. vidaus komunikaciją – nenutrūkstamą informacijos perdavimą ministerijoje, apimančią visas ministerijos veiklos sritis ir organizacinę struktūrą. Tiek ministras, tiek darbuotojai turi būti informuoti apie veiklos rezultatus, pokyčius, riziką ir vidaus kontrolės veikimą. Vidaus informacijos vartotojai turi tarpusavyje keistis darbo funkcijoms atlikti būtina informacija.</text:span></text:p>
      <text:p text:style-name="P623"><text:span text:style-name="T624">46</text:span><text:span text:style-name="T625">. Vidaus komunikacija ministerijoje vyksta bendraujant žodžiu (susitinkant fiziškai ar naudojantis<text:s/></text:span><text:span text:style-name="T626">Microsoft Teams</text:span><text:span text:style-name="T627"><text:s/>programa ir kitomis platformomis, telefonu) ir raštu (naudojantis elektroniniu paštu, ministerijos dokumentų valdymo sistema) ir kitomis elektroninių ryšių priemonėmis (ministerijos intraneto svetaine).</text:span></text:p>
      <text:p text:style-name="P628"><text:span text:style-name="T629">47</text:span><text:span text:style-name="T630">. Ministerijos kancleris tvirtina skelbiamos informacijos sąrašus ir skiria už atitinkamos informacijos skelbimą ministerijos interneto svetainėje, intranete ir socialinių tinklų paskyrose atsakingus darbuotojus.</text:span></text:p>
      <text:p text:style-name="P631"><text:span text:style-name="T632">48</text:span><text:span text:style-name="T633">. Ministerijos dokumentų valdymo sistemoje suformuojami pavedimai ir kontroliuojamas jų vykdymas.<text:s/></text:span></text:p>
      <text:p text:style-name="P634"><text:span text:style-name="T635">49</text:span><text:span text:style-name="T636">. Ministro įsakymai ir ministerijos kanclerio potvarkiai registruojami ministerijos dokumentų valdymo sistemoje. Ministro įsakymai ir ministerijos kanclerio potvarkiai, kurie pagal Lietuvos Respublikos teisėkūros</text:span><text:span text:style-name="T637"><text:s/>pagrindų įstatymą turi būti skelbiami oficialiai, taip pat įregistruojami ir paskelbiami Teisės aktų registre.</text:span></text:p>
      <text:p text:style-name="P638"><text:span text:style-name="T639">50</text:span><text:span text:style-name="T640">. Išorės komunikacija vykdoma per ministerijos interneto svetainę, i</text:span><text:span text:style-name="T641">nterneto svetainę „Atviri Lietuvos finansai“,<text:s/></text:span>Lietuvos atvirų duomenų portalą<text:span text:style-name="T642"><text:s/>ir socialinių tinklų paskyras, organizuojant renginius, bendraujant su visuomenės informavimo priemonėmis, verslo bendruomene ir kitomis institucijomis, dalyvaujant ir atstovaujant ministerijai tarptautinių finansų institucijų veikloje, Europos Sąjungos institucijose ir kituose tarptautiniuose ar valstybės renginiuose</text:span><text:span text:style-name="T643">.</text:span></text:p>
      <text:p text:style-name="P644"><text:span text:style-name="T645">51</text:span><text:span text:style-name="T646">.<text:s/></text:span><text:span text:style-name="T647">Įslaptinti dokumentai ministerijoje valdomi vadovaujantis ministro nustatoma įslaptintos<text:s/></text:span>informacijos fizinės apsaugos ministerijoje tvarka.</text:p>
      <text:p text:style-name="P648"/>
      <text:p text:style-name="P649"><text:span text:style-name="T650">ŠEŠTASIS</text:span><text:span text:style-name="T651"><text:s/>SKIRSNIS</text:span></text:p>
      <text:p text:style-name="P652"><text:span text:style-name="T653">STEBĖSENA</text:span></text:p>
      <text:p text:style-name="P654"/>
      <text:p text:style-name="P655"><text:span text:style-name="T656">52</text:span><text:span text:style-name="T657">. Vidaus kontrolės stebėsena yra nuolatinė ir periodinė.</text:span></text:p>
      <text:p text:style-name="P658"><text:span text:style-name="T659">53</text:span><text:span text:style-name="T660">. Nuolatinė vidaus kontrolės stebėsena vyksta kasdien darbuotojams vykdant reguliarią (atitinkamų ministrui pavestų valdymo sričių) valdymo ir priežiūros veiklą bei atliekant jiems pavestas funkcijas (vykdant savo pareigas).</text:span></text:p>
      <text:p text:style-name="P661"><text:span text:style-name="T662">54</text:span><text:span text:style-name="T663">. Nuolatinė vidaus kontrolės stebėsena vyksta:</text:span></text:p>
      <text:p text:style-name="P664"><text:span text:style-name="T665">54.1</text:span><text:span text:style-name="T666">. analizuojant darbuotojų metinių užduočių planus, ataskaitas ir pasiektus rezultatus;</text:span></text:p>
      <text:p text:style-name="P667"><text:span text:style-name="T668">54.2</text:span><text:span text:style-name="T669">. analizuojant planavimo dokumentuose nustatytų stebėsenos rodiklių siektinų reikšmių pasiekimą;</text:span></text:p>
      <text:p text:style-name="P670"><text:span text:style-name="T671">54.3</text:span><text:span text:style-name="T672">. fiksuojant pasiektus rezultatus įgyvendinant ministerijos metinius veiklos planus ir rengiant metinę veiklos ataskaitą;</text:span></text:p>
      <text:p text:style-name="P673"><text:span text:style-name="T674">54.4</text:span><text:span text:style-name="T675">. rengiant informaciją apie korupcijos prevencijos programos įgyvendinimą;</text:span></text:p>
      <text:p text:style-name="P676"><text:span text:style-name="T677">54.5</text:span><text:span text:style-name="T678">. analizuojant esamą informacijos saugumo būklę ir vertinant duomenų saugos incidentus;</text:span></text:p>
      <text:p text:style-name="P679"><text:span text:style-name="T680">54.6</text:span><text:span text:style-name="T681">. atliekant asmens duomenų saugumo pažeidimų stebėseną;</text:span></text:p>
      <text:p text:style-name="P682"><text:span text:style-name="T683">54.7</text:span><text:span text:style-name="T684">. atliekant turto ir įsipareigojimų inventorizaciją;</text:span></text:p>
      <text:p text:style-name="P685"><text:span text:style-name="T686">54.8</text:span><text:span text:style-name="T687">. priimant sprendimus, susijusius su finansinių išteklių ir valstybės turto naudojimu;</text:span></text:p>
      <text:p text:style-name="P688"><text:span text:style-name="T689">54.9</text:span><text:span text:style-name="T690">. vykdant informacijos apie ministerijai skirtų asignavimų naudojimo analizę;</text:span></text:p>
      <text:p text:style-name="P691"><text:span text:style-name="T692">54.10</text:span><text:span text:style-name="T693">. atliekant nuolatinę (prevencinę) deklaruojančių asmenų privačių interesų deklaracijų teikimo ir jų turinio stebėseną;</text:span></text:p>
      <text:p text:style-name="P694"><text:span text:style-name="T695">54.11</text:span><text:span text:style-name="T696">. atliekant nuolatinę ministerijos projektų vykdymo eigos stebėseną.</text:span></text:p>
      <text:p text:style-name="P697"><text:span text:style-name="T698">55</text:span><text:span text:style-name="T699">. Periodinę vidaus kontrolės stebėseną vykdo ministerijos Centralizuoto vidaus audito skyriaus darbuotojai ir kiti audito vykdytojai. Periodinės vidaus kontrolės stebėsenos apimtį ir dažnumą lemia ministerijos veiklos rizikos vertinimo ir nuolatinės stebėsenos rezultatai (nustačius tam tikrus veiklos trūkumus).</text:span></text:p>
      <text:p text:style-name="P700"><text:span text:style-name="T701">56</text:span><text:span text:style-name="T702">. Siekiant efektyvinti<text:s/></text:span>ministerijos veiklos procesus ir siekiant laiku nustatyti galimą riziką ir kylančias problemas, vykdoma ministerijos veiklos procesų peržiūra ir tobulinimas.</text:p>
      <text:p text:style-name="P703"><text:span text:style-name="T704">57</text:span><text:span text:style-name="T705">.<text:s/></text:span><text:span text:style-name="T706">Vidaus auditoriai tiria ir vertina vidaus kontrolę ministerijoje ir teikia ministrui, audituojamam padaliniui ir VVD rekomendacijas dėl vidaus kontrolės tobulinimo.</text:span><text:span text:style-name="T707"><text:s/></text:span><text:span text:style-name="T708">Vidaus auditoriai, vykdydami pažangos stebėjimą, vertina, kaip įgyvendinamos vidaus auditų ataskaitose pateiktos rekomendacijos.</text:span></text:p>
      <text:p text:style-name="P709"/>
      <text:p text:style-name="P710"><text:span text:style-name="T711">V</text:span><text:span text:style-name="T712"><text:s/>SKYRIUS</text:span></text:p>
      <text:p text:style-name="P713"><text:span text:style-name="T714">VIDAUS KONTROLĖS DALYVIAI</text:span></text:p>
      <text:p text:style-name="P715"/>
      <text:p text:style-name="P716"><text:span text:style-name="T717">58</text:span><text:span text:style-name="T718">. Ministerijos vidaus kontrolės dalyviai yra ministras, finansų viceministrai, ministerijos kancleris (toliau kartu – ministerijos vadovybė), VVD, visi ministerijos darbuotojai ir ministerijos vidaus auditoriai.</text:span></text:p>
      <text:p text:style-name="P719"><text:span text:style-name="T720">59</text:span><text:span text:style-name="T721">. Ministras užtikrina vidaus kontrolės ministerijoje sukūrimą, jos įgyvendinimą ir tobulinimą, nustato vidaus kontrolės politiką.</text:span></text:p>
      <text:p text:style-name="P722"><text:span text:style-name="T723">60</text:span><text:span text:style-name="T724">. VVD:</text:span></text:p>
      <text:p text:style-name="P725"><text:span text:style-name="T726">60.1</text:span><text:span text:style-name="T727">. organizuoja ir koordinuoja Vidaus kontrolės politikos aprašo rengimą ir įgyvendinimą ministerijoje;</text:span></text:p>
      <text:p text:style-name="P728"><text:span text:style-name="T729">60.2</text:span><text:span text:style-name="T730">. kartu su kitais ministerijos administracijos padaliniais pagal kompetenciją prižiūri vidaus kontrolės įgyvendinimą ministerijoje;</text:span></text:p>
      <text:p text:style-name="P731"><text:span text:style-name="T732">60.3</text:span><text:span text:style-name="T733">. kasmet analizuoja ministerijos vidaus kontrolę, įvertina ministerijos vidaus kontrolės atitiktį vidaus kontrolės politikai ir teikia ministerijos vadovybei pasiūlymus dėl vidaus kontrolės priemonių taikymo;</text:span></text:p>
      <text:p text:style-name="P734"><text:span text:style-name="T735">60.4</text:span><text:span text:style-name="T736">. rengia informaciją apie vidaus kontrolės įgyvendinimą ministerijoje ir šiuose ministro valdymo srityse veikiančiuose viešuosiuose juridiniuose asmenyse:<text:s/></text:span><text:span text:style-name="T737">Valstybinėje mokesčių inspekcijoje prie Lietuvos Respublikos finansų ministerijos,<text:s/></text:span><text:span text:style-name="T738">Muitinės departamente prie<text:s/></text:span><text:span text:style-name="T739">Lietuvos Respublikos finansų ministerijos, Valstybės dokumentų technologinės apsaugos tarnyboje prie Finansų ministerijos,</text:span><text:span text:style-name="T740"><text:s/>Lošimų priežiūros tarnyboje prie<text:s/></text:span><text:span text:style-name="T741">Lietuvos Respublikos f</text:span><text:span text:style-name="T742">inansų ministerijos,<text:s/></text:span><text:span text:style-name="T743">Audito, apskaitos, turto vertinimo ir nemokumo valdymo tarnyboje prie Lietuvos Respublikos finansų ministerijos, Nacionaliniame bendrųjų funkcijų centre, viešojoje įstaigoje Lietuvos prabavimo rūmuose, viešojoje įstaigoje Centrinėje projektų valdymo agentūroje</text:span><text:span text:style-name="T744">.</text:span></text:p>
      <text:p text:style-name="P745"><text:span text:style-name="T746">60.5</text:span><text:span text:style-name="T747">. teikia ministerijos administracijos padaliniams metodinę ir praktinę pagalbą dėl vidaus kontrolės įgyvendinimo.</text:span></text:p>
      <text:p text:style-name="P748"><text:span text:style-name="T749">61</text:span><text:span text:style-name="T750">. Ministerijos administracijos padalinių vadovai atsakingi už nuolatinės stebėsenos užtikrinimą, rizikos nustatymą ir rizikos vertinimą pagal savo vadovaujamo padalinio kompetenciją (tikslus ir funkcijas). Ministerijos administracijos padalinių vadovai organizuoja ir<text:s/></text:span><text:span text:style-name="T751">kontroliuoja savo padalinio veiklą taip, kad ji</text:span><text:span text:style-name="T752"><text:s/></text:span><text:span text:style-name="T753">neprieštarautų ministerijos veiklos tikslams.</text:span></text:p>
      <text:p text:style-name="P754"><text:span text:style-name="T755">62</text:span><text:span text:style-name="T756">. Visi ministerijos darbuotojai, atlikdami savo funkcijas, turi siekti veiksmingos vidaus kontrolės ir yra atsakingi už su savo funkcijų atlikimu susijusių galimų rizikos veiksnių pastebėjimą ir tiesioginio vadovo informavimą.</text:span></text:p>
      <text:p text:style-name="P757"><text:span text:style-name="T758">63</text:span><text:span text:style-name="T759">. Vidaus<text:s/></text:span><text:span text:style-name="T760">auditoriai, atlikdami vidaus auditą, vadovaudamiesi vidaus audito metiniu planu, tiria ir vertina rizikos valdymą ir vidaus kontrolę ministerijoje ir teikia ministerijos vadovybei vidaus kontrolės tobulinimo rekomendacijas, taip pat konsultuoja ministerijos vadovybę, ministerijos administracijos padalinių vadovus vidaus kontrolės klausimais.</text:span></text:p>
      <text:p text:style-name="P761"/>
      <text:p text:style-name="P762"><text:span text:style-name="T763">VI</text:span><text:span text:style-name="T764"><text:s/>SKYRIUS</text:span></text:p>
      <text:p text:style-name="P765"><text:span text:style-name="T766">VIDAUS KONTROLĖS ANALIZĖ IR VERTINIMAS</text:span></text:p>
      <text:p text:style-name="P767"/>
      <text:p text:style-name="P768"><text:span text:style-name="T769">64</text:span><text:span text:style-name="T770">. VVD kiekvienais metais atlieka ministerijos vidaus kontrolės analizę, apimančią visus vidaus kontrolės elementus. Analizės metu įvertinami ministerijos veiklos trūkumai, pokyčiai, atitiktis nustatytiems reikalavimams (ar vidaus kontrolė ministerijoje įgyvendinama vadovaujantis Vidaus kontrolės politika ir ar ji atitinka pasikeitusias veiklos sąlygas), vidaus ir kitų auditų rezultatai ir numatomos ministerijos vidaus kontrolės tobulinimo priemonės.</text:span></text:p>
      <text:p text:style-name="P771"><text:span text:style-name="T772">65</text:span><text:span text:style-name="T773">. K</text:span><text:span text:style-name="T774">iekvienais metais iki kovo 1 dienos rengiama informacija apie vidaus kontrolės įgyvendinimą ministerijoje ir<text:s/></text:span><text:span text:style-name="T775">ministro valdymo srityse veikiančiuose viešuosiuose juridiniuose asmenyse,</text:span><text:span text:style-name="T776"><text:s/>kurie nurodyti<text:s/></text:span><text:span text:style-name="T777">Vidaus kontrolės politikos aprašo<text:s/></text:span><text:span text:style-name="T778">60.4 papunktyje, už praėjusius metus. Informacijos, kaip įgyvendinama vidaus kontrolė, apibendrinimą organizuoja<text:s/></text:span><text:span text:style-name="T779">VVD</text:span><text:span text:style-name="T780">.<text:s/></text:span></text:p>
      <text:p text:style-name="P781"><text:span text:style-name="T782">66</text:span><text:span text:style-name="T783">. Ministerijos vidaus kontrolė vertinama:</text:span></text:p>
      <text:p text:style-name="P784"><text:span text:style-name="T785">66.1</text:span><text:span text:style-name="T786">. labai gerai – jei visa rizika yra nustatyta ir valdoma, vidaus kontrolės trūkumų nerasta;</text:span></text:p>
      <text:p text:style-name="P787"><text:span text:style-name="T788">66.2</text:span><text:span text:style-name="T789">. gerai – jei visa rizika yra nustatyta ir valdoma, bet yra vidaus kontrolės trūkumų, neturinčių neigiamos įtakos ministerijos veiklos rezultatams;</text:span></text:p>
      <text:p text:style-name="P790"><text:span text:style-name="T791">66.3</text:span><text:span text:style-name="T792">. patenkinamai – jei visa rizika yra nustatyta, tačiau dėl netinkamo rizikos valdymo yra vidaus kontrolės trūkumų, kurie gali turėti neigiamą įtaką ministerijos veiklos rezultatams;</text:span></text:p>
      <text:p text:style-name="P793"><text:span text:style-name="T794">66.4</text:span><text:span text:style-name="T795">. silpnai – jei ne visa rizika yra nustatyta, nevykdomas rizikos valdymas ir vidaus kontrolės trūkumai daro neigiamą įtaką ministerijos veiklos rezultatams.</text:span></text:p>
      <text:p text:style-name="P796"><text:span text:style-name="T797">67</text:span><text:span text:style-name="T798">. Vidaus kontrolės veiksmingumo stebėsenai vykdyti, naujai rizikai nustatyti ir ministerijos vidaus kontrolės analizei atlikti VVD turi šias teises:</text:span></text:p>
      <text:p text:style-name="P799"><text:span text:style-name="T800">67.1</text:span><text:span text:style-name="T801">. gauti iš ministerijos darbuotojų visą reikalingą informaciją, susijusią su vidaus kontrolės veikimu;</text:span></text:p>
      <text:p text:style-name="P802"><text:span text:style-name="T803">67.2</text:span><text:span text:style-name="T804">. gauti iš ministro valdymo srityse veikiančių viešųjų juridinių asmenų, kurie nurodyti<text:s/></text:span><text:span text:style-name="T805">Vidaus kontrolės politikos aprašo<text:s/></text:span><text:span text:style-name="T806">60.4 papunktyje, visą reikalingą informaciją, susijusią su<text:s/></text:span><text:span text:style-name="T807">vidaus kontrolės veikimu</text:span><text:span text:style-name="T808">;</text:span></text:p>
      <text:p text:style-name="P809"><text:span text:style-name="T810">67.3</text:span><text:span text:style-name="T811">. pasitelkti ministerijos darbuotojus (suderinus su jų tiesioginiais vadovais) specifinėms sritims įvertinti.</text:span></text:p>
      <text:p text:style-name="P812"><text:span text:style-name="T813">68</text:span><text:span text:style-name="T814">. Atliktos ministerijos vidaus kontrolės analizės ir vertinimo rezultatus VVD pristato ministrui, kuris gali siūlyti ministerijos vidaus audito tarnybai atlikti atskirų ministerijos veiklos sričių vidaus auditą.</text:span></text:p>
      <text:p text:style-name="P815"/>
      <text:p text:style-name="P816"><text:span text:style-name="T817">VII</text:span><text:span text:style-name="T818"><text:s/>SKYRIUS</text:span></text:p>
      <text:p text:style-name="P819"><text:span text:style-name="T820">INFORMACIJOS APIE VIDAUS KONTROLĖS ĮGYVENDINIMĄ TEIKIMAS</text:span></text:p>
      <text:p text:style-name="P821"/>
      <text:p text:style-name="P822"><text:span text:style-name="T823">69</text:span><text:span text:style-name="T824">. K</text:span><text:span text:style-name="T825">iekvienais metais iki kovo 1 dienos parengta Vidaus kontrolės politikos aprašo 65 punkte nurodyta informacija teikiama ministerijos Vidaus audito ir kontrolės metodologijos grupei.</text:span></text:p>
      <text:p text:style-name="P826"><text:span text:style-name="T827">70</text:span><text:span text:style-name="T828">. Teikiant informaciją apie vidaus kontrolės įgyvendinimą nurodoma: ar nustatyta vidaus kontrolės politika ir ar ji veiksminga; kaip kuriama ir įgyvendinama vidaus kontrolė, atitinkanti vidaus kontrolės principus ir apimanti visus vidaus kontrolės elementus; ar atliekama vidaus kontrolės analizė, apimanti visus vidaus kontrolės elementus, įvertinami veiklos trūkumai, pokyčiai, atitiktis nustatytiems reikalavimams; ar pašalinti vidaus kontrolės įgyvendinimo priežiūrą ir vidaus auditą atliekančių darbuotojų bei kitų audito vykdytojų nustatyti vidaus kontrolės trūkumai ir jų atsiradimą lemiantys veiksniai; vidaus kontrolės vertinimas ir<text:s/></text:span><text:span text:style-name="T829">kita ministerijos<text:s/></text:span>Vidaus audito ir kontrolės metodologijos grupės<text:span text:style-name="T830"><text:s/>prašoma pateikti vidaus kontrolės įgyvendinimą apibūdinanti informacija.</text:span></text:p>
      <text:p text:style-name="P831"><text:span text:style-name="T832">71</text:span><text:span text:style-name="T833">. Kiekvienais metais VVD,</text:span><text:span text:style-name="T834"><text:s/>atsižvelgdamas į</text:span><text:span text:style-name="T835"><text:s/>Vidaus kontrolės politikos aprašo 69 punkte nurodytą terminą, nustato informacijos apie<text:s/></text:span><text:span text:style-name="T836">vidaus kontrolės įgyvendinimą</text:span><text:span text:style-name="T837"><text:s/>už praėjusius metus (pagal Vidaus kontrolės politikos aprašo 70 punktą) pateikimo ministerijai (VVD) terminus ir apie tai informuoja<text:s/></text:span><text:span text:style-name="T838">ministro valdymo srityse veikiančių viešųjų juridinių asmenų,</text:span><text:span text:style-name="T839"><text:s/>kurie nurodyti<text:s/></text:span><text:span text:style-name="T840">Vidaus kontrolės politikos aprašo<text:s/></text:span><text:span text:style-name="T841">60.4 papunktyje, vadovus.</text:span></text:p>
      <text:p text:style-name="P842"><text:span text:style-name="T843">72</text:span><text:span text:style-name="T844">. Informacijos, kaip įgyvendinama vidaus kontrolė ministerijoje ir</text:span><text:span text:style-name="T845"><text:s/>ministro valdymo srityse veikiančiose viešuosiuose juridiniuose asmenyse,</text:span><text:span text:style-name="T846"><text:s/>kurie nurodyti<text:s/></text:span><text:span text:style-name="T847">Vidaus kontrolės politikos aprašo<text:s/></text:span><text:span text:style-name="T848">60.4 papunktyje,<text:s/></text:span><text:span text:style-name="T849">apibendrinimą rengia ir teikia ministrui<text:s/></text:span><text:span text:style-name="T850">VVD</text:span><text:span text:style-name="T851">.</text:span></text:p>
      <text:p text:style-name="P852"/>
      <text:p text:style-name="P853"><text:span text:style-name="T854">VIII</text:span><text:span text:style-name="T855"><text:s/>SKYRIUS</text:span></text:p>
      <text:p text:style-name="P856"><text:span text:style-name="T857">BAIGIAMOSIOS NUOSTATOS</text:span></text:p>
      <text:p text:style-name="P858"/>
      <text:p text:style-name="P859"><text:span text:style-name="T860">73</text:span><text:span text:style-name="T861">. Vidaus kontrolės politika,<text:s/></text:span><text:span text:style-name="T862">atsižvelgiant į<text:s/></text:span><text:span text:style-name="T863">gerąją vidaus kontrolės praktiką, peržiūrima ir atnaujinama kartą per metus arba pagal poreikį, atsižvelgiant į vidaus kontrolės analizės ir vertinimo rezultatus (pateiktas rekomendacijas ir pasiūlymus).</text:span></text:p>
      <text:p text:style-name="P864"><text:span text:style-name="T865">74</text:span><text:span text:style-name="T866">. Vidaus kontrolės politikoje</text:span><text:span text:style-name="T867"><text:s/>nustatyta tvarka<text:s/></text:span><text:span text:style-name="T868">gauti asmens duomenys tvarkomi<text:s/></text:span><text:span text:style-name="T869">ministerijos vidaus kontrolės politikos įgyvendinimo, ministerijos veiklos rizikos valdymo tikslais ir ministro valdymo srityse veikiančių viešųjų juridinių asmenų, kurie nurodyti<text:s/></text:span><text:span text:style-name="T870">Vidaus kontrolės politikos aprašo<text:s/></text:span><text:span text:style-name="T871">60.4 papunktyje, vidaus kontrolės politikų įgyvendinimo stebėsenos tikslu</text:span><text:span text:style-name="T872">, taip pat vidaus administravimo (dokumentų valdymo) tikslais, laikantis 2016 m. balandžio 27 d. Europos Parlamento ir Tarybos reglamente (ES) 2016/679 dėl fizinių asmenų apsaugos tvarkant asmens duomenis ir dėl laisvo tokių duomenų judėjimo ir kuriuo panaikinama Direktyva 95/46/EB (Bendrasis duomenų apsaugos reglamentas) nustatytų reikalavimų.</text:span></text:p>
      <text:p text:style-name="P873"><text:span text:style-name="T874">75</text:span><text:span text:style-name="T875">. Vidaus kontrolės politikos apraše</text:span><text:span text:style-name="T876"><text:s/>nustatyta tvarka gauti d</text:span><text:span text:style-name="T877">okumentai ir duomenys tvarkomi ir saugomi vadovaujantis Lietuvos Respublikos dokumentų ir archyvų įstatymu ir jo įgyvendinamaisiais teisės aktais.</text:span></text:p>
      <text:p text:style-name="P878"/>
      <text:p text:style-name="P879"/>
      <text:p text:style-name="P880">Lietuvos Respublikos finansų<text:s/></text:p>
      <text:p text:style-name="P885">ministerijos vidaus kontrolės politikos<text:s/></text:p>
      <text:p text:style-name="P886">aprašo</text:p>
      <text:p text:style-name="P887"><text:span text:style-name="T888">1</text:span><text:span text:style-name="T889"><text:s/>priedas</text:span></text:p>
      <text:p text:style-name="P890"/>
      <text:p text:style-name="P891"><text:span text:style-name="T892">LIETUVOS RESPUBLIKOS FINANSŲ MINISTERIJOS VIDAUS KONTROLĖS DALYVIŲ<text:s/></text:span><text:span text:style-name="T893">PAREIGŲ IR FUNKCIJŲ PASIDALIJIMO VALDANT RIZIKĄ PAGAL TRIJŲ LINIJŲ MODELĮ SCHEMA</text:span></text:p>
      <text:p text:style-name="P894"/>
      <text:p text:style-name="P895"><text:span text:style-name="T896"><draw:custom-shape svg:x="0.40486in" svg:y="0.02569in" svg:width="5.10903in" svg:height="0.51111in" draw:z-index="251659264" draw:id="id0" draw:style-name="a1" draw:name="Stačiakampis 109" text:anchor-type="paragraph"><svg:title/><svg:desc/><text:p text:style-name="P897">FINANSŲ MINISTRAS</text:p><text:p text:style-name="P898"><text:span text:style-name="T899">Finansų viceministrai ir Finansų ministerijos kancleris<text:s/></text:span></text:p><draw:enhanced-geometry draw:type="non-primitive" svg:viewBox="0 0 21600 21600" draw:enhanced-path="M 0 0 L 21600 0 21600 21600 0 21600 Z N"/></draw:custom-shape></text:span><text:span text:style-name="T900"><draw:custom-shape svg:x="2.19514in" svg:y="0.55486in" svg:width="1.30556in" svg:height="0.31528in" draw:z-index="251660288" draw:id="id1" draw:style-name="a2" draw:name="Rodyklė aukštyn 112"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01"><draw:custom-shape svg:x="0.41181in" svg:y="0.525in" svg:width="1.30556in" svg:height="0.33611in" draw:z-index="251661312" draw:id="id2" draw:style-name="a3" draw:name="Rodyklė aukštyn 113"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02"><draw:custom-shape svg:x="0.27917in" svg:y="0.8625in" svg:width="1.6in" svg:height="5.44444in" draw:z-index="251662336" draw:id="id3" draw:style-name="a4" draw:name="Stačiakampis 3" text:anchor-type="paragraph"><svg:title/><svg:desc/><text:p text:style-name="P903">NUSTATYTI IR VALDYTI RIZIKĄ</text:p><text:p text:style-name="P904"><text:span text:style-name="T905">Paskirtų funkcijų atlikimas, vidaus kontrolės ir rizikos valdymas</text:span></text:p><text:p text:style-name="P906"><text:span text:style-name="T907">Ministerijos administracijos padalinių vadovai ir darbuotojai</text:span></text:p><text:p text:style-name="P908"/><text:p text:style-name="P909"/><text:p text:style-name="P910"/><draw:enhanced-geometry draw:type="non-primitive" svg:viewBox="0 0 21600 21600" draw:enhanced-path="M 0 0 L 21600 0 21600 21600 0 21600 Z N"/></draw:custom-shape></text:span><text:span text:style-name="T911"><draw:custom-shape svg:x="2.10556in" svg:y="0.82778in" svg:width="1.6in" svg:height="5.47917in" draw:z-index="251663360" draw:id="id4" draw:style-name="a5" draw:name="Stačiakampis 119" text:anchor-type="paragraph"><svg:title/><svg:desc/><text:p text:style-name="P912"><text:span text:style-name="T913">STEBĖTI IR KOORDINUOTI RIZIKĄ</text:span></text:p><text:p text:style-name="P914">- darbuotojas, atsakingas už darbuotojų saugos ir sveikatos priežiūros kontrolę;</text:p><text:p text:style-name="P915"><text:span text:style-name="T916">- darbuotojas, atsakingas už informacinių sistemų saugą;</text:span></text:p><text:p text:style-name="P917">- darbuotojas, atliekantis duomenų apsaugos pareigūno funkcijas;</text:p><text:p text:style-name="P918">- darbuotojas, atsakingas už korupcijos rizikos valdymą;</text:p><text:p text:style-name="P919">- darbuotojas, atsakingas už finansų kontrolę;</text:p><text:p text:style-name="P920">- darbuotojas, atsakingas už projektų rizikos valdymą;</text:p><text:p text:style-name="P921"><text:span text:style-name="T922">- darbuojas, atsakingas už rizikos valdymą ir vidaus kontrolę.</text:span></text:p><text:p text:style-name="P923"/><draw:enhanced-geometry draw:type="non-primitive" svg:viewBox="0 0 21600 21600" draw:enhanced-path="M 0 0 L 21600 0 21600 21600 0 21600 Z N"/></draw:custom-shape></text:span><text:span text:style-name="T924"><draw:custom-shape svg:x="3.88333in" svg:y="0.8625in" svg:width="1.49444in" svg:height="5.44444in" draw:z-index="251664384" draw:id="id5" draw:style-name="a6" draw:name="Stačiakampis 120" text:anchor-type="paragraph"><svg:title/><svg:desc/><text:p text:style-name="P925">ATLIKTI NEPRIKLAUSOMĄ VERTINIMĄ</text:p><text:p text:style-name="P926"/><text:p text:style-name="P927">Finansų ministerijos Centralizuoto vidaus audito skyrius</text:p><text:p text:style-name="P928"/><text:p text:style-name="P929"/><text:p text:style-name="P930"/><text:p text:style-name="P931"/><text:p text:style-name="P932"/><text:p text:style-name="P933"/><text:p text:style-name="P934"/><draw:enhanced-geometry draw:type="non-primitive" svg:viewBox="0 0 21600 21600" draw:enhanced-path="M 0 0 L 21600 0 21600 21600 0 21600 Z N"/></draw:custom-shape></text:span><text:span text:style-name="T935"><draw:custom-shape svg:x="4.07292in" svg:y="5.30833in" svg:width="1.14375in" svg:height="0.80069in" draw:z-index="251665408" draw:id="id6" draw:style-name="a7" draw:name="Struktūrinė schema: jungtis 121" text:anchor-type="paragraph"><svg:title/><svg:desc/><text:p text:style-name="P936">03<text:s/></text:p><text:p text:style-name="P937">linij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38"><draw:custom-shape svg:x="2.32569in" svg:y="5.30972in" svg:width="1.08819in" svg:height="0.80069in" draw:z-index="251666432" draw:id="id7" draw:style-name="a8" draw:name="Struktūrinė schema: jungtis 127" text:anchor-type="paragraph"><svg:title/><svg:desc/><text:p text:style-name="P939">02<text:s/></text:p><text:p text:style-name="P940">linij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41"><draw:custom-shape svg:x="0.54792in" svg:y="5.28611in" svg:width="1.11319in" svg:height="0.82639in" draw:z-index="251667456" draw:id="id8" draw:style-name="a9" draw:name="Struktūrinė schema: jungtis 128" text:anchor-type="paragraph"><svg:title/><svg:desc/><text:p text:style-name="P942">01<text:s/></text:p><text:p text:style-name="P943">linij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44"><draw:custom-shape svg:x="5.51875in" svg:y="0.83056in" svg:width="0.8375in" svg:height="3.84306in" draw:z-index="251668480" draw:id="id9" draw:style-name="a10" draw:name="Paaiškinimas su rodykle kairėn 2" text:anchor-type="paragraph"><svg:title/><svg:desc/><text:p text:style-name="P945">IŠORĖS VERTINIMAS (VK, VPT, STT ir kt.)</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946"><draw:custom-shape svg:x="4.07222in" svg:y="0.55417in" svg:width="1.30556in" svg:height="0.29861in" draw:z-index="251669504" draw:id="id10" draw:style-name="a11" draw:name="Rodyklė aukštyn 111"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text:span text:style-name="T980">Pastaba.</text:span><text:span text:style-name="T981"><text:s/>Schemoje vartojami trumpiniai: VK – Lietuvos Respublikos valstybės kontrolė, VPT – Viešųjų pirkimų tarnyba, STT – Lietuvos Respublikos specialiųjų tyrimų tarnyba.</text:span></text:p>
      <text:p text:style-name="P982"/>
      <text:p text:style-name="P983"/>
      <text:p text:style-name="Normal"/>
      <text:p text:style-name="P984"><text:span text:style-name="T989">Lietuvos Respublikos finansų<text:s/></text:span></text:p>
      <text:p text:style-name="P990">ministerijos vidaus kontrolės politikos<text:s/></text:p>
      <text:p text:style-name="P991">aprašo<text:s/></text:p>
      <text:p text:style-name="P992"><text:span text:style-name="T993">2</text:span><text:span text:style-name="T994"><text:s/>priedas</text:span></text:p>
      <text:p text:style-name="P995"/>
      <text:p text:style-name="P996"><text:span text:style-name="T997">LIETUVOS RESPUBLIKOS FINANSŲ MINISTRO ĮSAKYMŲ IR LIETUVOS RESPUBLIKOS FINANSŲ MINISTERIJOS KANCLERIO POTVARKIŲ VEIKLOS KLAUSIMAIS SĄRAŠAS<text:s/></text:span></text:p>
      <text:p text:style-name="P998"/>
      <text:p text:style-name="P999"><text:span text:style-name="T1000">1</text:span><text:span text:style-name="T1001">.</text:span><text:span text:style-name="T1002"><text:tab/>Lietuvos Respublikos finansų ministerijos administracijos struktūra, patvirtinta Lietuvos Respublikos finansų ministro 2002 m. birželio 28 d. įsakymu Nr. 201 „Dėl struktūros patvirtinimo“;</text:span></text:p>
      <text:p text:style-name="P1003"><text:span text:style-name="T1004">2</text:span><text:span text:style-name="T1005">.</text:span><text:span text:style-name="T1006"><text:tab/>Lietuvos Respublikos finansų ministerijos finansų kontrolės taisyklės, patvirtintos Lietuvos Respublikos finansų ministro 2003 m. liepos 15 d. įsakymu Nr. 1K-198 „Dėl Lietuvos Respublikos finansų ministerijos finansų kontrolės taisyklių patvirtinimo“ (Lietuvos Respublikos finansų ministro 2019 m. sausio 8 d. įsakymo Nr. 1K-6 redakcija);</text:span></text:p>
      <text:p text:style-name="P1007"><text:span text:style-name="T1008">3</text:span><text:span text:style-name="T1009">.</text:span><text:span text:style-name="T1010"><text:tab/>Lietuvos Respublikos finansų ministerijos darbo reglamentas, patvirtintas Lietuvos Respublikos finansų ministro 2003 m. spalio 15 d. įsakymu Nr. 1K-251 „Dėl Lietuvos Respublikos finansų ministerijos darbo reglamento patvirtinimo“;</text:span></text:p>
      <text:p text:style-name="P1011"><text:span text:style-name="T1012">4</text:span><text:span text:style-name="T1013">.</text:span><text:span text:style-name="T1014"><text:tab/>Lietuvos Respublikos finansų ministro 2007 m. rugsėjo 20 d. įsakymas Nr. 1K-261 „Dėl korupcijos prevencijos finansų ministrui pavestose valdymo srityse ir informacijos apie pažeidimus administravimo Finansų ministerijoje“ (Lietuvos Respublikos finansų ministro 2022 m. gegužės 17 d. įsakymo Nr. 1K-179 redakcija);</text:span></text:p>
      <text:p text:style-name="P1015"><text:span text:style-name="T1016">5</text:span><text:span text:style-name="T1017">.</text:span><text:span text:style-name="T1018"><text:tab/>Lietuvos Respublikos finansų ministerijos valstybės tarnautojų ir darbuotojų, dirbančių pagal darbo sutartis, kvalifikacijos tobulinimo tvarkos aprašas, patvirtintas Lietuvos Respublikos finansų ministro 2008 m. spalio 6 d. įsakymu Nr. 1K-309 „Dėl Lietuvos Respublikos finansų ministerijos valstybės tarnautojų ir darbuotojų, dirbančių pagal darbo sutartis, kvalifikacijos tobulinimo tvarkos aprašo patvirtinimo“ (Lietuvos Respublikos finansų ministro 2019 m. gruodžio 20 d. įsakymo Nr. 1K-399 redakcija);</text:span></text:p>
      <text:p text:style-name="P1019"><text:span text:style-name="T1020">6</text:span><text:span text:style-name="T1021">.</text:span><text:span text:style-name="T1022"><text:tab/>Lietuvos Respublikos finansų ministro 2008 m. gruodžio 8 d. įsakymas Nr. 1K-426 „Dėl Lietuvos Respublikos viešųjų ir privačių interesų derinimo įstatymo nuostatų įgyvendinimo Finansų ministerijoje“ (Lietuvos Respublikos finansų ministro 2021 m. sausio 21 d. įsakymo Nr. 1K-17 redakcija);</text:span></text:p>
      <text:p text:style-name="P1023"><text:span text:style-name="T1024">7</text:span><text:span text:style-name="T1025">.</text:span><text:span text:style-name="T1026"><text:tab/>Lietuvos Respublikos finansų ministro 2009 m. rugpjūčio 4 d. įsakymas Nr. 1K-265 „Dėl Finansų ministerijos tarnybinių lengvųjų automobilių naudojimo taisyklių patvirtinimo“ (Lietuvos Respublikos finansų ministro 2019 m. liepos 25 d. įsakymo Nr. 1K-227 redakcija);</text:span></text:p>
      <text:p text:style-name="P1027"><text:span text:style-name="T1028">8</text:span><text:span text:style-name="T1029">.</text:span><text:span text:style-name="T1030"><text:tab/>Lietuvos Respublikos finansų ministro 2010 m. kovo 15 d. įsakymas Nr. 1K-063 „Dėl Įvadinės Finansų ministerijos valstybės tarnautojų ir darbuotojų, dirbančių pagal darbo sutartis, saugos ir sveikatos instrukcijos, Įvadinės (bendros) priešgaisrinės saugos instrukcijos ir Finansų ministerijos evakuacijos planų, Finansų ministerijos valstybės tarnautojų ir darbuotojų, dirbančių pagal darbo sutartis, veiksmų, kilus gaisrui, plano ir Finansų ministerijos pirmosios pagalbos rinkinio ir jo priežiūros aprašymo patvirtinimo“ (Lietuvos Respublikos finansų ministro 2014 m. gruodžio 31 d. įsakymo Nr. 1K-512 redakcija);</text:span></text:p>
      <text:p text:style-name="P1031"><text:span text:style-name="T1032">9</text:span><text:span text:style-name="T1033">.</text:span><text:span text:style-name="T1034"><text:tab/>Lietuvos Respublikos finansų ministro 2012 m. sausio 24 d. įsakymas Nr. 1K-013 „Dėl Finansų ministro valdymo sričių biudžetinių įstaigų tarnybinių lengvųjų automobilių naudojimo“ (Lietuvos Respublikos finansų ministro 2022 m. gegužės 3 d. įsakymo Nr. 1K-156 redakcija);</text:span></text:p>
      <text:p text:style-name="P1035"><text:span text:style-name="T1036">10</text:span><text:span text:style-name="T1037">.</text:span><text:span text:style-name="T1038"><text:tab/>Lietuvos Respublikos finansų ministro 2012 m. kovo 6 d. įsakymas Nr. 1K-084 „Dėl tarnybinių automobilių įsigijimo, nuomos ir naudojimo valstybės įmonėse ir viešosiose įstaigose“ (Lietuvos Respublikos finansų ministro 2019 m. birželio 4 d. įsakymo Nr. 1K-177 redakcija);</text:span></text:p>
      <text:p text:style-name="P1039"><text:span text:style-name="T1040">11</text:span><text:span text:style-name="T1041">.</text:span><text:span text:style-name="T1042"><text:tab/></text:span><text:span text:style-name="T1043">Lietuvos Respublikos finansų ministro 2012 m. spalio 15 d. įsakymas Nr. 1K-345 „Dėl išlaidų judriojo ryšio paslaugoms limitų“ (</text:span><text:span text:style-name="T1044">Lietuvos Respublikos finansų ministro 2022 m. liepos 8 d. įsakymo Nr. 1K-254 redakcija)</text:span><text:span text:style-name="T1045">;</text:span></text:p>
      <text:p text:style-name="P1046"><text:span text:style-name="T1047">12</text:span><text:span text:style-name="T1048">.</text:span><text:span text:style-name="T1049"><text:tab/>Lietuvos Respublikos finansų ministro 2016 m. gruodžio 16 d. įsakymas Nr. 1K-453 „Dėl darbo su įslaptinta informacija Finansų ministerijoje organizavimo“ (Lietuvos Respublikos finansų ministro 2019 m. spalio 16 d. įsakymo Nr. 1K-303 redakcija</text:span><text:span text:style-name="T1050">);</text:span></text:p>
      <text:p text:style-name="P1051"><text:span text:style-name="T1052">13</text:span><text:span text:style-name="T1053">.</text:span><text:span text:style-name="T1054"><text:tab/>Lietuvos Respublikos finansų ministerijos darbuotojų, dirbančių pagal darbo sutartis, darbo apmokėjimo tvarkos aprašas, patvirtintas Lietuvos Respublikos finansų ministro 2017 m. vasario 1 d. įsakymu Nr. 1K-43 „Dėl Lietuvos Respublikos finansų ministerijos darbuotojų, dirbančių pagal darbo sutartis, darbo apmokėjimo tvarkos aprašo patvirtinimo“;</text:span></text:p>
      <text:p text:style-name="P1055"><text:span text:style-name="T1056">14</text:span><text:span text:style-name="T1057">.</text:span><text:span text:style-name="T1058"><text:tab/>Lietuvos Respublikos finansų ministerijos viešųjų pirkimų planavimo, inicijavimo, organizavimo ir vykdymo tvarkos aprašas, patvirtintas Lietuvos Respublikos finansų ministro 2017 m. gruodžio 28 d. įsakymu Nr. 1K-466 „Dėl Finansų ministerijos viešųjų pirkimų“ (Lietuvos Respublikos finansų ministro 2020 m. kovo 24 d. įsakymo Nr. 1K-76 redakcija);</text:span></text:p>
      <text:p text:style-name="P1059"><text:span text:style-name="T1060">15</text:span><text:span text:style-name="T1061">.</text:span><text:span text:style-name="T1062"><text:tab/>Lietuvos Respublikos finansų ministerijos reguliavimo sričiai priskirtų biudžetinių įstaigų vadovų darbo apmokėjimo tvarkos aprašas, patvirtintas Lietuvos Respublikos finansų ministro 2018 m. vasario 12 d. įsakymu Nr. 1K-56 „Dėl Lietuvos Respublikos finansų ministerijos reguliavimo sričiai priskirtų biudžetinių įstaigų vadovų darbo apmokėjimo tvarkos aprašo patvirtinimo“;</text:span></text:p>
      <text:p text:style-name="P1063"><text:span text:style-name="T1064">16</text:span><text:span text:style-name="T1065">.</text:span><text:span text:style-name="T1066"><text:tab/>Poveikio asmens duomenų apsaugai vertinimo Finansų ministerijoje tvarkos aprašas, patvirtintas Lietuvos Respublikos finansų ministro 2018 m. rugpjūčio 31 d. įsakymu Nr. 1K-306<text:s/></text:span><text:span text:style-name="T1067">„Dėl asmens duomenų apsaugos Lietuvos Respublikos finansų ministerijoje“</text:span><text:span text:style-name="T1068"><text:s/>(Lietuvos Respublikos finansų ministro 2018 m. gruodžio 10 d. įsakymo Nr. 1K-428 redakcija);</text:span></text:p>
      <text:p text:style-name="P1069"><text:span text:style-name="T1070">17</text:span><text:span text:style-name="T1071">.</text:span><text:span text:style-name="T1072"><text:tab/>Asmens duomenų tvarkymo ir duomenų subjektų teisių įgyvendinimo Finansų ministerijoje tvarkos aprašas, patvirtintas Lietuvos Respublikos finansų ministro 2018 m. rugpjūčio 31 d. įsakymu Nr. 1K-306<text:s/></text:span><text:span text:style-name="T1073">„Dėl asmens duomenų apsaugos Lietuvos Respublikos finansų ministerijoje“</text:span><text:span text:style-name="T1074"><text:s/>(Lietuvos Respublikos finansų ministro 2022 m. birželio 29 d. įsakymo Nr. 1K-241 redakcija);</text:span></text:p>
      <text:p text:style-name="P1075"><text:span text:style-name="T1076">18</text:span><text:span text:style-name="T1077">.</text:span><text:span text:style-name="T1078"><text:tab/>Teisėto intereso tvarkant asmens duomenis Finansų ministerijoje nustatymo tvarkos aprašas, patvirtintas Lietuvos Respublikos finansų ministro 2018 m. rugpjūčio 31 d. įsakymu Nr. 1K-306 „Dėl asmens duomenų apsaugos Lietuvos Respublikos finansų ministerijoje“ (Lietuvos Respublikos finansų ministro 2020 m. spalio 27 d. įsakymo Nr. 1K-348 redakcija);</text:span></text:p>
      <text:p text:style-name="P1079"><text:span text:style-name="T1080">19</text:span><text:span text:style-name="T1081">.</text:span><text:span text:style-name="T1082"><text:tab/></text:span><text:span text:style-name="T1083">Lietuvos Respublikos finansų ministro 2018 m. rugsėjo 5 d. įsakymas Nr. 1K-314 „Dėl Patekimo į Finansų ministerijos patalpas, buvimo jose ir išėjimo iš jų taisyklių patvirtinimo“;</text:span></text:p>
      <text:p text:style-name="P1084"><text:span text:style-name="T1085">20</text:span><text:span text:style-name="T1086">.</text:span><text:span text:style-name="T1087"><text:tab/>Nuotolinio darbo Lietuvos Respublikos finansų ministerijoje taisyklės, patvirtintos Lietuvos Respublikos finansų ministro 2018 m. spalio 1 d. įsakymu Nr. 1K-331 „Dėl Nuotolinio darbo Lietuvos Respublikos finansų ministerijoje taisyklių patvirtinimo“ (Lietuvos Respublikos finansų ministro 2021 m. lapkričio 30 d. įsakymo Nr. 1K-270 redakcija);</text:span></text:p>
      <text:p text:style-name="P1088"><text:span text:style-name="T1089">21</text:span><text:span text:style-name="T1090">.</text:span><text:span text:style-name="T1091"><text:tab/>Lietuvos Respublikos finansų ministro 2018 m. gruodžio 13 d. įsakymas Nr. 8K-3 „Dėl Finansų ministerijos valdomo turto inventorizavimo ir atsakingų asmenų paskyrimo“ (Lietuvos Respublikos finansų ministro 2020 m. lapkričio 27 d. įsakymo Nr. 1K-390 redakcija);</text:span></text:p>
      <text:p text:style-name="P1092"><text:span text:style-name="T1093">22</text:span><text:span text:style-name="T1094">.</text:span><text:span text:style-name="T1095"><text:tab/>Lietuvos Respublikos finansų ministro 2018 m. gruodžio 31 d. įsakymas Nr. 1K-466 „Dėl Asmenų, kurie turi teisę surašyti ir pasirašyti arba tik pasirašyti Lietuvos Respublikos finansų ministerijos apskaitos dokumentus, sąrašo patvirtinimo“;</text:span></text:p>
      <text:p text:style-name="P1096"><text:span text:style-name="T1097">23</text:span><text:span text:style-name="T1098">.</text:span><text:span text:style-name="T1099"><text:tab/>Lietuvos Respublikos finansų ministro 2020 m. sausio 27 d. įsakymas Nr. 1K-14 „Dėl Lietuvos Respublikos finansų ministerijos 2020–2023 metų ekstremaliųjų situacijų prevencijos priemonių plano patvirtinimo“ (Lietuvos Respublikos finansų ministro 2022 m. gegužės 9 d. įsakymo Nr. 1K-162 redakcija);</text:span></text:p>
      <text:p text:style-name="P1100"><text:span text:style-name="T1101">24</text:span><text:span text:style-name="T1102">.</text:span><text:span text:style-name="T1103"><text:tab/>Lietuvos Respublikos finansų ministerijos projektų valdymo aprašas, patvirtintas Lietuvos Respublikos finansų ministro 2020 m. vasario 27 d. įsakymu Nr. 1K-53 „Dėl Finansų ministerijos projektų portfelio“ (Lietuvos Respublikos finansų ministro 2020 m. gruodžio 10 d. įsakymo Nr. 1K-432 redakcija);</text:span></text:p>
      <text:p text:style-name="P1104"><text:span text:style-name="T1105">25</text:span><text:span text:style-name="T1106">.</text:span><text:span text:style-name="T1107"><text:tab/>Lietuvos Respublikos finansų ministerijos vidaus tvarkos taisyklės, patvirtintos Lietuvos Respublikos finansų ministro 2020 m. balandžio 24 d. įsakymu Nr. 1K-117 „Dėl Lietuvos Respublikos finansų ministerijos vidaus tvarkos taisyklių patvirtinimo“;</text:span></text:p>
      <text:p text:style-name="P1108"><text:span text:style-name="T1109">26</text:span><text:span text:style-name="T1110">.</text:span><text:span text:style-name="T1111"><text:tab/>Tarnybinių komandiruočių organizavimo tvarkos aprašas, patvirtintas Lietuvos Respublikos finansų ministro 2020 m. birželio 11 d. įsakymu Nr. 1K-178 „Dėl Tarnybinių komandiruočių organizavimo tvarkos aprašo patvirtinimo“;</text:span></text:p>
      <text:p text:style-name="P1112"><text:span text:style-name="T1113">27</text:span><text:span text:style-name="T1114">.</text:span><text:span text:style-name="T1115"><text:tab/>Pretendentų į Nepriklausomų ekspertų sąrašą ir (arba) Nepriklausomų autoritetą turinčių asmenų sąrašą atrankos tvarkos aprašas, patvirtintas Lietuvos Respublikos finansų ministro 2020 m. liepos 20 d. įsakymu Nr. 1K-249 „Dėl Pretendentų į Nepriklausomų ekspertų sąrašą ir (arba) Nepriklausomų autoritetą turinčių asmenų sąrašą atrankos tvarkos aprašo patvirtinimo“;</text:span></text:p>
      <text:p text:style-name="P1116"><text:span text:style-name="T1117">28</text:span><text:span text:style-name="T1118">.</text:span><text:span text:style-name="T1119"><text:tab/>Asmens duomenų saugumo pažeidimo Finansų ministerijoje tyrimo tvarkos aprašas, patvirtintas Lietuvos Respublikos finansų ministro 2020 m. liepos 30 d. įsakymu Nr. 1K-262 „Dėl Asmens duomenų saugumo pažeidimo Finansų ministerijoje tyrimo tvarkos aprašo patvirtinimo“;</text:span></text:p>
      <text:p text:style-name="P1120"><text:span text:style-name="T1121">29</text:span><text:span text:style-name="T1122">.</text:span><text:span text:style-name="T1123"><text:tab/>Lietuvos Respublikos finansų ministro 2020 m. rugpjūčio 26 d. įsakymas Nr. 1K-286 „Dėl Finansų ministerijos elektrinių transporto priemonių naudojimo taisyklių patvirtinimo“;</text:span></text:p>
      <text:p text:style-name="P1124"><text:span text:style-name="T1125">30</text:span><text:span text:style-name="T1126">.</text:span><text:span text:style-name="T1127"><text:tab/>Lietuvos Respublikos finansų ministro 2020 m. spalio 2 d. įsakymas Nr. 1K-321 „Dėl Finansų ministerijos darbo organizavimo siekiant užtikrinti COVID-19 ligos (koronaviruso infekcijos) plitimo prevenciją“ (Lietuvos Respublikos finansų ministro 2021 m. liepos 15 d. įsakymo Nr. 1K-250 redakcija);</text:span></text:p>
      <text:p text:style-name="P1128"><text:span text:style-name="T1129">31</text:span><text:span text:style-name="T1130">.</text:span><text:span text:style-name="T1131"><text:tab/>Lietuvos Respublikos finansų ministro 2021 m. sausio 5 d. įsakymas Nr. 1K-3 „Dėl Lietuvos Respublikos finansų viceministrų veiklos ir Lietuvos Respublikos finansų ministerijos kanclerio administravimo sričių nustatymo“;<text:s/></text:span></text:p>
      <text:p text:style-name="P1132"><text:span text:style-name="T1133">32</text:span><text:span text:style-name="T1134">.</text:span><text:span text:style-name="T1135"><text:tab/>Lobistinės veiklos priežiūros Lietuvos Respublikos finansų ministerijoje taisyklės, patvirtintos Lietuvos Respublikos finansų ministro 2021 m. vasario 1 d. įsakymu Nr. 1K-25 „Dėl Lobistinės veiklos priežiūros Lietuvos Respublikos finansų ministerijoje taisyklių patvirtinimo“;</text:span></text:p>
      <text:p text:style-name="P1136"><text:span text:style-name="T1137">33</text:span><text:span text:style-name="T1138">.</text:span><text:span text:style-name="T1139"><text:tab/>Lietuvos Respublikos finansų ministro 2021 m. vasario 1 d. įsakymas Nr. 1K-27 „Dėl dokumentų pasirašymo“;</text:span></text:p>
      <text:p text:style-name="P1140"><text:span text:style-name="T1141">34</text:span><text:span text:style-name="T1142">.</text:span><text:span text:style-name="T1143"><text:tab/>Lietuvos Respublikos finansų ministro 2021 m. balandžio 27 d. įsakymas Nr. 1K-144 „Dėl darbo laiko apskaitos Finansų ministerijoje“;</text:span></text:p>
      <text:p text:style-name="P1144"><text:span text:style-name="T1145">35</text:span><text:span text:style-name="T1146">.</text:span><text:span text:style-name="T1147"><text:tab/>Lietuvos Respublikos finansų ministro 2021 m. gegužės 26 d. įsakymas Nr. 1K-189 „Dėl Ekstremaliųjų situacijų ir mobilizacijos Finansų ministro valdymo srityse valdymo“;</text:span></text:p>
      <text:p text:style-name="P1148"><text:span text:style-name="T1149">36</text:span><text:span text:style-name="T1150">.</text:span><text:span text:style-name="T1151"><text:tab/>Lietuvos Respublikos finansų ministro 2021 m. rugpjūčio 10 d. įsakymas Nr. 1K-(22.2RN)-1RN „Dėl Lietuvos Respublikos finansų ministerijos mobilizacijos plano patvirtinimo“;</text:span></text:p>
      <text:p text:style-name="P1152"><text:span text:style-name="T1153">37</text:span><text:span text:style-name="T1154">.</text:span><text:span text:style-name="T1155"><text:tab/>Lietuvos Respublikos finansų ministro 2021 m. rugsėjo 15 d. įsakymas Nr. 1K-302 „Dėl sveikatos tikrinimosi esant paskelbtai valstybės lygio ekstremaliajai situacijai ir (ar) karantinui“;</text:span></text:p>
      <text:p text:style-name="P1156"><text:span text:style-name="T1157">38</text:span><text:span text:style-name="T1158">.</text:span><text:span text:style-name="T1159"><text:tab/>Lietuvos Respublikos finansų ministro 2021 m. lapkričio 30 d. įsakymas Nr. 1K-372 „Dėl Finansų ministerijos išlaidų priskyrimo apmokėtinoms iš techninės paramos lėšų išlaidoms“;</text:span></text:p>
      <text:p text:style-name="P1160"><text:span text:style-name="T1161">39</text:span><text:span text:style-name="T1162">.</text:span><text:span text:style-name="T1163"><text:tab/>Asmenų parinkimo į įmonės priežiūros ar valdymo organą procedūrų gairės, patvirtintos Lietuvos Respublikos finansų ministro 2022 m. vasario 14 d. įsakymu Nr. 1K-45 „Dėl Asmenų parinkimo į įmonės priežiūros ar valdymo organą procedūrų gairių patvirtinimo“;</text:span></text:p>
      <text:p text:style-name="P1164"><text:span text:style-name="T1165">40</text:span><text:span text:style-name="T1166">.</text:span><text:span text:style-name="T1167"><text:tab/>Lietuvos Respublikos finansų ministerijos kanclerio 2012 m. sausio 5 d. potvarkis Nr. 2K-001 „Dėl vaizdo duomenų tvarkymo Finansų ministerijoje“;</text:span></text:p>
      <text:p text:style-name="P1168"><text:span text:style-name="T1169">41</text:span><text:span text:style-name="T1170">.</text:span><text:span text:style-name="T1171"><text:tab/>Lietuvos Respublikos finansų ministerijos kanclerio 2017 m. liepos 25 d. potvarkis Nr. 9K-1 „Dėl turto perdavimo centralizuotai valdyti“;</text:span></text:p>
      <text:p text:style-name="P1172"><text:span text:style-name="T1173">42</text:span><text:span text:style-name="T1174">.</text:span><text:span text:style-name="T1175"><text:tab/>Lietuvos Respublikos finansų ministerijos kanclerio 2018 m. birželio 13 d. potvarkis Nr. 2K-16 „Dėl valstybės turto pripažinimo nereikalingu arba netinkamu (negalimu) naudoti, nurašymo ir likvidavimo komisijos sudarymo“ (Lietuvos Respublikos finansų ministerijos kanclerio 2022 m. balandžio 5 d. potvarkio Nr. 2K-4 redakcija);</text:span></text:p>
      <text:p text:style-name="P1176"><text:span text:style-name="T1177">43</text:span><text:span text:style-name="T1178">.</text:span><text:span text:style-name="T1179"><text:tab/>Lietuvos Respublikos finansų ministerijos kanclerio 2019 m. sausio 11 d. potvarkis Nr. 2K-1 „Dėl vaikų užimtumo kambario“;</text:span></text:p>
      <text:p text:style-name="P1180"><text:span text:style-name="T1181">44</text:span><text:span text:style-name="T1182">.</text:span><text:span text:style-name="T1183"><text:tab/>Lietuvos Respublikos finansų ministerijos kanclerio 2020 m. gruodžio 10 d. potvarkis Nr. 2K-35 „Dėl Finansų ministerijos tarnybinių automobilių faktinių degalų sunaudojimo bazinių normų nustatymo“.</text:span></text:p>
      <text:p text:style-name="P1184"><text:span text:style-name="T1185">______________________</text:span></text:p>
      <text:p text:style-name="P11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fo:text-align="end" fo:margin-right="0.1576in"/>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81" style:parent-style-name="Header" style:family="paragraph">
      <style:paragraph-properties fo:text-align="center"/>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3" style:parent-style-name="Normal" style:family="paragraph">
      <style:paragraph-properties fo:text-align="end" fo:margin-right="0.1576in"/>
      <style:text-properties style:language-asian="lt" style:country-asian="LT"/>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85" style:parent-style-name="Header" style:family="paragraph">
      <style:paragraph-properties fo:text-align="center"/>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7" style:parent-style-name="Normal" style:family="paragraph">
      <style:paragraph-properties fo:text-align="end" fo:margin-right="0.1576in"/>
      <style:text-properties style:language-asian="lt" style:country-asian="LT"/>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footer>
        <text:p text:style-name="P53"/>
      </style:footer>
    </style:master-page>
    <style:master-page style:name="MP2" style:page-layout-name="PL2">
      <style:header>
        <text:p text:style-name="P881"><text:page-number text:fixed="false">3</text:page-number></text:p>
        <text:p text:style-name="P882"/>
      </style:header>
      <style:footer>
        <text:p text:style-name="P883"/>
      </style:footer>
    </style:master-page>
    <style:master-page style:next-style-name="MP2" style:name="MPF2" style:page-layout-name="PL2">
      <style:footer>
        <text:p text:style-name="P884"/>
      </style:footer>
    </style:master-page>
    <style:master-page style:name="MP3" style:page-layout-name="PL3">
      <style:header>
        <text:p text:style-name="P985"><text:page-number text:fixed="false">3</text:page-number></text:p>
        <text:p text:style-name="P986"/>
      </style:header>
      <style:footer>
        <text:p text:style-name="P987"/>
      </style:footer>
    </style:master-page>
    <style:master-page style:next-style-name="MP3" style:name="MPF3" style:page-layout-name="PL3">
      <style:footer>
        <text:p text:style-name="P9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Latakienė</meta:initial-creator>
    <dc:creator>adlibuser</dc:creator>
    <meta:creation-date>2022-12-07T11:09:00Z</meta:creation-date>
    <dc:date>2022-12-07T11:09:00Z</dc:date>
    <meta:print-date>2008-12-29T11:20:00Z</meta:print-date>
    <meta:template xlink:href="Normal.dotm" xlink:type="simple"/>
    <meta:editing-cycles>2</meta:editing-cycles>
    <meta:editing-duration>PT0S</meta:editing-duration>
    <meta:document-statistic meta:page-count="11" meta:paragraph-count="207" meta:word-count="6282" meta:character-count="47098" meta:row-count="759" meta:non-whitespace-character-count="41023"/>
  </office:meta>
</office:document-meta>
</file>