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 VYRIAUSYBĖ</text:span></text:p>
      <text:p text:style-name="P12"/>
      <text:p text:style-name="P13">NUTARIMAS</text:p>
      <text:p text:style-name="P14">DĖL LIETUVOS RESPUBLIKOS VYRIAUSYBĖS 2004 M. GEGUŽĖS 19 D.<text:s/></text:p>
      <text:p text:style-name="P15"><text:span text:style-name="T16">NUTARIMO NR. 610 „DĖL UŽMOKESČIO UŽ MINIMALŲJĮ PRIEIGOS PRIE VIEŠOSIOS GELEŽINKELIŲ INFRASTRUKTŪROS PAKETĄ IR UŽMOKESČIO UŽ SKIRTUS, BET NEPANAUDOTUS VIEŠOSIOS GELEŽINKELIŲ INFRASTRUKTŪROS PAJĖGUMUS APSKAIČIAVIMO IR MOKĖJIMO TAISYKLIŲ PATVIRTINIMO“ PAKEITIMO<text:s/></text:span></text:p>
      <text:p text:style-name="P17"/>
      <text:p text:style-name="P18">2021 m. gruodžio 3 d. Nr. 1023</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Vyriausybės 2004 m. gegužės 19 d. nutarimą Nr. 610 „Dėl Užmokesčio už minimalųjį prieigos prie viešosios geležinkelių infrastruktūros paketą ir užmokesčio už skirtus, bet nepanaudotus viešosios geležinkelių infrastruktūros pajėgumus apskaičiavimo ir mokėjimo taisyklių patvirtinimo“ ir preambulę išdėstyti taip:</text:span></text:p>
      <text:p text:style-name="P27"><text:span text:style-name="T28">„Vadovaudamasi Lietuvos Respublikos geležinkelių transporto kodekso 25 straipsnio 2 dalimi, 25</text:span><text:span text:style-name="T29">2</text:span><text:span text:style-name="T30"><text:s/>straipsnio 4 dalimi, perkeldama ir įgyvendindama 2012 m. lapkričio 21 d. Europos<text:s/></text:span><text:soft-page-break/><text:span text:style-name="T31">Parlamento ir Tarybos direktyvą 2012/34/ES, kuria sukuriama bendra Europos geležinkelių erdvė,<text:s/></text:span><text:span text:style-name="T32">su paskutiniais pakeitimais, padarytais 2017 m. rugsėjo 4 d. Komisijos deleguotuoju sprendimu (ES) 2017/2075</text:span><text:span text:style-name="T33">, Lietuvos Respublikos Vyriausybė  n u t a r i a:“.</text:span></text:p>
      <text:p text:style-name="P34"><text:span text:style-name="T35">2</text:span><text:span text:style-name="T36">.<text:s/></text:span><text:span text:style-name="T37"> Pakeisti nurodytu nutarimu patvirtintas</text:span><text:span text:style-name="T38"><text:s/>Užmokesčio už minimalųjį prieigos prie viešosios geležinkelių infrastruktūros paketą ir užmokesčio už skirtus, bet nepanaudotus viešosios geležinkelių infrastruktūros pajėgumus apskaičiavimo ir mokėjimo taisykles ir papildyti<text:s/></text:span><text:span text:style-name="T39">36.5 papunkčiu:</text:span></text:p>
      <text:p text:style-name="P40"><text:span text:style-name="T41">„</text:span><text:span text:style-name="T42">36.5</text:span><text:span text:style-name="T43">. pajėgumais, kuriais geležinkelio įmonė (vežėjas) negalėjo pasinaudoti, nes geležinkelio įmonės (vežėjo) traukiniai buvo atšaukti dėl kitos geležinkelio įmonės (vežėjo)<text:s/></text:span><text:span text:style-name="T44">ar įmonės, kuri važiuoja į geležinkelių infrastruktūros objektų statybos, remonto ir (ar) techninės priežiūros darbų atlikimo vietą ir iš jos,<text:s/></text:span><text:span text:style-name="T45">kaltės.“</text:span></text:p>
      <text:p text:style-name="P46"><text:span text:style-name="T47">3</text:span><text:span text:style-name="T48">. Nustatyti, kad šio nutarimo 2 punktas taikomas apskaičiuojant<text:s/></text:span><text:span text:style-name="T49">geležinkelio įmonės (vežėjo) traukinių darbo apimtį pagal pareiškėjui skirtus pajėgumus<text:s/></text:span><text:span text:style-name="T50">2020–2021 m. tarnybinio traukinių tvarkaraščio galiojimo laikotarpiu ir vėlesniais tarnybinio traukinių tvarkaraščio galiojimo laikotarpiais.</text:span></text:p>
      <text:p text:style-name="Normal"/>
      <text:p text:style-name="Normal"/>
      <text:p text:style-name="Normal"/>
      <text:p text:style-name="Normal"><text:span text:style-name="T51">Ministrė Pirmininkė<text:s/></text:span><text:span text:style-name="T52"><text:tab/></text:span><text:span text:style-name="T53"><text:tab/></text:span><text:span text:style-name="T54"><text:tab/></text:span><text:span text:style-name="T55"><text:tab/></text:span><text:span text:style-name="T56">Ingrida Šimonytė</text:span></text:p>
      <text:p text:style-name="P57"/>
      <text:p text:style-name="P58"/>
      <text:p text:style-name="P59">Susisiekimo ministras<text:s/><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1-12-06T08:31:00Z</meta:creation-date>
    <dc:date>2021-12-06T08:31:00Z</dc:date>
    <meta:template xlink:href="Normal.dotm" xlink:type="simple"/>
    <meta:editing-cycles>2</meta:editing-cycles>
    <meta:editing-duration>PT0S</meta:editing-duration>
    <meta:document-statistic meta:page-count="2" meta:paragraph-count="11" meta:word-count="266" meta:character-count="2245" meta:row-count="36" meta:non-whitespace-character-count="1990"/>
  </office:meta>
</office:document-meta>
</file>