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text-properties fo:language="en" fo:country="GB"/>
    </style:style>
    <style:style style:name="P13" style:parent-style-name="Normal" style:family="paragraph">
      <style:paragraph-properties style:punctuation-wrap="simple" fo:text-align="justify" style:vertical-align="middle" fo:line-height="115%" fo:text-indent="0.5909in">
        <style:tab-stops>
          <style:tab-stop style:type="left" style:position="0.7875in"/>
        </style:tab-stops>
      </style:paragraph-properties>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17" style:parent-style-name="Normal" style:family="paragraph">
      <style:paragraph-properties style:punctuation-wrap="simple" fo:text-align="center" style:vertical-align="baseline" fo:line-height="115%"/>
      <style:text-properties fo:font-weight="bold" style:font-weight-asian="bold" fo:language="en" fo:country="GB"/>
    </style:style>
    <style:style style:name="P18" style:parent-style-name="Normal" style:family="paragraph">
      <style:paragraph-properties style:punctuation-wrap="simple" fo:text-align="center" style:vertical-align="baseline" fo:line-height="115%" fo:text-indent="0.5909in"/>
      <style:text-properties fo:font-weight="bold" style:font-weight-asian="bold" fo:language="en" fo:country="GB"/>
    </style:style>
    <style:style style:name="P19" style:parent-style-name="Normal" style:family="paragraph">
      <style:paragraph-properties style:punctuation-wrap="simple" fo:text-align="center" style:vertical-align="baseline" fo:line-height="115%" fo:text-indent="0.5909in"/>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15%" fo:text-indent="0.5909in"/>
      <style:text-properties fo:font-weight="bold" style:font-weight-asian="bold" fo:color="#000000" fo:language="en" fo:country="GB"/>
    </style:style>
    <style:style style:name="P21" style:parent-style-name="Normal" style:family="paragraph">
      <style:paragraph-properties style:punctuation-wrap="simple" fo:text-align="justify" style:vertical-align="baseline" fo:line-height="115%" fo:text-indent="0.5909in"/>
    </style:style>
    <style:style style:name="T22" style:parent-style-name="DefaultParagraphFont" style:family="text">
      <style:text-properties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language="en" fo:country="GB"/>
    </style:style>
    <style:style style:name="T27" style:parent-style-name="DefaultParagraphFont" style:family="text">
      <style:text-properties style:font-weight-complex="bold" fo:language="en" fo:country="GB"/>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15%" fo:text-indent="0.5909in"/>
    </style:style>
    <style:style style:name="T30" style:parent-style-name="DefaultParagraphFont" style:family="text">
      <style:text-properties fo:color="#000000" fo:language="en" fo:country="GB"/>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text-indent="0.5in"/>
    </style:style>
    <style:style style:name="TableColumn38" style:family="table-column">
      <style:table-column-properties style:column-width="3.4215in"/>
    </style:style>
    <style:style style:name="TableColumn39" style:family="table-column">
      <style:table-column-properties style:column-width="3.4215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text-properties fo:language="en" fo:country="GB"/>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P52" style:parent-style-name="Normal" style:family="paragraph">
      <style:paragraph-properties fo:break-before="page" fo:margin-left="3.5in">
        <style:tab-stops/>
      </style:paragraph-properties>
    </style:style>
    <style:style style:name="P53" style:parent-style-name="Normal" style:family="paragraph">
      <style:paragraph-properties fo:margin-left="3.5in">
        <style:tab-stops/>
      </style:paragraph-properties>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margin-left="3.5in">
        <style:tab-stops/>
      </style:paragraph-properties>
    </style:style>
    <style:style style:name="P56" style:parent-style-name="Normal" style:family="paragraph">
      <style:paragraph-properties fo:margin-left="3.5in">
        <style:tab-stops/>
      </style:paragraph-properties>
      <style:text-properties style:font-size-complex="12pt"/>
    </style:style>
    <style:style style:name="P57" style:parent-style-name="Normal" style:family="paragraph">
      <style:paragraph-properties fo:margin-left="3.5in">
        <style:tab-stops/>
      </style:paragraph-properties>
    </style:style>
    <style:style style:name="P58" style:parent-style-name="Normal" style:family="paragraph">
      <style:paragraph-properties fo:margin-left="3.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center" fo:margin-right="0.0076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076in"/>
      <style:text-properties fo:font-weight="bold" style:font-weight-asian="bold"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margin-right="0.0076in"/>
      <style:text-properties fo:font-weight="bold" style:font-weight-asian="bold" fo:text-transform="uppercase" fo:color="#000000"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name="Verdana" fo:color="#000000" fo:font-size="8.5pt" style:font-size-asian="8.5pt" style:font-size-complex="8.5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0.955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875in"/>
          <style:tab-stop style:type="left" style:position="-0.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3937in">
        <style:tab-stops>
          <style:tab-stop style:type="left" style:position="0.2958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22" style:parent-style-name="Normal" style:family="paragraph">
      <style:paragraph-properties fo:text-align="justify" fo:line-height="150%" fo:text-indent="0.7875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7875in">
        <style:tab-stops>
          <style:tab-stop style:type="left" style:position="1.2798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7875in">
        <style:tab-stops>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tab-stops>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7875in">
        <style:tab-stops>
          <style:tab-stop style:type="left" style:position="1.2798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7875in">
        <style:tab-stops>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7875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881in">
        <style:tab-stops>
          <style:tab-stop style:type="left" style:position="0in"/>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7875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7875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7875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875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7875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7875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875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875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75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875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7875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875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875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50%" fo:text-indent="0.3937in">
        <style:tab-stops>
          <style:tab-stop style:type="left" style:position="0.125in"/>
          <style:tab-stop style:type="left" style:position="0.375in"/>
        </style:tab-stops>
      </style:paragraph-properties>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fo:text-transform="uppercase" style:font-size-complex="12pt"/>
    </style:style>
    <style:style style:name="P286" style:parent-style-name="Normal" style:family="paragraph">
      <style:paragraph-properties fo:text-align="justify" fo:line-height="150%" fo:text-indent="0.787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font-size="8.5pt" style:font-size-asian="8.5pt" style:font-size-complex="8.5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7875in">
        <style:tab-stops>
          <style:tab-stop style:type="left" style:position="-0.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P325" style:parent-style-name="Normal" style:family="paragraph">
      <style:paragraph-properties fo:text-align="justify" fo:line-height="150%" fo:text-indent="0.7875in">
        <style:tab-stops>
          <style:tab-stop style:type="left" style:position="1.083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7875in">
        <style:tab-stops>
          <style:tab-stop style:type="left" style:position="1.083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7875in">
        <style:tab-stops>
          <style:tab-stop style:type="left" style:position="1.0833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7875in">
        <style:tab-stops>
          <style:tab-stop style:type="left" style:position="1.083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7875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7875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Verdana" fo:color="#005121"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Verdana" fo:color="#005121"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7875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3pt" style:font-size-asian="13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0.7875in">
        <style:tab-stops>
          <style:tab-stop style:type="left" style:position="0.2958in"/>
        </style:tab-stops>
      </style:paragraph-properties>
    </style:style>
    <style:style style:name="P360" style:parent-style-name="Normal" style:family="paragraph">
      <style:paragraph-properties fo:text-align="center">
        <style:tab-stops>
          <style:tab-stop style:type="left" style:position="1.0833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fo:line-height="150%">
        <style:tab-stops>
          <style:tab-stop style:type="left" style:position="1.0833in"/>
        </style:tab-stops>
      </style:paragraph-properties>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line-height="150%" fo:text-indent="0.7875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7875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7875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7875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7875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374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fo:text-indent="0.0416in"/>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text-properties fo:font-weight="bold" style:font-weight-asian="bold" fo:text-transform="uppercase" style:font-size-complex="12pt"/>
    </style:style>
    <style:style style:name="P398" style:parent-style-name="Normal" style:family="paragraph">
      <style:paragraph-properties fo:text-align="justify" fo:line-height="150%" fo:text-indent="0.7875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7875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7875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7875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875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FF"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center" fo:line-height="150%" fo:text-indent="0.3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50%" fo:margin-left="1.5in" fo:text-indent="-1.5in">
        <style:tab-stops/>
      </style:paragraph-properties>
      <style:text-properties fo:font-weight="bold" style:font-weight-asian="bold" fo:text-transform="uppercase" style:font-size-complex="12pt"/>
    </style:style>
    <style:style style:name="P436" style:parent-style-name="Normal" style:family="paragraph">
      <style:paragraph-properties fo:text-align="justify" fo:line-height="150%" fo:text-indent="0.7875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7875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7881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1.0381in" fo:text-indent="-0.25in">
        <style:tab-stops>
          <style:tab-stop style:type="left" style:position="0.14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7875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7875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line-height="150%">
        <style:tab-stops>
          <style:tab-stop style:type="left" style:position="0.875in"/>
        </style:tab-stops>
      </style:paragraph-properties>
    </style:style>
    <style:style style:name="P461" style:parent-style-name="Normal" style:family="paragraph">
      <style:paragraph-properties fo:text-align="center">
        <style:tab-stops>
          <style:tab-stop style:type="left" style:position="0.875in"/>
        </style:tab-stops>
      </style:paragraph-properties>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text-align="center" fo:text-indent="0.0416in">
        <style:tab-stops>
          <style:tab-stop style:type="left" style:position="0.875in"/>
        </style:tab-stops>
      </style:paragraph-properties>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fo:line-height="150%">
        <style:tab-stops>
          <style:tab-stop style:type="left" style:position="0.875in"/>
        </style:tab-stops>
      </style:paragraph-properties>
      <style:text-properties fo:font-weight="bold" style:font-weight-asian="bold" fo:text-transform="uppercase" style:font-size-complex="12pt"/>
    </style:style>
    <style:style style:name="P467" style:parent-style-name="Normal" style:family="paragraph">
      <style:paragraph-properties fo:text-align="justify" fo:line-height="150%" fo:text-indent="0.7875in">
        <style:tab-stops>
          <style:tab-stop style:type="left" style:position="1.0833in"/>
        </style:tab-stops>
      </style:paragraph-properties>
    </style:style>
    <style:style style:name="P468" style:parent-style-name="Normal" style:family="paragraph">
      <style:paragraph-properties fo:text-align="justify" fo:line-height="150%" fo:text-indent="0.7875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line-height="150%" fo:text-indent="0.37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
      <text:p text:style-name="P7">DĖL ŽEMĖS ŪKIO MINISTRO 2006 M. GRUODŽIO 29 D. ĮSAKYMO Nr. 3D-512 „DĖL DUOMENŲ APIE GRŪDUS IR ALIEJINIŲ AUGALŲ SĖKLAS TEIKIMO“ PAKEITIMO</text:p>
      <text:p text:style-name="P8"/>
      <text:p text:style-name="P9"><text:span text:style-name="T10">2015 m. gruodžio 22 d.<text:s/></text:span>Nr. 3D-943</text:p>
      <text:p text:style-name="P11">Vilnius</text:p>
      <text:p text:style-name="Normal"/>
      <text:p text:style-name="P12"/>
      <text:p text:style-name="P13"><text:span text:style-name="T14">P a k e i č i u Lietuvos Respublikos žemės ūkio ministro 2006 m. gruodžio 29 d. įsakymą Nr. 3D-512 „Dėl duomenų apie grūdus ir aliejinių augalų sėklas teikimo“ ir jį išdėstau nauja redakcija:</text:span></text:p>
      <text:p text:style-name="P15"/>
      <text:p text:style-name="P16">„LIETUVOS RESPUBLIKOS ŽEMĖS ŪKIO MINISTRAS</text:p>
      <text:p text:style-name="P17">ĮSAKYMAS</text:p>
      <text:p text:style-name="P18"/>
      <text:p text:style-name="P19">DĖL DUOMENŲ APIE GRŪDUS IR ALIEJINIŲ AUGALŲ SĖKLAS TEIKIMO TAISYKLIŲ PATVIRTINIMO</text:p>
      <text:p text:style-name="P20"/>
      <text:p text:style-name="P21"><text:span text:style-name="T22">Vadovaudamasi Lietuvos Respublikos žemės ūkio, maisto ūkio ir kaimo plėtros įstatymo 10 ir 12 straipsniais, atsižvelgdama į Lietuvos žemės ūkio ir maisto produktų rinkos informacinės sistemos nuostatus, patvirtintus Lietuvos Respublikos žemės ūkio ministro 2004 m. balandžio 8 d. įsakymu Nr. 3D-156<text:s/></text:span><text:span text:style-name="T23">„</text:span><text:span text:style-name="T24">Dėl Lietuvos žemės ūkio ir maisto produktų rinkos informacinės sistemos nuostatų patvirtinimo</text:span><text:span text:style-name="T25">“</text:span><text:span text:style-name="T26">, ir įgyvendindama 2013 m. gruodžio 17 d. Europos Parlamento ir Tarybos reglamentą (ES) Nr. 1308/2013, kuriuo nustatomas <text:s/>bendras žemės ūkio produktų rinkos organizavimas ir<text:s/></text:span><text:span text:style-name="T27">panaikinami Tarybos reglamentai (EEB) Nr. 922/72, (EEB) Nr. 234/79, (EB) Nr. 1037/2001 ir (EB) Nr. 1234/2007</text:span><text:span text:style-name="T28"><text:s/>(OL 2013 L 347, p. 671),</text:span></text:p>
      <text:p text:style-name="P29"><text:span text:style-name="T30">t v i r t i n u Duomenų apie grūdus ir aliejinių augalų sėklas teikimo taisykles (pridedama).“</text:span></text:p>
      <text:p text:style-name="P31"/>
      <text:p text:style-name="P32"/>
      <text:p text:style-name="P33"/>
      <text:p text:style-name="P34">Žemės ūkio ministrė<text:tab/><text:tab/><text:tab/><text:s text:c="30"/>Virginija Baltraitienė</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statistikos departamento</text:p>
            <text:p text:style-name="P44">2015-12-04 raštu Nr. SD-881</text:p>
            <text:p text:style-name="P45"/>
          </table:table-cell>
          <table:table-cell table:style-name="TableCell46">
            <text:p text:style-name="P47">SUDERINTA</text:p>
            <text:p text:style-name="P48">Lietuvos vyriausiojo archyvaro tarnybos</text:p>
            <text:p text:style-name="P49">2015-11-29 raštu Nr. (6.2E)V4-690</text:p>
            <text:p text:style-name="P50"/>
          </table:table-cell>
        </table:table-row>
      </table:table>
      <text:p text:style-name="P51"/>
      <text:p text:style-name="P52"/>
      <text:soft-page-break/>
      <text:p text:style-name="P53">PATVIRTINTA</text:p>
      <text:p text:style-name="P54">Lietuvos Respublikos žemės ūkio ministro</text:p>
      <text:p text:style-name="P55">2006 m. gruodžio 29 d. įsakymu Nr. 3D-512<text:s/></text:p>
      <text:p text:style-name="P56">(Lietuvos Respublikos žemės ūkio ministro</text:p>
      <text:p text:style-name="P57">2015 m. gruodžio 22 d. įsakymo Nr. 3D-943<text:s/></text:p>
      <text:p text:style-name="P58">redakcija)</text:p>
      <text:p text:style-name="P59"/>
      <text:p text:style-name="P60"><text:span text:style-name="T61">DUOMENŲ APIE GRŪDUS IR ALIEJINIŲ AUGALŲ SĖKLAS TEIK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Duomenų apie grūdus ir aliejinių augalų sėklas teikimo taisyklės (toliau – taisyklės) parengtos vadovaujantis Lietuvos Respublikos statistikos įstatymu (toliau – statistikos įstatymas),<text:s/></text:span><text:span text:style-name="T74">2009 m. birželio 18 d. Europos Parlamento ir Tarybos reglamentu (EB) Nr. 543/2009 dėl augalininkystės statistikos, panaikinančiu Tarybos reglamentus (EEB) Nr. 837/90 ir (EEB) Nr. 959/93 (OL 2009 L 167, p. 1), su paskutiniais pakeitimais, padarytais 2015 m. liepos 13 d.<text:s/></text:span><text:span text:style-name="T75">Komisijos Deleguotuoju Reglamentu (ES) Nr. 1557/2015 (OL 2015 L 244, p. 11),</text:span><text:span text:style-name="T76"><text:s/></text:span><text:span text:style-name="T77">2009 m. vasario 12 d. Komisijos reglamentu (EB) Nr. 127/2009</text:span><text:span text:style-name="T78">, nustatančiu mokėjimo agentūrų ar intervencinių agentūrų turimų grūdų pardavimo tvarką ir sąlygas (OL 2009 L 42, p. 3),<text:s/></text:span>2013 m. gruodžio 17 d. Europos Parlamento ir Tarybos reglamentu (EB) Nr. 1308/2013, kuriuo nustatomas bendras žemės ūkio produktų rinkų organizavimas ir<text:s/><text:span text:style-name="T79">panaikinami Tarybos reglamentai (EEB) Nr. 922/72, (EEB) Nr. 234/79, (EB) Nr. 1037/2001 ir (EB) Nr. 1234/2007</text:span><text:s/>(OL 2013 L 347, p. 671), su paskutiniais pakeitimais, padarytais 2013 m. gruodžio 17 d. Europos Parlamento ir Tarybos reglamentu (ES) Nr. 1310/2013 (OL 2013 L 347, p. 865), 2009 m. gruodžio 11 d. Komisijos reglamentu (ES) Nr. 1272/2009, kuriuo nustatomos bendros išsamios Tarybos reglamento (EB) Nr. 1234/2007 įgyvendinimo taisyklės, susijusios su žemės ūkio produktų supirkimu ir pardavimu taikant valstybės intervenciją (OL 2009 L 349, p. 1), su paskutiniais pakeitimais, padarytais 2014 m. balandžio 1 d. Komisijos reglamentu (ES) Nr. 340/2014 (OL 2014 L 99, p. 10), 2003 m. rugsėjo 26 d. Komisijos reglamentu (EB) Nr. 1709/2003 dėl ryžių pasėlių ir atsargų deklaracijų (OL 2004 m. specialusis leidimas, 3 skyrius, 40 tomas, p. 74), su paskutiniais pakeitimais, padarytais 2013 m. gruodžio 13 d. Komisijos įgyvendinimo reglamentu (ES) Nr. 1333/2013 (OL 2013, L335, p. 8), 2007 m. birželio 28 d. Tarybos reglamentu (EB) Nr. 834/2007 dėl ekologinės gamybos ir ekologiškų produktų ženklinimo ir panaikinančiu Reglamentą (EEB) Nr. 2092/91 (OL 2007 L 189, p. 1), su paskutiniais pakeitimais, padarytais 2013 m. gegužės 13 d. Tarybos reglamentu (ES) Nr. 517/2013 (OL 2013 L 158, p. 1) (toliau<text:s/><text:span text:style-name="T80">– 2007 m. birželio 28 d. Tarybos reglamentas (EB) Nr. 834/2007)</text:span>.</text:p>
      <text:p text:style-name="P81"><text:span text:style-name="T82">2</text:span><text:span text:style-name="T83">. Šios taisyklės nustato duomenų apie grūdus ir aliejinių augalų sėklas teikimo tvarką ŽŪMPRIS duomenų tvarkytojai, ŽŪMPRIS valdytojai ir Europos Komisijai.</text:span></text:p>
      <text:p text:style-name="P84"><text:span text:style-name="T85">3</text:span><text:span text:style-name="T86">. Šios taisyklės taikomos:</text:span></text:p>
      <text:p text:style-name="P87"><text:span text:style-name="T88">3.1</text:span><text:span text:style-name="T89">.</text:span><text:span text:style-name="T90"><text:tab/>įmonėms, užsiimančioms grūdų ir aliejinių augalų sėklų prekyba, perdirbimu ir saugojimu;</text:span></text:p>
      <text:p text:style-name="P91"><text:span text:style-name="T92">3.2</text:span><text:span text:style-name="T93">.</text:span><text:span text:style-name="T94"><text:tab/>grūdų ir aliejinių augalų augintojams (duomenis pateikia seniūnijoms), kurių grūdų ir aliejinių augalų pasėlių plotas yra 50 ha ar daugiau;</text:span></text:p>
      <text:p text:style-name="P95"><text:span text:style-name="T96">3.3</text:span><text:span text:style-name="T97">.</text:span><text:span text:style-name="T98"><text:tab/>įmonėms, užsiimančioms duonos ir jos gaminių gamyba ir pardavimu;</text:span></text:p>
      <text:p text:style-name="P99"><text:span text:style-name="T100">3.4</text:span><text:span text:style-name="T101">.</text:span><text:span text:style-name="T102"><text:tab/>įmonėms, užsiimančioms ryžių perdirbimu ir prekyba;</text:span></text:p>
      <text:p text:style-name="P103"><text:span text:style-name="T104">3.5</text:span><text:span text:style-name="T105">.</text:span><text:span text:style-name="T106"><text:tab/>seniūnijoms, kurios surenka duomenis iš grūdų ir aliejinių augalų augintojų, kurių grūdų ir aliejinių augalų pasėlių plotas yra 50 ha ar daugiau;</text:span></text:p>
      <text:p text:style-name="P107"><text:span text:style-name="T108">3.6</text:span><text:span text:style-name="T109">.</text:span><text:span text:style-name="T110"><text:tab/></text:span>sertifikavimo įstaigoms, užsiimančioms ekologinės gamybos kontrolės ir sertifikavimo darbų vykdymu pagal Ekologinio žemės ūkio taisyklių reikalavimus.</text:p>
      <text:p text:style-name="P111"><text:span text:style-name="T112">4</text:span><text:span text:style-name="T113">.</text:span><text:span text:style-name="T114"><text:tab/>Duomenys naudojami grūdų ir aliejinių augalų sėklų sektoriaus rinkai stebėti, analizuoti, prognozuoti ir oficialiajai statistikai rengti.<text:s/></text:span></text:p>
      <text:p text:style-name="P115"/>
      <text:p text:style-name="P116"><text:span text:style-name="T117">II</text:span><text:span text:style-name="T118"><text:s/>SKYRIUS</text:span></text:p>
      <text:p text:style-name="P119"><text:span text:style-name="T120">SUTRUMPINIMAI IR VARTojamos sąvokos<text:s/></text:span></text:p>
      <text:p text:style-name="P121"/>
      <text:p text:style-name="P122"><text:span text:style-name="T123">5</text:span><text:span text:style-name="T124">.</text:span><text:span text:style-name="T125"><text:tab/>Šiose taisyklėse vartojamos sąvokos:</text:span></text:p>
      <text:p text:style-name="P126"><text:span text:style-name="T127">5.1</text:span><text:span text:style-name="T128">.</text:span><text:span text:style-name="T129"><text:tab/></text:span><text:span text:style-name="T130">aliejinių augalų sėklų aliejingumas<text:s/></text:span><text:span text:style-name="T131">– aliejinių augalų sėklų sausojoje medžiagoje esantis aliejaus kiekis masės procentais;</text:span></text:p>
      <text:p text:style-name="P132"><text:span text:style-name="T133">5.2</text:span><text:span text:style-name="T134">.</text:span><text:span text:style-name="T135"><text:tab/></text:span><text:span text:style-name="T136">duomenų teikėjai:</text:span></text:p>
      <text:p text:style-name="P137"><text:span text:style-name="T138">5.2.1</text:span><text:span text:style-name="T139">.</text:span><text:span text:style-name="T140"><text:tab/>grūdų ir aliejinių augalų sėklų prekybos, perdirbimo ir saugojimo įmonės;</text:span></text:p>
      <text:p text:style-name="P141"><text:span text:style-name="T142">5.2.2</text:span><text:span text:style-name="T143">.</text:span><text:span text:style-name="T144"><text:tab/>duonos kepyklos ar kitos duonos gamybos įmonės;</text:span></text:p>
      <text:p text:style-name="P145"><text:span text:style-name="T146">5.2.3</text:span><text:span text:style-name="T147">.</text:span><text:span text:style-name="T148"><text:tab/></text:span><text:span text:style-name="T149">įmonės, užsiimančios ryžių perdirbimu ir prekyba;</text:span></text:p>
      <text:p text:style-name="P150"><text:span text:style-name="T151">5.2.4</text:span><text:span text:style-name="T152">.</text:span><text:span text:style-name="T153"><text:tab/>seniūnijos, kuriose yra grūdų ir aliejinių augalų augintojų, turinčių grūdų ir aliejinių augalų pasėlių plotų 50 ha ir daugiau;</text:span></text:p>
      <text:p text:style-name="P154"><text:span text:style-name="T155">5.2.5</text:span><text:span text:style-name="T156">.</text:span><text:span text:style-name="T157"><text:tab/></text:span><text:span text:style-name="T158">sertifikavimo įstaigos,<text:s/></text:span>užsiimančios ekologinės gamybos kontrolės ir sertifikavimo darbų vykdymu pagal Ekologinio žemės ūkio taisykles<text:span text:style-name="T159">;</text:span></text:p>
      <text:p text:style-name="P160"><text:span text:style-name="T161">5.3</text:span><text:span text:style-name="T162">.</text:span><text:span text:style-name="T163"><text:tab/></text:span><text:span text:style-name="T164">duomenų tvarkytojas</text:span><text:span text:style-name="T165"><text:s/>– VĮ Žemės ūkio informacijos ir kaimo verslo centras (toliau – ŽŪIKVC);</text:span></text:p>
      <text:p text:style-name="P166"><text:span text:style-name="T167">5.4</text:span><text:span text:style-name="T168">.</text:span><text:span text:style-name="T169"><text:tab/></text:span><text:span text:style-name="T170">duonos gamybos įmonė<text:s/></text:span><text:span text:style-name="T171">– duonos kepykla ar kita įmonė, kuri gamina arba gamina ir parduoda duoną ir jos gaminius;</text:span></text:p>
      <text:p text:style-name="P172"><text:span text:style-name="T173">5.5</text:span><text:span text:style-name="T174">.</text:span><text:span text:style-name="T175"><text:tab/></text:span><text:span text:style-name="T176">ekologiškų javų ir (arba) aliejinių augalų augintojas</text:span><text:span text:style-name="T177"><text:s/>– ekologinės gamybos sertifikavimo įstaigos sertifikuotas ūkis, auginantis ekologiškus javus ir (arba) aliejinius augalus pagal 2007 m. birželio 28 d. Tarybos reglamentą (EB) Nr. 834/2007</text:span><text:span text:style-name="T178">;</text:span></text:p>
      <text:p text:style-name="P179"><text:span text:style-name="T180">5.6</text:span><text:span text:style-name="T181">.</text:span><text:span text:style-name="T182"><text:tab/></text:span><text:span text:style-name="T183">grūdų baltymai –<text:s/></text:span>džiovintas šalutinis<text:span text:style-name="T184"><text:s/></text:span>grūdų gamybos produktas, gaunamas atskyrus krakmolą nuo baltyminės medžiagos;</text:p>
      <text:p text:style-name="P185"><text:span text:style-name="T186">5.7</text:span><text:span text:style-name="T187">.</text:span><text:span text:style-name="T188"><text:tab/></text:span><text:span text:style-name="T189">grūdų ir (arba) aliejinių augalų sėklų drėgnis –<text:s/></text:span>grūdų ir (arba) aliejinių augalų sėklose esantis drėgmės kiekis masės procentais;</text:p>
      <text:p text:style-name="P190"><text:span text:style-name="T191">5.8</text:span><text:span text:style-name="T192">.</text:span><text:span text:style-name="T193"><text:tab/></text:span><text:span text:style-name="T194">grūdų ir (arba) aliejinių augalų sėklų laikymo įmonė –</text:span><text:span text:style-name="T195"><text:s/>įmonė, kuri iš javų ir (arba) aliejinių augalų sėklų augintojų priima laikyti grūdus ir (arba) aliejinių augalų sėklas;</text:span></text:p>
      <text:p text:style-name="P196"><text:span text:style-name="T197">5.9</text:span><text:span text:style-name="T198">.</text:span><text:span text:style-name="T199"><text:tab/></text:span><text:span text:style-name="T200">grūdų ir (arba) aliejinių augalų sėklų perdirbimo įmonė</text:span><text:span text:style-name="T201"><text:s/>– įmonė, kuri superka iš javų ir (arba) aliejinių augalų augintojų grūdus ir (arba) aliejinių augalų sėklas, jas perdirba, iš jų gamina rinkai tiekiamus gaminius;</text:span></text:p>
      <text:p text:style-name="P202"><text:span text:style-name="T203">5.10</text:span><text:span text:style-name="T204">.</text:span><text:span text:style-name="T205"><text:tab/></text:span><text:span text:style-name="T206">kritimo skaičius –<text:s/></text:span>krakmolą į cukrų skaidančių fermentų amilazių aktyvumo lemiamas grūdų kokybės rodiklis – viskozimetrinio maišiklio kritimo per vandeninį kleisterį trukmė sekundėmis;</text:p>
      <text:p text:style-name="P207"><text:span text:style-name="T208">5.11</text:span><text:span text:style-name="T209">.</text:span><text:span text:style-name="T210"><text:tab/></text:span><text:span text:style-name="T211">šlapiasis glitimas –<text:s/></text:span>iš kvietinių miltų tešlos išplovus krakmolą gaunama tąsi baltyminė medžiaga, kuri susidaro iš grūdų baltymų gliadino ir gliuteino frakcijų ir kurios kiekis išreiškiamas procentais;</text:p>
      <text:p text:style-name="P212"><text:span text:style-name="T213">5.12</text:span><text:span text:style-name="T214">.</text:span><text:span text:style-name="T215"><text:tab/></text:span><text:span text:style-name="T216">IDIS –</text:span><text:span text:style-name="T217"><text:s/>interaktyvi duomenų įvesties sistema;</text:span></text:p>
      <text:p text:style-name="P218"><text:span text:style-name="T219">5.13</text:span><text:span text:style-name="T220">.</text:span><text:span text:style-name="T221"><text:tab/></text:span><text:span text:style-name="T222">įmonė</text:span><text:span text:style-name="T223"><text:s/>– gaminantis prekes ir (arba) teikiantis paslaugas organizacinis juridinis vienetas, užsiimantis viena ar daugiau veiklos rūšių vienoje ar keliose vietose ir turintis sprendimų priėmimo teisę</text:span>;</text:p>
      <text:p text:style-name="P224"><text:span text:style-name="T225">5.14</text:span><text:span text:style-name="T226">.</text:span><text:span text:style-name="T227"><text:tab/></text:span><text:span text:style-name="T228">javų ir (arba) aliejinių augalų augintojas</text:span><text:span text:style-name="T229"><text:s/>– ūkininkas ar kitas žemės ūkio veiklos subjektas, auginantis javus ir (arba) aliejinius augalus;</text:span></text:p>
      <text:p text:style-name="P230"><text:span text:style-name="T231">5.15</text:span><text:span text:style-name="T232">.</text:span><text:span text:style-name="T233"><text:tab/></text:span><text:span text:style-name="T234">prekyba grūdais ir (arba) aliejinių augalų sėklomis<text:s/></text:span><text:span text:style-name="T235">(toliau – prekyba)</text:span><text:span text:style-name="T236"><text:s/></text:span>–<text:span text:style-name="T237"><text:s/>veikla, apimanti grūdų ir (arba) aliejinių augalų sėklų supirkimą iš javų ir (arba) aliejinių augalų augintojų ir kitų vidaus rinkos subjektų, įvežimą iš Europos Sąjungos, kitų Europos ekonominės erdvės ar trečiųjų valstybių ir išvežimą iš jų, taip pat pardavimą vidaus rinkoje;</text:span></text:p>
      <text:p text:style-name="P238"><text:span text:style-name="T239">5.16</text:span><text:span text:style-name="T240">.</text:span><text:span text:style-name="T241"><text:tab/></text:span><text:span text:style-name="T242">ryžių perdirbimo ir prekybos įmonė</text:span><text:span text:style-name="T243"><text:s/>– įmonė, kuri superka, perdirba ir parduoda ryžius;</text:span></text:p>
      <text:p text:style-name="P244"><text:span text:style-name="T245">5.17</text:span><text:span text:style-name="T246">.</text:span><text:span text:style-name="T247"><text:tab/></text:span><text:span text:style-name="T248">sedimentacijos rodiklis –<text:s/></text:span>apibendrinamasis miltų glitimo, tešlos ir duonos savybių rodiklis – iš nustatytomis sąlygomis paruoštų tiriamųjų miltų pieno rūgšties tirpale suspensijos susidariusių nuosėdų tūris mililitrais;</text:p>
      <text:p text:style-name="P249"><text:span text:style-name="T250">5.18</text:span><text:span text:style-name="T251">.</text:span><text:span text:style-name="T252"><text:tab/></text:span><text:span text:style-name="T253">sertifikavimo įstaiga</text:span><text:span text:style-name="T254"><text:s/></text:span>–<text:s/><text:span text:style-name="T255">vadovaujantis Leidimo sertifikuoti ekologinę gamybą, produkcijos perdirbimą ir tiekimą rinkai suteikimo taisyklių, patvirtintų Lietuvos Respublikos žemės ūkio ministro 2006 m. kovo 3 d. įsakymu Nr. 3D-78 „Dėl Leidimo sertifikuoti ekologinę gamybą, produkcijos perdirbimą ir tiekimą rinkai suteikimo taisyklių patvirtinimo“ nustatyta tvarka patvirtintas juridinis asmuo, sertifikuojantis ekologinę gamybą ir ekologiškus žemės ūkio ir maisto<text:s/></text:span><text:soft-page-break/><text:span text:style-name="T256">produktus ir kontroliuojantis ekologinės gamybos vienetus pagal reglamento (EB) Nr. 834/2007, reglamento (EB) Nr. 889/2008, reglamento Nr. 1235/2008 ir Ekologinio žemės ūkio taisyklių reikalavimus;</text:span></text:p>
      <text:p text:style-name="P257"><text:span text:style-name="T258">5.19</text:span><text:span text:style-name="T259">.</text:span><text:span text:style-name="T260"><text:tab/></text:span><text:span text:style-name="T261">sertifikuota ekologiškų grūdų ir (arba) aliejinių augalų sėklų perdirbimo įmonė</text:span><text:span text:style-name="T262"><text:s/>–<text:s/></text:span>sertifikavimo įstaigos sertifikuota įmonė, kuri<text:s/><text:span text:style-name="T263">superka iš ekologiškų javų ir (arba) aliejinių augalų augintojų ekologiškus grūdus ir (arba) aliejinių augalų sėklas, jas perdirba, iš jų gamina rinkai tiekiamus gaminius;</text:span></text:p>
      <text:p text:style-name="P264"><text:span text:style-name="T265">5.20</text:span><text:span text:style-name="T266">.</text:span><text:span text:style-name="T267"><text:tab/></text:span><text:span text:style-name="T268">ŽŪMPRIS –<text:s/></text:span><text:span text:style-name="T269">Žemės ūkio ir maisto produktų rinkos informacinė sistema;</text:span></text:p>
      <text:p text:style-name="P270"><text:span text:style-name="T271">5.21</text:span><text:span text:style-name="T272">.</text:span><text:span text:style-name="T273"><text:tab/></text:span><text:span text:style-name="T274">ŽŪMPRIS valdytoja</text:span><text:span text:style-name="T275"><text:s/>– Lietuvos Respublikos žemės ūkio ministerija;</text:span></text:p>
      <text:p text:style-name="P276"><text:span text:style-name="T277">5.22</text:span><text:span text:style-name="T278">.</text:span><text:span text:style-name="T279"><text:tab/>Kitos šiose taisyklėse vartojamos sąvokos apibrėžtos Statistikos įstatyme.</text:span></text:p>
      <text:p text:style-name="P280"/>
      <text:p text:style-name="P281"><text:span text:style-name="T282">Iii</text:span><text:span text:style-name="T283"><text:s/>SKYRIUS</text:span></text:p>
      <text:p text:style-name="P284"><text:span text:style-name="T285">duomenų teikimas duomenų tvarkytojUI</text:span></text:p>
      <text:p text:style-name="P286"><text:span text:style-name="T287">6</text:span><text:span text:style-name="T288">.</text:span><text:span text:style-name="T289"><text:tab/>Grūdų ir (arba) aliejinių augalų sėklų prekybos ir perdirbimo įmonės duomenų tvarkytojui privalo teikti šiuos duomenis:</text:span></text:p>
      <text:p text:style-name="P290"><text:span text:style-name="T291">6.1</text:span><text:span text:style-name="T292">.</text:span><text:span text:style-name="T293"><text:tab/></text:span><text:span text:style-name="T294">kas savaitę, iki antradienio 14 val., praėjusios savaitės grūdų ir aliejinių augalų sėklų supirkimo statistinę ataskaitą<text:s/></text:span><text:span text:style-name="T295">pagal formą GS-1 (1 priedas);</text:span></text:p>
      <text:p text:style-name="P296"><text:span text:style-name="T297">6.2</text:span><text:span text:style-name="T298">.</text:span><text:span text:style-name="T299"><text:tab/><text:s/>kas mėnesį, iki einamojo mėnesio 12</text:span><text:span text:style-name="T300"><text:s/></text:span><text:span text:style-name="T301">d., praėjusio kalendorinio mėnesio grūdų ir aliejinių augalų sėklų prekybos ir perdirbimo statistinę ataskaitą pagal formą GS-2 (2 priedas). Šios ataskaitos I ir II dalių b) skiltis pildo tik sertifikuotos įmonės, vykdančios ekologiškų grūdų ir aliejinių augalų sėklų prekybą ir perdirbimą;</text:span></text:p>
      <text:p text:style-name="P302"><text:span text:style-name="T303">6.3</text:span><text:span text:style-name="T304">.</text:span><text:span text:style-name="T305"><text:tab/><text:s/>kas mėnesį, iki einamojo mėnesio 12 d., praėjusio kalendorinio mėnesio grūdų ir aliejinių augalų sėklų produktų gamybos ir prekybos statistinę ataskaitą pagal formą GS-4 (4 priedas). Šios ataskaitos b) skiltį pildo tik sertifikuotos įmonės, vykdančios ekologiškų grūdų ir aliejinių augalų sėklų produktų gamybą ir prekybą;</text:span></text:p>
      <text:p text:style-name="P306"><text:span text:style-name="T307">6.4</text:span><text:span text:style-name="T308">.</text:span><text:span text:style-name="T309"><text:tab/>Kas metus, iki einamųjų metų vasario 5 d., praėjusių kalendorinių metų grūdų ir aliejinių augalų sėklų produktų gamybos ir prekybos metų statistinę ataskaitą pagal formą GS-10 (10 priedas).</text:span></text:p>
      <text:p text:style-name="P310"><text:span text:style-name="T311">6.5</text:span><text:span text:style-name="T312">.</text:span><text:span text:style-name="T313"><text:tab/>du kartus per metus nuo derliaus nuėmimo pradžios iki rugpjūčio 20 d. ir nuo rugpjūčio 20 d. iki rugsėjo 20 d. – superkamų grūdų ir aliejinių augalų sėklų kokybės<text:s/></text:span><text:span text:style-name="T314">statistinę</text:span><text:span text:style-name="T315"><text:s/>ataskaitą pagal formą GS-6<text:s/></text:span><text:span text:style-name="T316">(6 priedas)</text:span><text:span text:style-name="T317">.</text:span></text:p>
      <text:p text:style-name="P318"><text:span text:style-name="T319">7</text:span><text:span text:style-name="T320">.</text:span><text:span text:style-name="T321"><text:tab/>Grūdų ir aliejinių augalų sėklų saugojimo įmonės duomenų tvarkytojui privalo kas mėnesį, iki einamojo mėnesio 12 d., teikti praėjusio kalendorinio mėnesio ataskaitą apie įmonėse saugomus augintojų grūdų ir aliejinių augalų sėklų kiekius pagal formą GS-3<text:s/></text:span><text:span text:style-name="T322">(3 priedas)</text:span><text:span text:style-name="T323">.</text:span></text:p>
      <text:p text:style-name="P324">8.<text:tab/>Rajonų savivaldybių administracijų seniūnijos duomenų tvarkytojui privalo teikti duomenis:</text:p>
      <text:p text:style-name="P325">8.1.<text:tab/><text:s/>kas savaitę, iki kiekvieno penktadienio 12 val. – praėjusios savaitės – nuo rugpjūčio 10 d. iki rugsėjo 15 d. Vėliau – kas pusmetį – iki sausio 15 d. antro pusmečio ir liepos 15 d. pirmo pusmečio statistinę ataskaitą apie seniūnijos teritorijoje grūdų ir aliejinių augalų augintojų, kurių grūdų ir aliejinių augalų pasėlių plotas ≥ 50 ha, nuimtą derlių ir augintojų sandėliuose laikomų grūdų kiekius pagal formą GS<text:span text:style-name="T326">-</text:span>5<text:s/><text:span text:style-name="T327">(5 priedas)</text:span>;</text:p>
      <text:p text:style-name="P328">8.2.<text:tab/>kartą per metus – iki einamųjų metų balandžio 10 d. – statistinę ataskaitą apie seniūnijos teritorijoje grūdų ir aliejinių augalų augintojų, kurių grūdų ir aliejinių augalų pasėlių plotas ≥ 50 ha, žieminių pasėlių ir iššalusių pasėlių plotus pagal formą GS<text:span text:style-name="T329">-</text:span>8<text:s/><text:span text:style-name="T330">(8 priedas)</text:span>.</text:p>
      <text:p text:style-name="P331">9.<text:tab/>Duonos gaminių gamybos ir pardavimo įmonės duomenų tvarkytojui privalo kas mėnesį, iki einamojo mėnesio 12 d., teikti praėjusio mėnesio statistinę ataskaitą apie įmonėse parduotus duonos gaminius pagal formą GS-7<text:s/><text:span text:style-name="T332">(7 priedas)</text:span>.</text:p>
      <text:p text:style-name="P333">10.<text:tab/>Įmonėms, užsiimančioms ryžių perdirbimu ir prekyba duomenų tvarkytojui privalo kiekvienais prekybos metais, iki spalio 15 d., teikti metinę statistinę ataskaitą apie ryžių atsargas rugpjūčio 31 d. pagal formą GS-9<text:s/><text:span text:style-name="T334">(9 priedas)</text:span>.</text:p>
      <text:p text:style-name="P335"><text:span text:style-name="T336">11</text:span><text:span text:style-name="T337">.</text:span><text:span text:style-name="T338"><text:tab/></text:span><text:span text:style-name="T339">Sertifikavimo įstaigos</text:span><text:span text:style-name="T340">, atskira sutartimi su duomenų tvarkytoju nustatyta tvarka ir terminais, duomenų tvarkytojui teikia sertifikuotų ekologiškų grūdų ir aliejinių augalų sėklų augintojų, supirkėjų, perdirbėjų sąrašus, duomenis apie ūkininkų ir kitų žemės ūkio veiklos subjektų ekologiškų grūdų ir aliejinių augalų pasėlių plotus, derlių, jo sunaudojimą savo reikmėms ir prekybą.</text:span></text:p>
      <text:p text:style-name="P341"><text:span text:style-name="T342">12</text:span><text:span text:style-name="T343">.</text:span><text:span text:style-name="T344"><text:tab/>Duomenys teikiami pagal patvirtintas ataskaitų formas naudojant ŽŪMPRIS IDIS adresu</text:span><text:span text:style-name="T345"><text:s/>https://is.vic.lt/pls/vris/ris_start.loginVesti.</text:span><text:span text:style-name="T346"><text:s/>Nesant techninių galimybių duomenis pateikti naudojant ŽŪMPRIS IDIS, duomenys teikiami el. p.:<text:s/></text:span><text:span text:style-name="T347">grudai@vic.lt</text:span><text:span text:style-name="T348">,<text:s/></text:span><text:span text:style-name="T349">eko@vic.lt</text:span><text:span text:style-name="T350"><text:s/>arba<text:s/></text:span><text:span text:style-name="T351">faksu (8 5) 203 0050</text:span><text:span text:style-name="T352">.</text:span></text:p>
      <text:p text:style-name="P353"><text:span text:style-name="T354">13</text:span><text:span text:style-name="T355">.</text:span><text:span text:style-name="T356"><text:tab/>Duomenų teikėjai, pasikeitus apskaitos duomenims, pagal 7</text:span><text:span text:style-name="T357">–8</text:span><text:span text:style-name="T358"><text:s/>ir 10 punktuose nurodytas ataskaitų formas privalo apie tai informuoti duomenų tvarkytoją, pateikdami įmonės vadovo pasirašytą prašymą dėl leidimo patikslinti ataskaitą (jame nurodant duomenų tikslinimo priežastis) ir praėjusio mėnesio ir savaičių patikslintus duomenis pateikti ne vėliau kaip iki kito mėnesio 12 d.<text:s/></text:span></text:p>
      <text:p text:style-name="P359"/>
      <text:p text:style-name="P360"><text:span text:style-name="T361">IV</text:span><text:span text:style-name="T362"><text:s/>SKYRIUS</text:span></text:p>
      <text:p text:style-name="P363"><text:span text:style-name="T364">DUOMENŲ TEIKĖJŲ TEIKIAMŲ DUOMENŲ KONTROLĖ</text:span></text:p>
      <text:p text:style-name="P365"><text:span text:style-name="T366">14</text:span><text:span text:style-name="T367">.</text:span><text:span text:style-name="T368"><text:tab/></text:span><text:span text:style-name="T369">Duomenų tvarkytojas:</text:span></text:p>
      <text:p text:style-name="P370"><text:span text:style-name="T371">14.1</text:span><text:span text:style-name="T372">.</text:span><text:span text:style-name="T373"><text:tab/></text:span><text:span text:style-name="T374">atlieka duomenų teikėjų teikiamų statistinių duomenų pagal ataskaitų formas GS-1, GS-2, GS-3, GS-4, GS-5, GS-6, GS-7, GS-8 ir GS-9 patikimumo ir punktualumo kontrolę;</text:span></text:p>
      <text:p text:style-name="P375"><text:span text:style-name="T376">14.2</text:span><text:span text:style-name="T377">.</text:span><text:span text:style-name="T378"><text:tab/></text:span><text:span text:style-name="T379">duomenų įvedimo ir (ar) patikros metu nustatytas neatitiktis registruoja Neatitikčių registravimo žurnale (11 priedas);</text:span></text:p>
      <text:p text:style-name="P380"><text:span text:style-name="T381">14.3</text:span><text:span text:style-name="T382">.</text:span><text:span text:style-name="T383"><text:tab/></text:span><text:span text:style-name="T384">vykdo duomenų teikėjų statistinės atskaitomybės proceso stebėseną ir tvirtina pateiktus duomenis;</text:span></text:p>
      <text:p text:style-name="P385"><text:span text:style-name="T386">14.4</text:span><text:span text:style-name="T387">.</text:span><text:span text:style-name="T388"><text:tab/>atlieka duomenų teikėjų teikiamų duomenų inspektavimą, vadovaudamasi ŽŪIKVC generalinio direktoriaus įsakymu patvirtintu Inspektavimo procedūros aprašu<text:s/></text:span><text:span text:style-name="T389">ir</text:span><text:span text:style-name="T390"><text:s/>rizikos analizės rezultatais.</text:span></text:p>
      <text:p text:style-name="P391"/>
      <text:p text:style-name="P392"><text:span text:style-name="T393">V</text:span><text:span text:style-name="T394"><text:s/>SKYRIUS</text:span></text:p>
      <text:p text:style-name="P395"><text:span text:style-name="T396">dUOMENŲ TEIKIMAS EUROPOS KOMISIJAI, ŽŪMPRIS VALDYTOJAI, LIETUVOS STATISTIKOS DEPARTAMENTUI IR KITOMS INSTITUCIJOMS</text:span></text:p>
      <text:p text:style-name="P397"/>
      <text:p text:style-name="P398"><text:span text:style-name="T399">15</text:span><text:span text:style-name="T400">.</text:span><text:span text:style-name="T401"><text:tab/>Duomenų tvarkytoja:</text:span></text:p>
      <text:p text:style-name="P402"><text:span text:style-name="T403">15.1</text:span><text:span text:style-name="T404">.</text:span><text:span text:style-name="T405"><text:tab/>pagal šių taisyklių 7.1 papunktyje nurodytas ataskaitas parengia ir kiekvieną savaitę Europos Komisijai pateikia suvestinę ataskaitą apie grūdų ir aliejinių augalų sėklų vidutines svertines supirkimo kainas;</text:span></text:p>
      <text:p text:style-name="P406"><text:span text:style-name="T407">15.2</text:span><text:span text:style-name="T408">.</text:span><text:span text:style-name="T409"><text:tab/>pagal šių taisyklių 7.2 papunktyje nurodytas ataskaitas parengia duomenis ir suvestinę ataskaitą, kuriuos, vadovaudamasi su Lietuvos statistikos departamentu (toliau – Statistikos departamentas) pasirašyta sutartimi ir suderinta technologija, kas mėnesį pagal suderintą kalendorių perduoda Statistikos departamentui;</text:span></text:p>
      <text:p text:style-name="P410"><text:span text:style-name="T411">15.3</text:span><text:span text:style-name="T412">.</text:span><text:span text:style-name="T413"><text:tab/>pagal šių taisyklių 11 punkte nurodytą ataskaitą parengia ir kiekvienais metais Europos Komisijai pateikia suvestinę ataskaitą apie ryžių atsargas rugpjūčio 31 d.;</text:span></text:p>
      <text:p text:style-name="P414"><text:span text:style-name="T415">15.4</text:span><text:span text:style-name="T416">.</text:span><text:span text:style-name="T417"><text:tab/>pagal šių taisyklių 7–11 punktuose nurodytas ataskaitas parengia suvestines ataskaitas ir jas elektroniniu paštu išsiunčia ŽŪMPRIS valdytojai;</text:span></text:p>
      <text:p text:style-name="P418"><text:span text:style-name="T419">15.5</text:span><text:span text:style-name="T420">.</text:span><text:span text:style-name="T421"><text:tab/>pagal šiose taisyklėse nurodytas ataskaitas parengia suvestines ataskaitas ir apžvalgas ir jas skelbia interneto svetainėse: www.vic.lt</text:span><text:span text:style-name="T422"><text:s/></text:span><text:span text:style-name="T423">ir</text:span><text:span text:style-name="T424"><text:s/></text:span><text:span text:style-name="T425">www.produktukainos.lt,</text:span><text:span text:style-name="T426"><text:s/></text:span><text:span text:style-name="T427">oficialiajame informaciniame statistiniame leidinyje „AgroRINKA“, pusmetiniame statistiniame leidinyje „Lietuvos žemės ūkis. Faktai ir skaičiai“ ir Oficialiosios statistikos portale<text:s/></text:span><text:span text:style-name="T428">http://osp.stat.gov.lt/.</text:span></text:p>
      <text:p text:style-name="P429"/>
      <text:p text:style-name="P430"><text:span text:style-name="T431">VI</text:span><text:span text:style-name="T432"><text:s/>SKYRIUS</text:span></text:p>
      <text:p text:style-name="P433"><text:span text:style-name="T434">DUOMENŲ KONFIDENCIALUMO IR VIENTISUMO UŽTIKRINIMAS, APSKAITA IR SAUGOJIMAS</text:span></text:p>
      <text:p text:style-name="P435"/>
      <text:p text:style-name="P436"><text:span text:style-name="T437">16</text:span><text:span text:style-name="T438">.</text:span><text:span text:style-name="T439"><text:tab/>Duomenų tvarkytoja užtikrina duomenų teikėjų teikiamų duomenų konfidencialumą ir vientisumą.</text:span></text:p>
      <text:p text:style-name="P440"><text:span text:style-name="T441">17</text:span><text:span text:style-name="T442">.</text:span><text:span text:style-name="T443"><text:tab/>Duomenų tvarkytoja teisės aktų nustatyta tvarka privalo saugoti ir tvarkyti duomenų teikėjų apskaitą:</text:span></text:p>
      <text:p text:style-name="P444"><text:span text:style-name="T445">17.1</text:span><text:span text:style-name="T446">.</text:span><text:span text:style-name="T447"><text:tab/>ataskaitos, gaunamos paštu, el. paštu ir faksu, saugomos 5 (penkerius) metus;</text:span></text:p>
      <text:p text:style-name="P448"><text:span text:style-name="T449">17.2</text:span><text:span text:style-name="T450">.</text:span><text:span text:style-name="T451"><text:tab/>gaunamų ataskaitų duomenys saugomi neribotą laiką.</text:span></text:p>
      <text:p text:style-name="P452"><text:span text:style-name="T453">18</text:span><text:span text:style-name="T454">.</text:span><text:span text:style-name="T455"><text:tab/>Duomenų teikėjai privalo tvarkyti ataskaitų apskaitą ir jas saugoti 3 (trejus) metus duomenų teikėjo nustatytose laikmenose.</text:span></text:p>
      <text:p text:style-name="P456"><text:span text:style-name="T457">19</text:span><text:span text:style-name="T458">.</text:span><text:span text:style-name="T459"><text:tab/>Duomenų ir informacijos sauga užtikrinama vadovaujantis Lietuvos Respublikos teisės aktais ir duomenų tvarkytojos nustatyta tvarka.</text:span></text:p>
      <text:p text:style-name="P460"/>
      <text:p text:style-name="P461"><text:span text:style-name="T462">VII</text:span><text:span text:style-name="T463"><text:s/>SKYRIUS</text:span></text:p>
      <text:p text:style-name="P464"><text:span text:style-name="T465">BAIGIAMOSIOS NUOSTATOS</text:span></text:p>
      <text:p text:style-name="P466"/>
      <text:p text:style-name="P467">20.<text:tab/>Vadovaujantis Statistikos įstatymo 14 straipsniu, fiziniai ir juridiniai asmenys privalo duomenų tvarkytojai neatlygintinai teikti duomenis.</text:p>
      <text:p text:style-name="P468"><text:span text:style-name="T469">21</text:span><text:span text:style-name="T470">.</text:span><text:span text:style-name="T471"><text:tab/>Duomenų teikėjai, nesilaikantys šiose taisyklėse nustatytų reikalavimų, atsako Lietuvos Respublikos teisės aktų nustatyta tvarka.</text:span></text:p>
      <text:p text:style-name="P47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6-05-18T10:59:00Z</meta:creation-date>
    <dc:date>2016-05-18T10:59:00Z</dc:date>
    <meta:template xlink:href="Normal" xlink:type="simple"/>
    <meta:editing-cycles>2</meta:editing-cycles>
    <meta:editing-duration>PT0S</meta:editing-duration>
    <meta:document-statistic meta:page-count="8" meta:paragraph-count="632" meta:word-count="2279" meta:character-count="16442" meta:row-count="870" meta:non-whitespace-character-count="14795"/>
  </office:meta>
</office:document-meta>
</file>