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3" style:parent-style-name="Normal" style:family="paragraph">
      <style:paragraph-properties fo:text-align="justify" fo:line-height="115%" fo:text-indent="0.5909in">
        <style:tab-stops>
          <style:tab-stop style:type="left" style:position="3.6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5909in">
        <style:tab-stops>
          <style:tab-stop style:type="left" style:position="3.64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style>
    <style:style style:name="P91" style:parent-style-name="Normal" style:family="paragraph">
      <style:paragraph-properties fo:text-align="justify" style:vertical-align="baseline" fo:line-height="115%" fo:text-indent="0.5909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P118"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P119" style:parent-style-name="Normal" style:family="paragraph">
      <style:paragraph-properties fo:text-align="justify" fo:line-height="115%">
        <style:tab-stops>
          <style:tab-stop style:type="left" style:position="5.1187in"/>
          <style:tab-stop style:type="left" style:position="5.6111in"/>
        </style:tab-stops>
      </style:paragraph-properties>
    </style:style>
    <style:style style:name="T12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2024<text:s/></text:span><text:span text:style-name="T16">METŲ<text:s/></text:span><text:span text:style-name="T17">NACIONALINIŲ IR REGIONINIŲ FIZINIO AKTYVUMO PROJEKTŲ, SPORTO BAZIŲ PAGERINIMO PROJEKTŲ FINANSAVIMO VALSTYBĖS BIUDŽETO LĖŠOMIS PRIORITETŲ IR SPECIALIŲJŲ VERTINIMO KRITERIJŲ NUSTATYMO</text:span></text:p>
      <text:p text:style-name="P18"/>
      <text:h text:style-name="P19" text:outline-level="3">2024 m. sausio 8 d. Nr. V-10</text:h>
      <text:p text:style-name="P20">Vilnius</text:p>
      <text:p text:style-name="P21"/>
      <text:p text:style-name="P22"/>
      <text:p text:style-name="P23"><text:span text:style-name="T24">Vadovaudamasis Lietuvos Respublikos sporto įstatymo 17 straipsnio 11 dalimi,<text:s/></text:span><text:span text:style-name="T25"><text:line-break/>n u s t a t a u:<text:s/></text:span></text:p>
      <text:p text:style-name="P26"><text:span text:style-name="T27">1</text:span><text:span text:style-name="T28">. 2024 metų nacionalinių fizinio aktyvumo projektų finansavimo valstybės biudžeto lėšomis:</text:span></text:p>
      <text:p text:style-name="P29"><text:span text:style-name="T30">1.1</text:span><text:span text:style-name="T31">. prioritetą – Nemokamos, reguliarios, vidutinio ir / ar didelio fizinio aktyvumo veiklos, skirtos vaikų fiziniam aktyvumui didinti.<text:s/></text:span><text:span text:style-name="T32">Ne mažiau kaip 75 procentų projekto dalyvių yra vaikai (iki 18 metų). Jei projekto veiklose dalyvauja kitų amžiaus grupių atstovai (pvz., šeimos nariai), jie fizinio aktyvumo veiklose kartu su vaikais turi dalyvauti tuo pačiu metu ir toje pačioje veikloje;</text:span></text:p>
      <text:p text:style-name="P33"><text:span text:style-name="T34">1.2</text:span><text:span text:style-name="T35">. specialiuosius vertinimo kriterijus:</text:span></text:p>
      <text:p text:style-name="P36"><text:span text:style-name="T37">1.2.1</text:span><text:span text:style-name="T38">.<text:s/></text:span><text:span text:style-name="T39">Didinamas fizinio aktyvumo veiklų prieinamumas mažiau galimybių turintiems asmenims. Aprašoma, kurie dalyviai ir kodėl priskiriami mažiau galimybių turinčiųjų grupei bei kokiais būdais jiems bus užtikrinamas fizinio aktyvumo prieinamumas<text:s/></text:span><text:span text:style-name="T40">(ne mažiau nei 60 procentų projekto veiklų, taip pat numatomas ne mažesnis nei 70 procentų unikalių mažiau galimybių turinčiųjų dalyvių skaičius veiklose)</text:span><text:span text:style-name="T41">. Kriterijaus vertinimo balas – 0 arba 6.</text:span></text:p>
      <text:p text:style-name="P42"><text:span text:style-name="T43">1.2.2</text:span><text:span text:style-name="T44">. Projekto fizinio aktyvumo veiklose (ne mažiau nei 50 procentų projekto veiklų) kartu su vaikais dalyvauja jų šeimos nariai (ne mažesnis nei 25 procentų unikalių šeimos narių dalyvių skaičius veiklose). Kriterijaus vertinimo balas – 0 arba 3.</text:span></text:p>
      <text:p text:style-name="P45"><text:span text:style-name="T46">1.2.3</text:span><text:span text:style-name="T47">. F</text:span><text:span text:style-name="T48">izinio aktyvumo paslaugų prieinamumo didinimas vaikams atvirose erdvėse savo gyvenamoje vietovėje.</text:span><text:span text:style-name="T49"><text:s/>Siekiama fizinio aktyvumo veiklas priartinti prie kasdieninio gyvenimo, laikantis tvarumo principų, fiziniam aktyvumui didinti panaudojamos arti esančios atviros erdvės<text:s/></text:span><text:span text:style-name="T50">(ne mažiau nei 70 procentų projekto veiklų)</text:span><text:span text:style-name="T51">. Kriterijaus vertinimo balas<text:s/></text:span><text:span text:style-name="T52">–<text:s/></text:span><text:span text:style-name="T53">0 arba 2.</text:span></text:p>
      <text:p text:style-name="P54"><text:span text:style-name="T55">1.2.4</text:span><text:span text:style-name="T56">.</text:span><text:span text:style-name="T57"><text:s/>Projektu siekiama stiprinti praktinius krašto gynybos bei atsparumą krizėms ugdančius išgyvenimo įgūdžius, skatinti pilietiškumą.<text:s/></text:span><text:span text:style-name="T58">Kriterijaus vertinimo balas – 0 arba 4.<text:s/></text:span></text:p>
      <text:p text:style-name="P59"><text:span text:style-name="T60">2</text:span><text:span text:style-name="T61">.<text:s/></text:span><text:span text:style-name="T62">2024 metų regioninių fizinio aktyvumo projektų finansavimo valstybės biudžeto lėšomis:</text:span></text:p>
      <text:p text:style-name="P63"><text:span text:style-name="T64">2.1</text:span><text:span text:style-name="T65">. prioritetą – Vietos bendruomenės asmenys įtraukiami į nemokamas, reguliarias, vidutinio ir / ar didelio fizinio aktyvumo veiklas;</text:span></text:p>
      <text:p text:style-name="P66"><text:span text:style-name="T67">2.2</text:span><text:span text:style-name="T68">. specialiuosius vertinimo kriterijus:</text:span></text:p>
      <text:p text:style-name="P69"><text:span text:style-name="T70">2.2.1</text:span><text:span text:style-name="T71">. Fizinio aktyvumo veiklose kartu, t. y. tuo pačiu metu ir toje pačioje veikloje, dalyvauja skirtingų amžiaus grupių atstovai ir / arba šeimos nariai. Kriterijaus vertinimo balas – 0 arba 2.</text:span></text:p>
      <text:p text:style-name="P72"><text:span text:style-name="T73">2.2.2</text:span><text:span text:style-name="T74">. Projektu siekiama sudaryti lygias galimybes dalyvauti vyrams ir moterims:<text:s/></text:span><text:span text:style-name="T75">ne mažiau nei 50 procentų sporto projekto dalyvių yra mergaitės, merginos ar moterys. Kriterijaus vertinimo balas – 0 arba 3.<text:s/></text:span></text:p>
      <text:p text:style-name="P76"><text:span text:style-name="T77">2.2.3</text:span><text:span text:style-name="T78">.<text:s/></text:span><text:span text:style-name="T79">Projektas prisidės prie bendruomeniškų ryšių kūrimo ir stiprinimo tarp mokyklų, vietos sporto klubų ir bendruomenių.<text:s/></text:span><text:span text:style-name="T80">Kriterijaus vertinimo balas – 0 arba 4.</text:span></text:p>
      <text:p text:style-name="P81"><text:span text:style-name="T82">2.2.4</text:span><text:span text:style-name="T83">.<text:s/></text:span><text:span text:style-name="T84">Projektu siekiama stiprinti praktinius krašto gynybos bei žmogaus atsparumą krizėms ugdančius išgyvenimo įgūdžius, skatinti pilietiškumą.<text:s/></text:span><text:span text:style-name="T85">Kriterijaus vertinimo balas – 0 arba 4.</text:span></text:p>
      <text:p text:style-name="P86"><text:span text:style-name="T87">2.2.5</text:span><text:span text:style-name="T88">.<text:s/></text:span><text:span text:style-name="T89">Į projekto veiklas įtraukiami savanoriai ir / arba neatlygintinai projekto veiklose dalyvaujantys lektoriai, fizinio aktyvumo veiklų vedėjai, sporto lyderiai (pvz., visuomenėje žinomi fiziškai aktyvūs asmenys, žurnalistai, esami ar buvę aukšto meistriškumo sporto atstovai ir kt.), paraiškoje pagrindžiamas jų pasirinkimas ir vaidmuo.<text:s/></text:span><text:span text:style-name="T90">Kriterijaus vertinimo balas – 0 arba 2.</text:span></text:p>
      <text:p text:style-name="P91"><text:span text:style-name="T92">3</text:span><text:span text:style-name="T93">.<text:s/></text:span><text:span text:style-name="T94">2024 metų sporto bazių pagerinimo projektų finansavimo valstybės biudžeto lėšomis:</text:span></text:p>
      <text:p text:style-name="P95"><text:span text:style-name="T96">3.1</text:span><text:span text:style-name="T97">.<text:s/></text:span><text:span text:style-name="T98">prioritetą – Sporto bazės atvirumas ir pritaikymas visuomenei;</text:span></text:p>
      <text:p text:style-name="P99"><text:span text:style-name="T100">3.2</text:span><text:span text:style-name="T101">. specialiuosius vertinimo kriterijus:</text:span></text:p>
      <text:p text:style-name="P102"><text:span text:style-name="T103">3.2.1</text:span><text:span text:style-name="T104">. Gerinant sporto bazės būklę, sudaroma galimybė didinti fizinio aktyvumo veiklų įvairovę, bei plėsti sporto šakų skaičių plėtojimą sporto bazėje. Paraiškoje<text:s/></text:span><text:span text:style-name="T105">numatytas sporto bazės pritaikomumo ir prieinamumo didinimas tikslinei grupei, vykdant nuolatinio pobūdžio nemokamas fizinio aktyvumo veiklas ne trumpiau kaip 3 metus po projekto įgyvendinimo pabaigos.<text:s/></text:span><text:span text:style-name="T106">Kriterijaus vertinimo balas – 0 arba 10.</text:span></text:p>
      <text:p text:style-name="P107"><text:span text:style-name="T108">3.2.2</text:span><text:span text:style-name="T109">. Sporto bazės prieinamumas įvairioms visuomenės grupėms.<text:s/></text:span><text:span text:style-name="T110">Paraiškoje numatytas sporto bazės prieinamumo didinimas tikslinei grupei, vykdant nuolatinio pobūdžio nemokamas fizinio aktyvumo veiklas ne trumpiau kaip 3 metus po projekto įgyvendinimo pabaigos.<text:s/></text:span><text:span text:style-name="T111">Kriterijaus vertinimo balas – 0 arba 10.</text:span></text:p>
      <text:p text:style-name="P112"><text:span text:style-name="T113">3.2.3</text:span><text:span text:style-name="T114">. Sporto bazės pritaikomumas žmonėms su negalia. Paraiškoje<text:s/></text:span><text:span text:style-name="T115">numatomas sporto bazės pritaikymas ir prieinamumo šiai tikslinei grupei didinimas, organizuojant nemokamas fizinio aktyvumo veiklas ne trumpiau kaip 3 metus po projekto įgyvendinimo pabaigos.<text:s/></text:span><text:span text:style-name="T116">Kriterijaus vertinimo balas – 0 arba 10.</text:span></text:p>
      <text:p text:style-name="P117"/>
      <text:p text:style-name="P118"/>
      <text:p text:style-name="P119">Švietimo, mokslo ir sporto ministras<text:span text:style-name="T120"><text:tab/><text:s text:c="10"/></text:span>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acb91a-0ead-41b5-b59c-c7e236f65054</dc:title>
    <meta:initial-creator>Jablonskienė Rūta</meta:initial-creator>
    <dc:creator>adlibuser</dc:creator>
    <meta:creation-date>2024-01-08T06:22:00Z</meta:creation-date>
    <dc:date>2024-01-08T06: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42" meta:word-count="600" meta:character-count="4878" meta:row-count="88" meta:non-whitespace-character-count="4320"/>
  </office:meta>
</office:document-meta>
</file>