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19" style:parent-style-name="Normal" style:family="paragraph">
      <style:paragraph-properties fo:widows="0" fo:orphans="0" fo:text-align="center" fo:text-indent="0.043in"/>
      <style:text-properties fo:color="#000000" style:language-asian="lt" style:country-asian="LT" fo:hyphenate="false"/>
    </style:style>
    <style:style style:name="P20" style:parent-style-name="Normal" style:family="paragraph">
      <style:paragraph-properties fo:widows="0" fo:orphans="0" fo:text-align="center"/>
      <style:text-properties fo:color="#000000" style:language-asian="lt" style:country-asian="LT"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4368in"/>
      <style:text-properties style:font-size-complex="12pt" style:language-asian="lt" style:country-asian="LT" fo:hyphenate="fals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justify" fo:line-height="150%" fo:text-indent="0.5166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style:vertical-align="baseline" fo:line-height="150%" fo:margin-right="0.1104in" fo:text-indent="0.5in">
        <style:tab-stops>
          <style:tab-stop style:type="left" style:position="0.9847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margin-right="0.1104in" fo:text-indent="0.5in">
        <style:tab-stops>
          <style:tab-stop style:type="left" style:position="1.0833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2583in">
        <style:tab-stops>
          <style:tab-stop style:type="left" style:position="0.6895in"/>
          <style:tab-stop style:type="left" style:position="0.9847in"/>
          <style:tab-stop style:type="left" style:position="1.1812in"/>
        </style:tab-stops>
      </style:paragraph-properties>
    </style:style>
    <style:style style:name="T73" style:parent-style-name="DefaultParagraphFont" style:family="text">
      <style:text-properties style:font-name-asian="Calibri" fo:letter-spacing="0.0416in" style:font-size-complex="12pt"/>
    </style:style>
    <style:style style:name="T74" style:parent-style-name="DefaultParagraphFont" style:family="text">
      <style:text-properties style:font-name-asian="Calibri" fo:letter-spacing="0.0416in" style:font-size-complex="12pt"/>
    </style:style>
    <style:style style:name="P7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tab-stops>
          <style:tab-stop style:type="left" style:position="0.9847in"/>
          <style:tab-stop style:type="left" style:position="1.1812in"/>
        </style:tab-stops>
      </style:paragraph-properties>
    </style:style>
    <style:style style:name="P91" style:parent-style-name="Normal" style:family="paragraph">
      <style:paragraph-properties fo:text-align="justify">
        <style:tab-stops>
          <style:tab-stop style:type="left" style:position="0.9847in"/>
          <style:tab-stop style:type="left" style:position="1.1812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tab-stops>
          <style:tab-stop style:type="left" style:position="0.9847in"/>
          <style:tab-stop style:type="left" style:position="1.1812in"/>
          <style:tab-stop style:type="left" style:position="5.2173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18 M. LAPKRIČIO 28 D. ĮSAKYMO NR. 1-434 „DĖL<text:s/></text:span><text:span text:style-name="T17">ASMENŲ APTARNAVIMO“ PAKEITIMO</text:span></text:p>
      <text:p text:style-name="P18"/>
      <text:p text:style-name="P19">2022 m. gruodžio 14 d. Nr.<text:s/>1-659 (1.4 E)/2022</text:p>
      <text:p text:style-name="P20">Vilnius</text:p>
      <text:p text:style-name="P21"/>
      <text:p text:style-name="P22"><text:span text:style-name="T23">P a k e i č i u<text:s/></text:span><text:span text:style-name="T24">Priešgaisrinės apsaugos ir gelbėjimo departamento prie Vidaus reikalų ministerijos direktoriaus 2018 m. lapkričio 28 d. įsakymą Nr. 1-434 „Dėl asmenų aptarnavimo“ ir išdėstau jį nauja redakcija:</text:span></text:p>
      <text:p text:style-name="P25"/>
      <text:h text:style-name="P26" text:outline-level="2"><text:span text:style-name="T27">„priešgaisrinės apsaugos ir gelbėjimo departamento</text:span></text:h>
      <text:p text:style-name="P28">PRIE VIDAUS REIKALŲ MINISTERIJOS</text:p>
      <text:soft-page-break/>
      <text:p text:style-name="P29">DIREKTORIUS</text:p>
      <text:p text:style-name="P30"/>
      <text:p text:style-name="P31"><text:span text:style-name="T32">ĮSAKYMAS</text:span></text:p>
      <text:p text:style-name="P33"><text:span text:style-name="T34">DĖL<text:s/></text:span><text:span text:style-name="T35">ASMENŲ APTARNAVIMO</text:span></text:p>
      <text:p text:style-name="P36"><text:span text:style-name="T37">1</text:span><text:span text:style-name="T38">.</text:span><text:span text:style-name="T39"><text:tab/></text:span><text:span text:style-name="T40">Nustatau:</text:span></text:p>
      <text:p text:style-name="P41"><text:span text:style-name="T42">1.1</text:span><text:span text:style-name="T43">.<text:s/></text:span><text:span text:style-name="T44">Priešgaisrinės apsaugos ir gelbėjimo departamente prie Vidaus reikalų ministerijos (toliau – Departamentas)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Priešgaisrinės apsaugos ir gelbėjimo departamento prie Vidaus reikalų ministerijos darbo reglamento, patvirtinto Priešgaisrinės apsaugos ir gelbėjimo departamento prie Vidaus reikalų ministerijos direktoriaus 2007 m. liepos 7 d. įsakymu Nr. 1-222 „Dėl Priešgaisrinės apsaugos ir gelbėjimo departamento prie Vidaus reikalų ministerijos reglamento patvirtinimo“, nustatyta tvarka,<text:s/></text:span><text:span text:style-name="T45">Priešgaisrinės apsaugos ir gelbėjimo departamento prie Vidaus reikalų ministerijos konsultavimo tvarkos aprašu, patvirtintu Priešgaisrinės apsaugos ir gelbėjimo departamento prie Vidaus reikalų ministerijos<text:s/></text:span><text:soft-page-break/><text:span text:style-name="T46">direktoriaus 2020 m. sausio 14 d. įsakymu Nr. 1-12 „Dėl Priešgaisrinės apsaugos ir gelbėjimo departamento prie Vidaus reikalų ministerijos konsultavimo tvarkos aprašo patvirtinimo“</text:span><text:span text:style-name="T47">.</text:span></text:p>
      <text:p text:style-name="P48"><text:span text:style-name="T49">1.2</text:span><text:span text:style-name="T50">.<text:s/></text:span><text:span text:style-name="T51">Atvykę į Departamentą asmenys aptarnaujami Departamento Dokumentų valdymo skyriaus valstybės tarnautojų ir darbuotojų, dirbančių pagal darbo sutartis (toliau – darbuotojai), atsakingų už asmenų aptarnavimą,</text:span><text:span text:style-name="T52"><text:s/>adresu: Švitrigailos g. 18, Vilnius. Departamento teritorinių struktūrinių padalinių adresai skelbiami departamento interneto svetainėje.</text:span></text:p>
      <text:p text:style-name="P53"><text:span text:style-name="T54">1.3</text:span><text:span text:style-name="T55">.<text:s/></text:span><text:span text:style-name="T56">Asmenų prašymai priimami Departamento darbo laiku: pirmadienį–ketvirtadienį nuo 7.30 val. iki 16.30 val., penktadienį – nuo 7.30 val. iki 15.15 val. Departamente sudaryta galimybė asmenims prašymus ir skundus pateikti ir pietų pertraukos metu, iš anksto telefonu suderinus laiką.<text:s/></text:span><text:span text:style-name="T57">Švenčių dienų išvakarėse darbo laikas sutrumpinamas viena valanda.</text:span></text:p>
      <text:p text:style-name="P58"><text:span text:style-name="T59">1.4</text:span><text:span text:style-name="T60">. Asmenys gaisrinės, civilinės saugos ir kitais veiklos klausimais Departamento darbo laiku konsultuojami telefonu, kurio numeris skelbiamas Departamento interneto svetainėje.<text:s/></text:span></text:p>
      <text:p text:style-name="P61"><text:span text:style-name="T62">1.5</text:span><text:span text:style-name="T63">. Asmenys pranešimus apie pastebėtus nusižengimus, susijusius su gaisrine sauga ar Departamento vykdoma veikla, gali pateikti pasitikėjimo telefonu ir (ar) elektroniniu paštu, kurie skelbiami Departamento interneto svetainėje.</text:span></text:p>
      <text:p text:style-name="P64"><text:span text:style-name="T65">1.6</text:span><text:span text:style-name="T66">. Departamento direktorius, direktoriaus pavaduotojai,<text:s/></text:span><text:span text:style-name="T67">vyriausiasis patarėjas, patarėjai,<text:s/></text:span><text:span text:style-name="T68">Departamento struktūrinių padalinių</text:span><text:span text:style-name="T69"><text:s/>vadovai<text:s/></text:span><text:span text:style-name="T70">asmenis Departamente, teritorinių struktūrinių<text:s/></text:span><text:soft-page-break/><text:span text:style-name="T71">padalinių vadovai – teritoriniuose struktūriniuose padaliniuose priima pagal išankstinę registraciją.</text:span></text:p>
      <text:p text:style-name="P72"><text:span text:style-name="T73">2</text:span><text:span text:style-name="T74">.Pavedu:</text:span></text:p>
      <text:p text:style-name="P75"><text:span text:style-name="T76">2.1</text:span><text:span text:style-name="T77">. Departamento Dokumentų valdymo skyriaus vedėjai organizuoti asmenų aptarnavimą Departamente ir Departamento teritoriniuose struktūriniuose padaliniuose, aptarnavimą telefonu, prašymų ir skundų, gautų tiesiogiai iš asmenų arba atsiųstų paštu ar per pasiuntinį,<text:s/></text:span><text:span text:style-name="T78">kitomis telekomunikacijos</text:span><text:span text:style-name="T79"><text:s/>priemonėmis, tvarkymą;</text:span></text:p>
      <text:p text:style-name="P80"><text:span text:style-name="T81">2.2</text:span><text:span text:style-name="T82">. Departamento Valstybinės priešgaisrinės priežiūros valdybos viršininkui organizuoti asmenų konsultavimą telefonu;</text:span></text:p>
      <text:p text:style-name="P83"><text:span text:style-name="T84">2.3</text:span><text:span text:style-name="T85">. Departamento Vidaus tyrimų skyriaus viršininkui organizuoti asmenų aptarnavimą pasitikėjimo telefonu ir elektroniniu paštu;</text:span></text:p>
      <text:p text:style-name="P86"><text:span text:style-name="T87">2.4</text:span><text:span text:style-name="T88">. Departamento Komunikacijos skyriaus vedėjai Departamento interneto svetainėje paskelbti šį įsakymą, taip pat valstybės tarnautojų ar darbuotojų, atsakingų už asmenų aptarnavimą, kontaktus ir darbo laiką.“</text:span></text:p>
      <text:p text:style-name="P89"/>
      <text:p text:style-name="P90"/>
      <text:p text:style-name="P91"><text:span text:style-name="T92">Direktorius<text:s/></text:span></text:p>
      <text:p text:style-name="P93"><text:span text:style-name="T94">vidaus tarnybos generolas</text:span><text:span text:style-name="T95"><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67</meta:initial-creator>
    <dc:creator>adlibuser</dc:creator>
    <meta:creation-date>2022-12-14T14:27:00Z</meta:creation-date>
    <dc:date>2022-12-14T14:27: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4" meta:paragraph-count="30" meta:word-count="524" meta:character-count="4437" meta:row-count="115" meta:non-whitespace-character-count="3943"/>
  </office:meta>
</office:document-meta>
</file>