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097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 fo:line-height="150%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 fo:line-height="150%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6402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1">LIETUVOS RESPUBLIKOS TEISINGUMO MINISTRAS</text:p>
      <text:p text:style-name="P12"/>
      <text:p text:style-name="P13">ĮSAKYMAS</text:p>
      <text:p text:style-name="P14"><text:span text:style-name="T15">DĖL TEISINGUMO MINISTRO 2009 M. birželio 10 D. ĮSAKYMO Nr. 1R-185 <text:s/>„DĖL<text:s/></text:span><text:span text:style-name="T16">PIRMINĖS TEISINĖS PAGALBOS TEIKIMO FUNKCIJAI ATLIKTI SKIRTŲ LĖŠŲ APSKAIČIAVIMO METODIKOS PATVIRTINIMO</text:span><text:span text:style-name="T17">“ PAKEITIMO</text:span></text:p>
      <text:p text:style-name="P18"/>
      <text:p text:style-name="P19">2014 m. rugsėjo 11 d. Nr.<text:s/><text:tab/>1R-293</text:p>
      <text:p text:style-name="P20">Vilnius</text:p>
      <text:p text:style-name="P21"/>
      <text:p text:style-name="P22"><text:span text:style-name="T23">1</text:span><text:span text:style-name="T24">. P a k e i č i u <text:s/></text:span><text:span text:style-name="T25">Pirminės teisinės pagalbos teikimo<text:s/></text:span><text:span text:style-name="T26">funkcijai atlikti skirtų lėšų apskaičiavimo metodiką,<text:s/></text:span><text:span text:style-name="T27"><text:s/></text:span><text:span text:style-name="T28">patvirtintą<text:s/></text:span><text:span text:style-name="T29">Lietuvos Respublikos teisingumo ministro 2009 m. birželio 10 d. įsakymu Nr. 1R-185 „Dėl<text:s/></text:span><text:span text:style-name="T30">Pirminės teisinės pagalbos teikimo funkcijai atlikti skirtų lėšų apskaičiavimo metodikos<text:s/></text:span><text:span text:style-name="T31">patvirtinimo“, ir išdėstau 2 punktą taip:</text:span></text:p>
      <text:p text:style-name="P32"><text:span text:style-name="T33">„</text:span><text:span text:style-name="T34">2</text:span><text:span text:style-name="T35">.<text:s/></text:span><text:span text:style-name="T36">Savivaldybei skiriama iš valstybės biudžeto pirminei teisinei pagalbai bendra lėšų suma metams apskaičiuojama pagal formulę:</text:span></text:p>
      <text:p text:style-name="P37">Lp = 1 / Am x As,</text:p>
      <text:p text:style-name="P38">kur:</text:p>
      <text:p text:style-name="P39">Lp – savivaldybės lėšų poreikis pirminei teisinei pagalbai metams, eurais;</text:p>
      <text:p text:style-name="P40">1 – specialios tikslinės dotacijos, skirtos pirminei teisinei pagalbai teikti, lėšų suma eurais, paskirstoma savivaldybėms pagal asmenų, kuriems buvo suteikta pirminė teisinė pagalba, skaičių;</text:p>
      <text:p text:style-name="P41">Am – asmenų, kuriems buvo suteikta pirminė teisinė pagalba per metus (nuo praėjusių metų sausio 1 d. iki praėjusių metų gruodžio 31 d.) visose savivaldybėse, skaičius;</text:p>
      <text:p text:style-name="P42"><text:span text:style-name="T43">As – asmenų, kuriems buvo suteikta pirminė teisinė pagalba per metus (nuo praėjusių metų sausio 1 d. iki praėjusių metų gruodžio 31 d.) toje savivaldybėje, skaičius.“</text:span></text:p>
      <text:p text:style-name="P44"><text:span text:style-name="T45">2</text:span><text:span text:style-name="T46">. N u s t a t a u, kad šis įsakymas<text:s/></text:span><text:span text:style-name="T47">įsigalioja 2015 m. sausio 1 d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SYSTEM</dc:creator>
    <meta:creation-date>2014-09-19T07:11:00Z</meta:creation-date>
    <dc:date>2014-09-19T07:11:00Z</dc:date>
    <meta:template xlink:href="Normal" xlink:type="simple"/>
    <meta:editing-cycles>2</meta:editing-cycles>
    <meta:editing-duration>PT0S</meta:editing-duration>
    <meta:document-statistic meta:page-count="1" meta:paragraph-count="14" meta:word-count="181" meta:character-count="1498" meta:row-count="49" meta:non-whitespace-character-count="1331"/>
  </office:meta>
</office:document-meta>
</file>