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text-properties style:font-weight-complex="bold" fo:color="#000000" style:font-size-complex="12pt" style:language-asian="lt" style:country-asian="LT"/>
    </style:style>
    <style:style style:name="P43" style:parent-style-name="Normal" style:family="paragraph">
      <style:paragraph-properties fo:text-align="justify"/>
      <style:text-properties style:font-weight-complex="bold" fo:color="#000000" style:font-size-complex="12pt" style:language-asian="lt" style:country-asian="LT"/>
    </style:style>
    <style:style style:name="P44" style:parent-style-name="Normal" style:family="paragraph">
      <style:paragraph-properties fo:text-align="justify"/>
      <style:text-properties style:font-weight-complex="bold" fo:color="#000000" style:font-size-complex="12pt" style:language-asian="lt" style:country-asian="LT"/>
    </style:style>
    <style:style style:name="P45" style:parent-style-name="Normal" style:family="paragraph">
      <style:paragraph-properties fo:text-align="justify"/>
      <style:text-properties style:font-weight-complex="bold" fo:color="#000000" style:font-size-complex="12pt" style:language-asian="lt" style:country-asian="LT"/>
    </style:style>
    <style:style style:name="P46" style:parent-style-name="Normal" style:family="paragraph">
      <style:paragraph-properties fo:text-align="justify"/>
      <style:text-properties style:font-weight-complex="bold" fo:color="#000000" style:font-size-complex="12pt" style:language-asian="lt" style:country-asian="LT"/>
    </style:style>
    <style:style style:name="P47" style:parent-style-name="Normal" style:family="paragraph">
      <style:paragraph-properties fo:text-align="justify"/>
      <style:text-properties style:font-weight-complex="bold" fo:color="#000000" style:font-size-complex="12pt" style:language-asian="lt" style:country-asian="LT"/>
    </style:style>
    <style:style style:name="P48" style:parent-style-name="Normal" style:family="paragraph">
      <style:paragraph-properties fo:text-align="justify"/>
      <style:text-properties style:font-weight-complex="bold" fo:color="#000000" style:font-size-complex="12pt" style:language-asian="lt" style:country-asian="LT"/>
    </style:style>
    <style:style style:name="P49" style:parent-style-name="Normal" style:family="paragraph">
      <style:paragraph-properties fo:text-align="justify"/>
      <style:text-properties style:font-weight-complex="bold" fo:color="#000000" style:font-size-complex="12pt" style:language-asian="lt" style:country-asian="LT"/>
    </style:style>
    <style:style style:name="P50" style:parent-style-name="Normal" style:family="paragraph">
      <style:paragraph-properties fo:text-align="justify"/>
      <style:text-properties style:font-weight-complex="bold" fo:color="#000000" style:font-size-complex="12pt" style:language-asian="lt" style:country-asian="LT"/>
    </style:style>
    <style:style style:name="P51" style:parent-style-name="Normal" style:family="paragraph">
      <style:paragraph-properties fo:text-align="justify"/>
      <style:text-properties style:font-weight-complex="bold" fo:color="#000000" style:font-size-complex="12pt" style:language-asian="lt" style:country-asian="LT"/>
    </style:style>
    <style:style style:name="P52" style:parent-style-name="Normal" style:family="paragraph">
      <style:paragraph-properties fo:text-align="justify"/>
      <style:text-properties style:font-weight-complex="bold" fo:color="#000000" style:font-size-complex="12pt" style:language-asian="lt" style:country-asian="LT"/>
    </style:style>
    <style:style style:name="P53" style:parent-style-name="Normal" style:family="paragraph">
      <style:paragraph-properties fo:text-align="justify"/>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draw:frame draw:z-index="251659264" draw:id="id1" draw:style-name="a1" draw:name="Teksto laukas 1" text:anchor-type="paragraph" svg:x="4.725in" svg:y="-0.30833in" svg:width="1.83333in" svg:height="0.69792in" style:rel-width="scale" style:rel-height="scale"><draw:text-box><text:p text:style-name="Normal"/></draw:text-box><svg:title/><svg:desc/></draw:frame></text:span></text:p>
      <text:p text:style-name="P4"/>
      <text:p text:style-name="P5">LIETUVOS RESPUBLIKOS SVEIKATOS APSAUGOS MINISTRAS</text:p>
      <text:p text:style-name="P6"/>
      <text:p text:style-name="P7">ĮSAKYMAS</text:p>
      <text:p text:style-name="P8">DĖL LIETUVOS RESPUBLIKOS SVEIKATOS APSAUGOS MINISTRO 2007 M. GRUODŽIO 14 D. ĮSAKYMO NR. V-1026 „DĖL AMBULATORINIŲ SLAUGOS PASLAUGŲ NAMUOSE TEIKIMO REIKALAVIMŲ<text:s/>APRAŠO PATVIRTINIMO“ PAKEITIMO</text:p>
      <text:p text:style-name="P9"/>
      <text:p text:style-name="P10">2019 m. gruodžio 11 d. Nr. V-1423 <text:s/></text:p>
      <text:p text:style-name="P11">Vilnius</text:p>
      <text:p text:style-name="P12"/>
      <text:p text:style-name="P13"/>
      <text:p text:style-name="P14"><text:span text:style-name="T15">1</text:span><text:span text:style-name="T16">.</text:span><text:span text:style-name="T17"><text:tab/>P a k e i č i u Ambulatorinių slaugos paslaugų namuose teikimo reikalavimų aprašo, patvirtinto Lietuvos Respublikos sveikatos apsaugos ministro 2007 m. gruodžio 14 d.<text:s/></text:span><text:span text:style-name="T18">įsakymu Nr. V-1026 „Dėl Ambulatorinių slaugos paslaugų namuose teikimo reikalavimų aprašo patvirtinimo“ 27 punktą ir jį išdėstau taip:</text:span></text:p>
      <text:p text:style-name="P19"><text:span text:style-name="T20">„</text:span><text:span text:style-name="T21">27</text:span><text:span text:style-name="T22">. Iš PSDF biudžeto lėšų vienam paslaugos gavėjui, nurodytam Aprašo 8.1, 8.2 ir 8.4 papunkčiuose, per kalendorinius m</text:span><text:span text:style-name="T23">etus gali būti apmokėtos ne daugiau kaip 104 ASPN, nurodytų Aprašo 1 priedo 1–3 punktuose, išlaidos. Iš PSDF biudžeto lėšų vienam paslaugos gavėjui, nurodytam Aprašo 8.4 papunktyje, per kalendorinius metus gali būti apmokėtos ne daugiau kaip 12 ASPN, nurod</text:span><text:span text:style-name="T24">ytų Aprašo 1 priedo 4 punkte, išlaidos. Iš PSDF biudžeto lėšų vienam paslaugos gavėjui, nurodytam Aprašo 8.3 papunktyje, gali būti apmokėtos ne daugiau kaip 20 ASPN, nurodytų Aprašo 1 priedo 1–3 punktuose, išlaidos, jei šios paslaugos suteikiamos per 30 di</text:span><text:span text:style-name="T25">enų po kiekvieno išrašymo iš stacionaro. Jei paslaugos gavėjas, nurodytas Aprašo 8.3 papunktyje, atitinka Aprašo 8.1 arba 8.2 papunktyje nustatytus reikalavimus, jam per kalendorinius metus gali būti apmokėtos dar iki 104 ASPN (neįskaitant minėtų 20 ASPN),</text:span><text:span text:style-name="T26"><text:s/>nurodytų Aprašo 1 priedo 1–3 punktuose, išlaidos.“</text:span></text:p>
      <text:p text:style-name="P27"><text:span text:style-name="T28">2</text:span><text:span text:style-name="T29">.<text:s/></text:span><text:span text:style-name="T30">N u s t a t a u, kad šis įsakymas taikomas atsiskaitant už asmens sveikatos priežiūros paslaugas, suteiktas nuo</text:span><text:span text:style-name="T31"><text:s/>2019 m. lapkričio 1 d.</text:span></text:p>
      <text:p text:style-name="P32"/>
      <text:p text:style-name="P33"/>
      <text:p text:style-name="P34"><text:span text:style-name="T35">Sveikatos apsaugos ministras <text:s/></text:span><text:span text:style-name="T36"><text:tab/></text:span><text:span text:style-name="T37"><text:tab/></text:span><text:span text:style-name="T38"><text:tab/></text:span><text:span text:style-name="T39"><text:tab/></text:span><text:span text:style-name="T40"><text:tab/><text:s text:c="10"/>Aurelijus</text:span><text:span text:style-name="T41"><text:s/>Veryga</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19-12-11T13:12:00Z</meta:creation-date>
    <dc:date>2019-12-11T13:12:00Z</dc:date>
    <meta:template xlink:href="Normal.dotm" xlink:type="simple"/>
    <meta:editing-cycles>2</meta:editing-cycles>
    <meta:editing-duration>PT0S</meta:editing-duration>
    <meta:document-statistic meta:page-count="1" meta:paragraph-count="18" meta:word-count="226" meta:character-count="1785" meta:row-count="36" meta:non-whitespace-character-count="1577"/>
  </office:meta>
</office:document-meta>
</file>