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margin-left="0.1972in">
        <style:tab-stops/>
      </style:paragraph-properties>
      <style:text-properties fo:hyphenate="fals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margin-left="0.1972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style:vertical-align="middle" fo:margin-left="0.1972in" fo:text-indent="0.2166in">
        <style:tab-stops/>
      </style:paragraph-properties>
      <style:text-properties fo:font-weight="bold" style:font-weight-asian="bold" fo:color="#000000" style:font-size-complex="12pt" fo:hyphenate="false"/>
    </style:style>
    <style:style style:name="P12" style:parent-style-name="Normal" style:family="paragraph">
      <style:paragraph-properties fo:text-align="center" fo:margin-left="0.1972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1972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margin-left="0.1972in">
        <style:tab-stops/>
      </style:paragraph-properties>
      <style:text-properties style:font-name-asian="Calibri" fo:font-weight="bold" style:font-weight-asian="bold" style:font-weight-complex="bold" fo:color="#000000" style:font-size-complex="12pt"/>
    </style:style>
    <style:style style:name="P19"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0" style:parent-style-name="Normal" style:family="paragraph">
      <style:paragraph-properties fo:keep-together="always" fo:text-align="center" style:vertical-align="middle" fo:margin-left="0.1972in">
        <style:tab-stops/>
      </style:paragraph-properties>
      <style:text-properties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fo:text-indent="0.5902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2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T34" style:parent-style-name="DefaultParagraphFont" style:family="text">
      <style:text-properties style:font-name-asian="Calibri" style:font-weight-complex="bold"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2pt" style:language-complex="lo" style:country-complex="LA"/>
    </style:style>
    <style:style style:name="T38" style:parent-style-name="DefaultParagraphFont" style:family="text">
      <style:text-properties style:font-name-asian="Calibri" style:font-size-complex="12pt" style:language-complex="lo" style:country-complex="LA"/>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P4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44"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5"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6"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T47" style:parent-style-name="DefaultParagraphFont" style:family="text">
      <style:text-properties style:letter-kerning="true"/>
    </style:style>
    <style:style style:name="P48"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T49" style:parent-style-name="DefaultParagraphFont" style:family="text">
      <style:text-properties style:letter-kerning="true"/>
    </style:style>
    <style:style style:name="P50" style:parent-style-name="Normal" style:master-page-name="MPF1" style:family="paragraph">
      <style:paragraph-properties fo:break-before="page" fo:text-indent="4.627in" style:page-number="1"/>
      <style:text-properties style:font-name-asian="Calibri" style:font-size-complex="12pt"/>
    </style:style>
    <style:style style:name="P56" style:parent-style-name="Normal" style:family="paragraph">
      <style:paragraph-properties fo:text-indent="4.627in"/>
      <style:text-properties style:font-name-asian="Calibri" style:font-size-complex="12pt"/>
    </style:style>
    <style:style style:name="P57" style:parent-style-name="Normal" style:family="paragraph">
      <style:paragraph-properties fo:margin-left="4.627in">
        <style:tab-stops/>
      </style:paragraph-properties>
      <style:text-properties style:font-name-asian="Calibri" style:font-size-complex="12pt"/>
    </style:style>
    <style:style style:name="P58" style:parent-style-name="Normal" style:family="paragraph">
      <style:paragraph-properties fo:margin-left="4.627in">
        <style:tab-stops/>
      </style:paragraph-properties>
      <style:text-properties style:font-name-asian="Calibri"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Calibri" fo:font-weight="bold" style:font-weight-asian="bold" fo:text-transform="uppercase" style:font-size-complex="12pt"/>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fo:language="en" fo:country="US" style:language-complex="lo" style:country-complex="LA"/>
    </style:style>
    <style:style style:name="T108" style:parent-style-name="DefaultParagraphFont" style:family="text">
      <style:text-properties style:font-name-asian="Calibri" style:font-size-complex="12pt" fo:language="en" fo:country="US" style:language-complex="lo" style:country-complex="LA"/>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style:font-name-asian="MS Mincho"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text:span text:style-name="T13">DĖL</text:span><text:span text:style-name="T14"><text:s/>STIPENDIJŲ KULTŪROS IR MENO KŪRĖJAMS KVOTŲ NUSTATYMO<text:s/></text:span></text:p>
      <text:p text:style-name="P15"><text:span text:style-name="T16">TVARKOS APRAŠO</text:span><text:span text:style-name="T17"><text:s/>PATVIRTINIMO</text:span></text:p>
      <text:p text:style-name="P18"/>
      <text:p text:style-name="P19">2022 m. lapkričio 15 d. Nr. 4LKT-28(1.3E)</text:p>
      <text:p text:style-name="P20">Vilnius</text:p>
      <text:p text:style-name="P21"/>
      <text:p text:style-name="P22"/>
      <text:p text:style-name="P23"><text:span text:style-name="T24">Lietuvos kultūros taryba, vadovaudamasi<text:s/></text:span><text:span text:style-name="T25">Stipendijų kultūros ir meno kūrėjams skyrimo tvarkos aprašo, patvirtinto Lietuvos Respublikos kultūros ministro<text:s/></text:span><text:span text:style-name="T26">2021 m. gruodžio 29 d. įsakymu Nr. ĮV-1487 „Dėl Lietuvos kultūros tarybos administruojamomis lėšomis finansuojamų projektų teikimo gairių ir Stipendijų kultūros ir meno kūrėjams skyrimo tvarkos aprašo patvirtinimo“, 31<text:s/></text:span><text:span text:style-name="T27">punktu</text:span><text:span text:style-name="T28">, <text:s/></text:span><text:span text:style-name="T29">nutari</text:span><text:span text:style-name="T30">a:</text:span></text:p>
      <text:p text:style-name="Normal"/>
      <text:p text:style-name="P31"><text:span text:style-name="T32">1</text:span><text:span text:style-name="T33">. Patvirtinti<text:s/></text:span><text:span text:style-name="T34">Stipendijų kultūros ir meno kūrėjams kvotų nustatymo tvarkos aprašą</text:span><text:span text:style-name="T35"><text:s/>(pridedama).</text:span></text:p>
      <text:p text:style-name="Normal"/>
      <text:p text:style-name="P36"><text:span text:style-name="T37">2</text:span><text:span text:style-name="T38">. Pripažinti netekusiu galios Lietuvos kultūros tarybos 2021 m. gruodžio 29 d. nutarimą Nr. 4LKT-28(1.3E) „Dėl Stipendijų kultūros ir meno kūrėjams kvotų nustatymo tvarkos aprašo patvirtinimo“.</text:span></text:p>
      <text:p text:style-name="P39"/>
      <text:p text:style-name="P40"/>
      <text:p text:style-name="P41"/>
      <text:p text:style-name="P42">Tarybos pirmininkė<text:tab/><text:tab/><text:tab/><text:tab/><text:tab/>Asta Pakarklytė</text:p>
      <text:p text:style-name="P43"/>
      <text:p text:style-name="P44"/>
      <text:p text:style-name="P45">SUDERINTA</text:p>
      <text:p text:style-name="P46">Lietuvos kultūros ir meno<text:span text:style-name="T47"><text:s/>tarybos<text:s/></text:span></text:p>
      <text:p text:style-name="P48"><text:span text:style-name="T49">2022 m. lapkričio 10 d. posėdžio protokolu Nr. EK-5</text:span></text:p>
      <text:soft-page-break/>
      <text:p text:style-name="P50">PATVIRTINTA<text:s/></text:p>
      <text:p text:style-name="P56">Lietuvos kultūros tarybos<text:s/></text:p>
      <text:p text:style-name="P57">2022 m. lapkričio 15 d. nutarimu<text:s/></text:p>
      <text:p text:style-name="P58">Nr. 4LKT-28(1.3 E)</text:p>
      <text:p text:style-name="P59"/>
      <text:p text:style-name="P60"/>
      <text:p text:style-name="P61"><text:span text:style-name="T62">stipendijų kultūros Ir meno kūrėjams KVOTŲ NUSTATYMO<text:s/></text:span></text:p>
      <text:p text:style-name="P63"><text:span text:style-name="T64">TVARKOS APRAŠAS</text:span></text:p>
      <text:p text:style-name="P65"/>
      <text:p text:style-name="P66"><text:span text:style-name="T67">1</text:span><text:span text:style-name="T68">. Stipendijų kultūros ir meno kūrėjams (toliau – stipendijos) kvotų nustatymo tvarkos aprašas (toliau – Aprašas) reglamentuoja kultūros ministro patvirtintų stipendijų rūšių ir kultūros ir meno sričių kvotų nustatymo tvarką.</text:span></text:p>
      <text:p text:style-name="P69"><text:span text:style-name="T70">2</text:span><text:span text:style-name="T71">. Šiame Apraše nurodytos kvotos yra nustatomos vadovaujantis kultūros ministro vienerių metų laikotarpiui patvirtinta stipendijoms mokėti skiriamų valstybės biudžeto lėšų suma.<text:s/></text:span></text:p>
      <text:p text:style-name="P72"><text:span text:style-name="T73">3</text:span><text:span text:style-name="T74">. Individualioms stipendijoms, kurioms gauti kvietimas skelbiamas rugsėjo mėnesį, mokėti skiriama 75 procentai šio Aprašo 2 punkte nurodytos sumos, ją suapvalinus iki pirmo mažesnio skaičiaus, dalaus iš Lietuvos Respublikos kultūros ministro nustatyto individualios stipendijos dydžio. Dėl sumos suapvalinimo atsiradęs lėšų likutis yra pridedamas prie šio Aprašo 4.1 papunktyje nurodytos sumos.</text:span></text:p>
      <text:p text:style-name="P75"><text:span text:style-name="T76">4</text:span><text:span text:style-name="T77">. Mobilumo stipendijoms, kurioms gauti kvietimas skelbiamas:<text:s/></text:span></text:p>
      <text:p text:style-name="P78"><text:span text:style-name="T79">4.1</text:span><text:span text:style-name="T80">. rugsėjo mėnesį, mokėti skiriama 5 procentai šio Aprašo 2 punkte nurodytos sumos;</text:span></text:p>
      <text:p text:style-name="P81"><text:span text:style-name="T82">4.2</text:span><text:span text:style-name="T83">. <text:s/>sausio ir gegužės mėnesiais, mokėti skiriama po 10 procentų šio Aprašo 2 punkte nurodytos sumos.<text:s/></text:span></text:p>
      <text:p text:style-name="P84"><text:span text:style-name="T85">5</text:span><text:span text:style-name="T86">. Kultūros ir meno sričių kvotos individualioms stipendijoms apskaičiuojamos proporcingai pagal pateiktose paraiškose nurodytą prašomą skirti lėšų sumą, t. y. kultūros ir meno sričiai, kuriai pateiktose paraiškose nurodyta prašoma skirti lėšų suma yra didžiausia, nustatoma didžiausia kvota, o kultūros ir meno sričiai, kuriai pateiktose paraiškose nurodyta prašoma skirti lėšų suma yra mažiausia, <text:s text:c="2"/>nustatoma mažiausia kvota, išskyrus, kai šiame Apraše nurodyta kitaip. Kiekvienos kultūros ir meno srities kvota nurodoma ją išreiškiant šio Aprašo 3 punkte nustatyta tvarka suapvalinta lėšų suma ir galimų skirti individualių stipendijų kiekiu.</text:span></text:p>
      <text:p text:style-name="P87"><text:span text:style-name="T88">6</text:span><text:span text:style-name="T89">. Kultūros ir meno sričių kvotos mobilumo stipendijoms apskaičiuojamos kiekvienam etapui atskirai šio Aprašo 5 punkte nustatyta tvarka. Kiekvienos kultūros ir meno srities kvota nurodoma ją išreiškiant lėšų suma.</text:span></text:p>
      <text:p text:style-name="P90"><text:span text:style-name="T91">7</text:span><text:span text:style-name="T92">. Vienos kultūros ir meno srities kvota negali būti didesnė nei 20 procentų šio Aprašo 3 punkte nurodytos sumos, kai kultūros ir meno sričių kvotos nustatomos individualioms stipendijoms, ir šio Aprašo 4 punkte nurodytos vieno etapo sumos, kai kultūros ir meno sričių kvotos nustatomos mobilumo stipendijoms, išskyrus, kai šiame Apraše nurodyta kitaip. Nustatytą 20 procentų ribą viršijančios lėšos pridedamos proporcingai prie kitų kultūros ir meno sričių kvotų.<text:s/></text:span></text:p>
      <text:p text:style-name="P93"><text:span text:style-name="T94">8</text:span><text:span text:style-name="T95">. Kultūros ir meno sričių „Bibliotekininkystė“ ir „Muziejininkystė“ kvota negali būti didesnė nei 10 procentų šio Aprašo 3 punkte nurodytos sumos, kai kultūros ir meno sričių kvotos nustatomos individualioms stipendijoms, ir šio Aprašo 4 punkte nurodytos vieno etapo sumos, kai kultūros ir meno sričių kvotos nustatomos mobilumo stipendijoms. Nustatytą 10 procentų ribą viršijančios lėšos pridedamos proporcingai prie kitų kultūros ir meno sričių kvotų.</text:span></text:p>
      <text:p text:style-name="P96"><text:span text:style-name="T97">9</text:span><text:span text:style-name="T98">. Kultūros ir meno sričių kvotas šiame Apraše nustatyta tvarka apskaičiuoja Lietuvos kultūros tarybos pirmininko įgaliotas darbuotojas.</text:span></text:p>
      <text:p text:style-name="P99"><text:span text:style-name="T100">10</text:span><text:span text:style-name="T101">. Lietuvos kultūros tarybos narių susirinkimas, susipažinęs su ekspertų išvadomis dėl stipendijų skyrimo visose kultūros ir meno srityse ir nusprendęs, kad dėl objektyvių priežasčių šio Aprašo 3–8 punktuose nustatyta tvarka apskaičiuotas kvotas yra tikslinga keisti, šį savo sprendimą argumentuoja Lietuvos kultūros tarybos narių susirinkimo posėdžio protokole.<text:s/></text:span></text:p>
      <text:p text:style-name="P102"><text:span text:style-name="T103">11</text:span><text:span text:style-name="T104">. Stipendijos gavėjui atsisakius stipendijos ar per nustatytą terminą nepasirašius sutarties dėl stipendijos mokėjimo (toliau – sutartis), taip pat nutraukus stipendijos mokėjimą dėl kitų sutartyje nurodytų priežasčių ar Lietuvos kultūros tarybos narių susirinkimui teisės aktuose nustatyta tvarka priėmus sprendimą dėl stipendijų skyrimo nepanaudojant visos joms numatytos kvotos, likusi nepanaudota lėšų suma yra pridedama prie artimiausio einamųjų metų mobilumo stipendijų paraiškų teikimo etapo kvotos, nurodytos šio Aprašo 4 punkte, ir (ar) esant poreikiui ir suderinus su<text:s/></text:span><text:span text:style-name="T105">Lietuvos Respublikos kultūros ministerija perkeliama į kitas Lietuvos kultūros tarybos administruojamų lėšų priemones.</text:span></text:p>
      <text:p text:style-name="P106"><text:span text:style-name="T107">12</text:span><text:span text:style-name="T108">.<text:s/></text:span>Lietuvos Respublikos Vyriausybei Lietuvos Respublikoje paskelbus nepaprastąją padėtį, ekstremaliąją situaciją ar karantiną ir dėl to apribojus ar draudžiant kultūros įstaigų lankymą, kultūros paslaugų teikimą ir (ar) kultūros renginių organizavimą, Tarybos narių susirinkimas gali priimti sprendimą dėl stipendijų kvotų atskiroms kultūros ir meno sritims nustatymo kita nei šiame Apraše nustatyta tvarka.</text:p>
      <text:p text:style-name="P109"/>
      <text:p text:style-name="P110"><text:span text:style-name="T1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 ŽEMAITIENĖ</meta:initial-creator>
    <dc:creator>adlibuser</dc:creator>
    <meta:creation-date>2023-11-15T13:06:00Z</meta:creation-date>
    <dc:date>2023-11-15T13:06:00Z</dc:date>
    <meta:print-date>2016-08-25T07:34:00Z</meta:print-date>
    <meta:template xlink:href="Normal.dotm" xlink:type="simple"/>
    <meta:editing-cycles>2</meta:editing-cycles>
    <meta:editing-duration>PT0S</meta:editing-duration>
    <meta:document-statistic meta:page-count="3" meta:paragraph-count="57" meta:word-count="706" meta:character-count="5649" meta:row-count="208" meta:non-whitespace-character-count="5000"/>
  </office:meta>
</office:document-meta>
</file>