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4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T1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20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29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30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31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41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42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widows="0" fo:orphans="0" fo:text-align="justify" fo:line-height="150%" fo:text-indent="0.5in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50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51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name-complex="Helvetica" style:font-size-complex="12pt"/>
    </style:style>
    <style:style style:name="P62" style:parent-style-name="Normal" style:family="paragraph">
      <style:text-properties style:font-size-complex="12pt" fo:language="en" fo:country="GB"/>
    </style:style>
    <style:style style:name="P63" style:parent-style-name="Normal" style:family="paragraph">
      <style:text-properties style:font-size-complex="12pt" fo:language="en" fo:country="GB"/>
    </style:style>
    <style:style style:name="P64" style:parent-style-name="Normal" style:family="paragraph">
      <style:text-properties style:font-size-complex="12pt" fo:language="en" fo:country="GB"/>
    </style:style>
    <style:style style:name="P65" style:parent-style-name="Normal" style:family="paragraph">
      <style:text-properties fo:color="#000000" style:font-size-complex="12pt" style:language-asian="lt" style:country-asian="LT"/>
    </style:style>
    <style:style style:name="P66" style:parent-style-name="Normal" style:family="paragraph">
      <style:text-properties fo:font-size="7pt" style:font-size-asian="7pt" style:font-size-complex="7pt"/>
    </style:style>
    <style:style style:name="P67" style:parent-style-name="Normal" style:family="paragraph">
      <style:text-properties fo:color="#000000" style:font-size-complex="12pt" style:language-asian="lt" style:country-asian="LT"/>
    </style:style>
    <style:style style:name="P68" style:parent-style-name="Normal" style:family="paragraph">
      <style:text-properties fo:font-size="7pt" style:font-size-asian="7pt" style:font-size-complex="7pt"/>
    </style:style>
    <style:style style:name="P69" style:parent-style-name="Normal" style:family="paragraph">
      <style:text-properties fo:color="#000000" style:font-size-complex="12pt" style:language-asian="lt" style:country-asian="LT"/>
    </style:style>
    <style:style style:name="P70" style:parent-style-name="Normal" style:family="paragraph">
      <style:text-properties fo:font-size="7pt" style:font-size-asian="7pt" style:font-size-complex="7p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5208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KULTŪROS MINISTRAS</text:p>
      <text:p text:style-name="P10"/>
      <text:p text:style-name="P11">ĮSAKYMAS</text:p>
      <text:p text:style-name="P12"><text:span text:style-name="T13">DĖL<text:s/></text:span><text:span text:style-name="T14">Nekilnojamojo kultūros paveldo apsaugos specialiojo teritorijų planavimo vadovų</text:span><text:span text:style-name="T15"><text:s/>ATESTAVIMO KOMISIJOS SUDĖTIES PATVIRTINIMO</text:span></text:p>
      <text:p text:style-name="P16"/>
      <text:p text:style-name="P17">2017 m. vasario 13 d.<text:s/>Nr. ĮV-357</text:p>
      <text:p text:style-name="P18">Vilnius</text:p>
      <text:p text:style-name="P19"/>
      <text:p text:style-name="P20"/>
      <text:p text:style-name="P21"><text:span text:style-name="T22">Vadovaudamasi Lietuvos Respublikos nekilnojamojo kultūros paveldo apsaugos įstatymo <text:s/></text:span><text:span text:style-name="T23">22</text:span><text:span text:style-name="T24"><text:s/>straipsnio 11 dalimi:<text:s/></text:span></text:p>
      <text:p text:style-name="P25"><text:span text:style-name="T26">1</text:span><text:span text:style-name="T27">. T v i r t i n u  Nekilnojamojo kultūros paveldo apsaugos specialiojo teritorijų planavimo vadovų atestavimo komisijos (toliau – komisija) personalinę sudėtį:</text:span></text:p>
      <text:p text:style-name="P28">Daiva Bakšienė – Lietuvos Respublikos architektų rūmų pirmininkė, komisijos pirmininkė;</text:p>
      <text:p text:style-name="P29">Regina Jaskelevičienė – Lietuvos Respublikos kultūros ministerijos Kultūros politikos departamento direktorė, komisijos pirmininko pavaduotoja.</text:p>
      <text:p text:style-name="P30">Nariai:</text:p>
      <text:p text:style-name="P31">Rūta Brazdžiūnienė – Lietuvos Respublikos aplinkos ministerijos Teritorijų planavimo, urbanistikos ir architektūros departamento Teritorijų planavimo skyriaus vyriausioji specialistė;</text:p>
      <text:p text:style-name="P32"><text:span text:style-name="T33">Algimantas Degutis – Kultūros paveldo departamento prie Kultūros ministerijos direktoriaus pavaduotojas;</text:span><text:span text:style-name="T34"><text:s/></text:span></text:p>
      <text:p text:style-name="P35">Gintaras Džiovėnas – Lietuvos Respublikos kultūros ministerijos Kultūros politikos departamento Saugomų teritorijų ir paveldo apsaugos skyriaus vyriausiasis specialistas;<text:s/></text:p>
      <text:p text:style-name="P36"><text:span text:style-name="T37">Irena Linčiuvienė –<text:s/></text:span><text:span text:style-name="T38">Kultūros paveldo departamento prie Kultūros ministerijos<text:s/></text:span><text:span text:style-name="T39">Apskaitos, paveldotvarkos planavimo skyriaus vyriausioji specialistė;</text:span></text:p>
      <text:p text:style-name="P40">Mindaugas Grabauskas – Lietuvos Respublikos architektų rūmų narys;<text:s/></text:p>
      <text:p text:style-name="P41">Saulius Pamerneckis – Lietuvos Respublikos architektų rūmų narys;</text:p>
      <text:p text:style-name="P42">Algimantė Treinienė – Lietuvos Respublikos aplinkos ministerijos Teritorijų planavimo, urbanistikos ir architektūros departamento Urbanistikos ir architektūros skyriaus vedėja;</text:p>
      <text:p text:style-name="P43"><text:span text:style-name="T44">Juozas Vaškevičius – Lietuvos Respublikos architektų rūmų narys.</text:span></text:p>
      <text:p text:style-name="P45"><text:span text:style-name="T46">2</text:span><text:span text:style-name="T47">. N u s t a t a u,  kad komisijos pirmininkui ir komisijos pirmininko pavaduotojui negalint dalyvauti komisijos darbe, komisijos pirmininko funkcijas vykdo Gintaras Džiovėnas – Lietuvos Respublikos kultūros ministerijos Kultūros politikos departamento Saugomų teritorijų ir paveldo<text:s/></text:span><text:soft-page-break/><text:span text:style-name="T48">apsaugos skyriaus vyriausiasis specialistas. Komisijos personalinėje sudėtyje nurodytam <text:s text:c="3"/>(-iems) Lietuvos Respublikos architektų rūmų nariui (-ams) negalint dalyvauti komisijos darbe, rotacijos būdu gali dalyvauti:</text:span></text:p>
      <text:p text:style-name="P49">Laimonas Bogušas – Lietuvos Respublikos architektų rūmų narys;</text:p>
      <text:p text:style-name="P50">Algimantas Černiauskas – Lietuvos Respublikos architektų rūmų narys;</text:p>
      <text:p text:style-name="P51">Vaidotas Kuliešius – Lietuvos Respublikos architektų rūmų narys;</text:p>
      <text:p text:style-name="P52"><text:span text:style-name="T53">Sigitas Kuncevičius – Lietuvos Respublikos architektų rūmų narys.</text:span></text:p>
      <text:p text:style-name="Normal"/>
      <text:p text:style-name="P54"/>
      <text:p text:style-name="P55"/>
      <text:p text:style-name="Normal"><text:span text:style-name="T56">Kultūros ministrė</text:span><text:span text:style-name="T57"><text:tab/></text:span><text:span text:style-name="T58"><text:tab/></text:span><text:span text:style-name="T59"><text:tab/></text:span><text:span text:style-name="T60"><text:tab/></text:span><text:span text:style-name="T61">Liana Ruokytė – Jonsson</text:span></text:p>
      <text:p text:style-name="P62"/>
      <text:p text:style-name="P63"/>
      <text:p text:style-name="P64"/>
      <text:p text:style-name="P65">SUDERINTA</text:p>
      <text:p text:style-name="P66"/>
      <text:p text:style-name="P67">Lietuvos Respublikos aplinkos ministerijos<text:s/></text:p>
      <text:p text:style-name="P68"/>
      <text:p text:style-name="P69">2017 m. sausio 31 d. raštu</text:p>
      <text:p text:style-name="P70"/>
      <text:p text:style-name="Normal"><text:span text:style-name="T71">Nr. (14-3)-D8-72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ntaras Džiovėnas</meta:initial-creator>
    <dc:creator>adlibuser</dc:creator>
    <meta:creation-date>2021-04-23T07:50:00Z</meta:creation-date>
    <dc:date>2021-04-23T07:50:00Z</dc:date>
    <meta:print-date>2017-01-04T12:34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364" meta:character-count="2652" meta:row-count="52" meta:non-whitespace-character-count="2311"/>
  </office:meta>
</office:document-meta>
</file>