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gruodžio 3 d. Nr. 1K-16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 dėl Vidutės MICEVIČIENĖS atleidimo iš Raseinių rajono apylinkės teismo teisėjo pareigų, sulaukus įstatyme nustatyto pensinio amžiaus;</text:span></text:p>
      <text:p text:style-name="P30"><text:span text:style-name="T31">2</text:span><text:span text:style-name="T32">) dėl Šilalės rajono apylinkės teismo teisėjos Elenos BARTULIENĖS perkėlimo į Tauragės rajono apylinkės teismą;</text:span></text:p>
      <text:p text:style-name="P33"><text:span text:style-name="T34">3</text:span><text:span text:style-name="T35">) dėl Marijampolės rajono apylinkės teismo teisėjo Tomo ROMEIKOS perkėlimo į Kauno apylinkės teismą;</text:span></text:p>
      <text:p text:style-name="P36"><text:span text:style-name="T37">4</text:span><text:span text:style-name="T38">) dėl Dalios TRUMPULIENĖS skyrimo Ukmergės rajono apylinkės teismo teisėja;</text:span></text:p>
      <text:p text:style-name="P39"><text:span text:style-name="T40">5</text:span><text:span text:style-name="T41">) dėl Dariaus URBONO skyrimo Kauno apylinkės teismo teisėju.<text:s/></text:span></text:p>
      <text:p text:style-name="Normal"/>
      <text:p text:style-name="P42"><text:span text:style-name="T43">Respublikos Prezidentė</text:span><text:span text:style-name="T4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03T15:00:00Z</meta:creation-date>
    <dc:date>2014-12-03T15:00:00Z</dc:date>
    <meta:print-date>2014-12-03T14:3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0" meta:character-count="799" meta:row-count="47" meta:non-whitespace-character-count="705"/>
  </office:meta>
</office:document-meta>
</file>