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in"/>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line-height="150%"/>
      <style:text-properties style:font-size-complex="12pt"/>
    </style:style>
    <style:style style:name="P196" style:parent-style-name="Normal" style:family="paragraph">
      <style:paragraph-properties fo:line-height="150%"/>
    </style:style>
    <style:style style:name="P197" style:parent-style-name="Normal" style:master-page-name="MPF1" style:family="paragraph">
      <style:paragraph-properties fo:break-before="page" fo:margin-left="2.3625in">
        <style:tab-stops/>
      </style:paragraph-properties>
      <style:text-properties style:font-name="TimesLT" fo:font-size="10pt" style:font-size-asian="10pt"/>
    </style:style>
    <style:style style:name="P203" style:parent-style-name="Normal" style:family="paragraph">
      <style:paragraph-properties fo:margin-left="2.3625in">
        <style:tab-stops/>
      </style:paragraph-properties>
      <style:text-properties style:font-name="TimesLT" fo:font-size="10pt" style:font-size-asian="10pt"/>
    </style:style>
    <style:style style:name="P204" style:parent-style-name="Normal" style:family="paragraph">
      <style:paragraph-properties fo:margin-left="2.3625in">
        <style:tab-stops/>
      </style:paragraph-properties>
      <style:text-properties style:font-name="TimesLT" fo:font-size="10pt" style:font-size-asian="10pt"/>
    </style:style>
    <style:style style:name="P205" style:parent-style-name="Normal" style:family="paragraph">
      <style:paragraph-properties fo:margin-left="2.3625in">
        <style:tab-stops/>
      </style:paragraph-properties>
      <style:text-properties style:font-name="TimesLT" fo:font-size="10pt" style:font-size-asian="10pt"/>
    </style:style>
    <style:style style:name="P206" style:parent-style-name="Normal" style:family="paragraph">
      <style:paragraph-properties fo:margin-left="2.3625in">
        <style:tab-stops/>
      </style:paragraph-properties>
      <style:text-properties style:font-name="TimesLT" fo:font-size="10pt" style:font-size-asian="10pt"/>
    </style:style>
    <style:style style:name="P207" style:parent-style-name="Normal" style:family="paragraph">
      <style:paragraph-properties fo:margin-left="2.3625in">
        <style:tab-stops/>
      </style:paragraph-properties>
      <style:text-properties style:font-name="TimesLT" fo:font-size="10pt" style:font-size-asian="10pt"/>
    </style:style>
    <style:style style:name="P208" style:parent-style-name="Normal" style:family="paragraph">
      <style:paragraph-properties fo:margin-left="2.3625in">
        <style:tab-stops/>
      </style:paragraph-properties>
      <style:text-properties style:font-name="TimesLT" fo:font-size="10pt" style:font-size-asian="10pt"/>
    </style:style>
    <style:style style:name="P209" style:parent-style-name="Normal" style:family="paragraph">
      <style:paragraph-properties fo:text-align="center"/>
      <style:text-properties style:font-name="TimesLT" fo:font-weight="bold" style:font-weight-asian="bold" fo:font-size="10pt" style:font-size-asian="10pt"/>
    </style:style>
    <style:style style:name="P210" style:parent-style-name="Normal" style:family="paragraph">
      <style:paragraph-properties fo:text-align="center"/>
      <style:text-properties style:font-name="TimesLT" fo:font-weight="bold" style:font-weight-asian="bold" fo:font-size="10pt" style:font-size-asian="10pt"/>
    </style:style>
    <style:style style:name="P211" style:parent-style-name="Normal" style:family="paragraph">
      <style:paragraph-properties fo:text-align="center"/>
      <style:text-properties style:font-name="TimesLT" fo:font-weight="bold" style:font-weight-asian="bold" fo:font-size="10pt" style:font-size-asian="10pt"/>
    </style:style>
    <style:style style:name="P212" style:parent-style-name="Normal" style:family="paragraph">
      <style:paragraph-properties fo:text-indent="0.4923in"/>
      <style:text-properties style:font-name="TimesLT" fo:font-size="10pt" style:font-size-asian="10pt"/>
    </style:style>
    <style:style style:name="TableColumn214" style:family="table-column">
      <style:table-column-properties style:column-width="0.8625in"/>
    </style:style>
    <style:style style:name="TableColumn215" style:family="table-column">
      <style:table-column-properties style:column-width="4.8243in"/>
    </style:style>
    <style:style style:name="TableColumn216" style:family="table-column">
      <style:table-column-properties style:column-width="1.1562in"/>
    </style:style>
    <style:style style:name="Table213" style:family="table">
      <style:table-properties style:width="6.84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TimesLT"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LT"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LT"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TimesLT"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TimesLT"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TimesLT"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LT"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TimesLT"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LT"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TimesLT"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TimesLT"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TimesLT"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LT"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LT"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LT"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TimesLT"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TimesLT" fo:font-size="10pt" style:font-size-asian="10pt" style:font-size-complex="12pt" style:language-asian="lt" style:country-asian="LT"/>
    </style:style>
    <style:style style:name="T265"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66" style:parent-style-name="DefaultParagraphFont" style:family="text">
      <style:text-properties style:font-name="TimesLT"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TimesLT"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LT"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LT"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LT"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TimesLT"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TimesLT"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LT"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TimesLT"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TimesLT"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TimesLT"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LT"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TimesLT"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TimesLT" fo:font-size="10pt" style:font-size-asian="10pt"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TimesLT" fo:font-size="10pt" style:font-size-asian="10pt" style:font-size-complex="12pt" style:language-asian="lt" style:country-asian="LT"/>
    </style:style>
    <style:style style:name="P299" style:parent-style-name="Normal" style:master-page-name="MPF2" style:family="paragraph">
      <style:paragraph-properties fo:break-before="page" fo:text-align="justify" fo:margin-left="3.15in">
        <style:tab-stops/>
      </style:paragraph-properties>
      <style:text-properties style:font-name="TimesLT" fo:font-size="10pt" style:font-size-asian="10pt"/>
    </style:style>
    <style:style style:name="P305" style:parent-style-name="Normal" style:family="paragraph">
      <style:paragraph-properties fo:text-align="justify" fo:margin-left="3.15in">
        <style:tab-stops/>
      </style:paragraph-properties>
      <style:text-properties style:font-name="TimesLT" fo:font-size="10pt" style:font-size-asian="10pt"/>
    </style:style>
    <style:style style:name="P306" style:parent-style-name="Normal" style:family="paragraph">
      <style:paragraph-properties fo:text-align="justify" fo:margin-left="3.15in">
        <style:tab-stops/>
      </style:paragraph-properties>
      <style:text-properties style:font-name="TimesLT" fo:font-size="10pt" style:font-size-asian="10pt"/>
    </style:style>
    <style:style style:name="P307" style:parent-style-name="Normal" style:family="paragraph">
      <style:paragraph-properties fo:text-align="justify" fo:margin-left="3.15in">
        <style:tab-stops/>
      </style:paragraph-properties>
      <style:text-properties style:font-name="TimesLT" fo:font-size="10pt" style:font-size-asian="10pt"/>
    </style:style>
    <style:style style:name="P308" style:parent-style-name="Normal" style:family="paragraph">
      <style:paragraph-properties fo:text-align="justify" fo:margin-left="3.15in">
        <style:tab-stops/>
      </style:paragraph-properties>
      <style:text-properties style:font-name="TimesLT" fo:font-size="10pt" style:font-size-asian="10pt"/>
    </style:style>
    <style:style style:name="P309" style:parent-style-name="Normal" style:family="paragraph">
      <style:paragraph-properties fo:text-align="justify" fo:margin-left="3.15in">
        <style:tab-stops/>
      </style:paragraph-properties>
      <style:text-properties style:font-name="TimesLT" fo:font-size="10pt" style:font-size-asian="10pt"/>
    </style:style>
    <style:style style:name="P310" style:parent-style-name="Normal" style:family="paragraph">
      <style:paragraph-properties fo:text-align="justify" fo:margin-left="3.15in">
        <style:tab-stops/>
      </style:paragraph-properties>
      <style:text-properties style:font-name="TimesLT" fo:font-size="10pt" style:font-size-asian="10pt"/>
    </style:style>
    <style:style style:name="P311" style:parent-style-name="Normal" style:family="paragraph">
      <style:paragraph-properties fo:text-align="justify" fo:margin-left="3.15in">
        <style:tab-stops/>
      </style:paragraph-properties>
      <style:text-properties style:font-name="TimesLT" fo:font-size="10pt" style:font-size-asian="10pt"/>
    </style:style>
    <style:style style:name="P312" style:parent-style-name="Normal" style:family="paragraph">
      <style:paragraph-properties fo:text-align="justify" fo:margin-left="3.15in">
        <style:tab-stops/>
      </style:paragraph-properties>
      <style:text-properties style:font-name="TimesLT" fo:font-size="10pt" style:font-size-asian="10pt"/>
    </style:style>
    <style:style style:name="P313" style:parent-style-name="Normal" style:family="paragraph">
      <style:paragraph-properties fo:text-align="justify" fo:margin-left="3.15in">
        <style:tab-stops/>
      </style:paragraph-properties>
      <style:text-properties style:font-name="TimesLT" fo:font-size="10pt" style:font-size-asian="10pt"/>
    </style:style>
    <style:style style:name="P314" style:parent-style-name="Normal" style:family="paragraph">
      <style:paragraph-properties fo:text-align="justify" fo:margin-left="3.15in">
        <style:tab-stops/>
      </style:paragraph-properties>
      <style:text-properties style:font-name="TimesLT" fo:font-size="10pt" style:font-size-asian="10pt"/>
    </style:style>
    <style:style style:name="P315" style:parent-style-name="Normal" style:family="paragraph">
      <style:paragraph-properties fo:margin-left="2.3625in" fo:text-indent="0.4923in">
        <style:tab-stops/>
      </style:paragraph-properties>
      <style:text-properties style:font-name="TimesLT"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TimesLT" fo:font-weight="bold" style:font-weight-asian="bold" fo:font-size="10pt" style:font-size-asian="10pt"/>
    </style:style>
    <style:style style:name="P318" style:parent-style-name="Normal" style:family="paragraph">
      <style:paragraph-properties fo:text-align="center"/>
      <style:text-properties style:font-name="TimesLT" fo:font-weight="bold" style:font-weight-asian="bold" fo:font-size="10pt" style:font-size-asian="10pt"/>
    </style:style>
    <style:style style:name="TableColumn320" style:family="table-column">
      <style:table-column-properties style:column-width="0.6666in"/>
    </style:style>
    <style:style style:name="TableColumn321" style:family="table-column">
      <style:table-column-properties style:column-width="4.9201in"/>
    </style:style>
    <style:style style:name="TableColumn322" style:family="table-column">
      <style:table-column-properties style:column-width="1.2562in"/>
    </style:style>
    <style:style style:name="Table319" style:family="table">
      <style:table-properties style:width="6.84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32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331" style:family="table-row">
      <style:table-row-properties style:min-row-height="0.1729in"/>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text-properties style:font-name="TimesLT"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TimesLT"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TimesLT" fo:font-size="10pt" style:font-size-asian="10pt" style:font-size-complex="12pt" style:language-asian="lt" style:country-asian="LT"/>
    </style:style>
    <style:style style:name="TableRow338" style:family="table-row">
      <style:table-row-properties style:min-row-height="0.043in"/>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style:font-name="TimesLT"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TimesLT"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TimesLT" fo:font-size="10pt" style:font-size-asian="10pt" style:font-size-complex="12pt" style:language-asian="lt" style:country-asian="LT"/>
    </style:style>
    <style:style style:name="TableRow345" style:family="table-row">
      <style:table-row-properties style:min-row-height="0.043in"/>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style:font-name="TimesLT"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LT" fo:font-size="10pt" style:font-size-asian="10pt" style:font-size-complex="12pt" style:language-asian="lt" style:country-asian="LT"/>
    </style:style>
    <style:style style:name="TableRow352" style:family="table-row">
      <style:table-row-properties style:min-row-height="0.043in"/>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T354" style:parent-style-name="DefaultParagraphFont" style:family="text">
      <style:text-properties style:font-name="TimesLT"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TimesLT"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LT"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text-properties style:font-name="TimesLT"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TimesLT"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TimesLT" fo:font-size="10pt" style:font-size-asian="10pt" style:font-size-complex="12pt" style:language-asian="lt" style:country-asian="LT"/>
    </style:style>
    <style:style style:name="TableRow366" style:family="table-row">
      <style:table-row-properties style:min-row-height="0.043in"/>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T368" style:parent-style-name="DefaultParagraphFont" style:family="text">
      <style:text-properties style:font-name="TimesLT"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TimesLT"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TimesLT"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T375" style:parent-style-name="DefaultParagraphFont" style:family="text">
      <style:text-properties style:font-name="TimesLT"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TimesLT" fo:font-size="10pt" style:font-size-asian="10pt" style:font-size-complex="12pt"/>
    </style:style>
    <style:style style:name="T378" style:parent-style-name="DefaultParagraphFont" style:family="text">
      <style:text-properties style:font-name="TimesLT"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LT"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style:font-name="TimesLT"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LT"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LT"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style:font-name="TimesLT"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TimesLT"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LT"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T397" style:parent-style-name="DefaultParagraphFont" style:family="text">
      <style:text-properties style:font-name="TimesLT"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TimesLT"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TimesLT"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style:font-name="TimesLT"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LT"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LT"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style:font-name="TimesLT"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LT"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LT"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style:font-name="TimesLT"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LT"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LT"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style:font-name="TimesLT"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LT"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TimesLT"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style:font-name="TimesLT"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TimesLT"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LT"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style:font-name="TimesLT"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TimesLT"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LT"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style:font-name="TimesLT"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TimesLT"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TimesLT"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style:font-name="TimesLT"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TimesLT"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TimesLT"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style:font-name="TimesLT"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TimesLT"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TimesLT"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text-properties style:font-name="TimesLT"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LT"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TimesLT"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style:font-name="TimesLT"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LT"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LT"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style:font-name="TimesLT"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LT"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style:font-name="TimesLT"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LT"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style:font-name="TimesLT"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LT"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TimesLT"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style:font-name="TimesLT"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TimesLT"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TimesLT"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text-properties style:font-name="TimesLT"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LT"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LT"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style:font-name="TimesLT"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TimesLT"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TimesLT"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style:font-name="TimesLT"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TimesLT"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LT"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text-properties style:font-name="TimesLT"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LT"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TimesLT"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style:font-name="TimesLT"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TimesLT"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LT"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style:font-name="TimesLT"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LT"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TimesLT"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style:font-name="TimesLT"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TimesLT"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TimesLT"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text-properties style:font-name="TimesLT"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LT"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LT"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text-properties style:font-name="TimesLT"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TimesLT"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TimesLT"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style:font-name="TimesLT"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LT"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TimesLT"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style:font-name="TimesLT"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LT"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TimesLT" fo:font-size="10pt" style:font-size-asian="10pt"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name="TimesLT" fo:font-size="10pt" style:font-size-asian="10pt" style:font-size-complex="12pt" style:language-asian="lt" style:country-asian="LT"/>
    </style:style>
  </office:automatic-styles>
  <office:body>
    <office:text text:use-soft-page-breaks="true">
      <text:p text:style-name="P1"/>
      <text:p text:style-name="P7"><text:span text:style-name="T8">LIETUVOS RESPUBLIKOS S</text:span><text:span text:style-name="T9">VEIKATOS APSAUGOS MINISTRAS</text:span></text:p>
      <text:p text:style-name="P10"/>
      <text:p text:style-name="P11"><text:span text:style-name="T12">LIETUVOS RESPUBLIKOS SOCIALINĖS APSAUGOS IR DARBO MINISTRAS</text:span></text:p>
      <text:p text:style-name="P13"/>
      <text:p text:style-name="P14">ĮSAKYMAS</text:p>
      <text:p text:style-name="P15">DĖL 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text:p>
      <text:p text:style-name="P16"/>
      <text:p text:style-name="P17">2017 m. gruodžio 21 d. Nr. V-1482/A1-640</text:p>
      <text:p text:style-name="P18">Vilnius</text:p>
      <text:p text:style-name="P19"/>
      <text:p text:style-name="P20"/>
      <text:p text:style-name="P21"><text:span text:style-name="T22">1</text:span><text:span text:style-name="T23">. P a k e i č i a m e <text:s/>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4"><text:span text:style-name="T25">1.1</text:span><text:span text:style-name="T26">. Pakeičiame 1.3 papunktį ir jį išdėstome taip:</text:span></text:p>
      <text:p text:style-name="P27"><text:span text:style-name="T28">„</text:span><text:span text:style-name="T29">1.3</text:span><text:span text:style-name="T30">. Sunkių ligų, kuriomis sergantiems vaikams iki 18 metų stacionare, ambulatoriškai ar medicininės reabilitacijos ir sanatorinio gydymo įstaigoje slaugyti išduodamas nedarbingumo pažymėjimas ne ilgiau kaip 180 kalendorinių dienų, sąrašą;“.</text:span></text:p>
      <text:p text:style-name="P31"><text:span text:style-name="T32">1.2</text:span><text:span text:style-name="T33">. Papildome 1.5 papunkčiu:</text:span></text:p>
      <text:p text:style-name="P34"><text:span text:style-name="T35">„</text:span><text:span text:style-name="T36">1.5</text:span><text:span text:style-name="T37">. Ypač sunkių ligų, kuriomis sergantiems vaikams iki 18 metų stacionare, ambulatoriškai ar medicininės reabilitacijos ir sanatorinio gydymo įstaigoje slaugyti išduodamas nedarbingumo pažymėjimas ne ilgiau kaip 364 kalendorinėms dienoms, sąrašą.“</text:span></text:p>
      <text:p text:style-name="P38"><text:span text:style-name="T39">1.3</text:span><text:span text:style-name="T40">. Pakeičiame nurodytu įsakymu patvirtintas Elektroninių nedarbingumo pažymėjimų bei elektroninių nėštumo ir gimdymo atostogų pažymėjimų išdavimo taisykles:</text:span></text:p>
      <text:p text:style-name="P41"><text:span text:style-name="T42">1.3.1</text:span><text:span text:style-name="T43">. Pakeičiame 10 punktą ir jį išdėstome taip:</text:span></text:p>
      <text:p text:style-name="P44"><text:span text:style-name="T45">„</text:span><text:span text:style-name="T46">10</text:span><text:span text:style-name="T47">. Gydytojai, išduodami elektroninius pažymėjimus, apžiūri asmenis ir aprašo asmens medicinos dokumentuose jų nusiskundimus bei objektyvaus tyrimo duomenis, kuriais pagrindžia pažymėjimų išdavimą. Taip pat asmens medicinos dokumentuose turi būti nurodomas asmeniui skirtas gydymas, režimas (lovos, tausojantis), išduoto elektroninio pažymėjimo serija ir numeris, nepertraukiamo laikinojo nedarbingumo trukmė (bendras kalendorinių dienų skaičius nuo laikinojo nedarbingumo pradžios) ir kito atvykimo į asmens<text:s/></text:span><text:soft-page-break/><text:span text:style-name="T48">sveikatos priežiūros įstaigą data. Asmeniui, dėl sveikatos būklės, gulimo režimo ar taikomo gydymo (ilgalaikio imobilizacinio) negalinčiam atvykti į sveikatos priežiūros įstaigą, elektroninis pažymėjimas pratęsiamas telefonu. Asmens medicinos dokumentuose kreipimosi telefonu dieną gydytojas surašo asmens nusiskundimus, suteiktas režimo bei gydymo rekomendacijas.“</text:span></text:p>
      <text:p text:style-name="P49"><text:span text:style-name="T50">1.3.2</text:span><text:span text:style-name="T51">. Pakeičiame 21 punktą ir jį išdėstome taip:</text:span></text:p>
      <text:p text:style-name="P52"><text:span text:style-name="T53">„</text:span><text:span text:style-name="T54">21</text:span><text:span text:style-name="T55">. Elektroniniai pažymėjimai ambulatoriškai gydomiems asmenims išduodami ne ilgiau kaip 30 kalendorinių dienų.“</text:span></text:p>
      <text:p text:style-name="P56"><text:span text:style-name="T57">1.3.3</text:span><text:span text:style-name="T58">. Pakeičiame 22 punkto pirmąją pastraipą ir ją išdėstome taip:<text:s/></text:span></text:p>
      <text:p text:style-name="P59"><text:span text:style-name="T60">„</text:span><text:span text:style-name="T61">22</text:span><text:span text:style-name="T62">. Elektroninius pažymėjimus ambulatoriškai gydomiems asmenims išduoti ne ilgiau kaip 60 kalendorinių dienų gali:“.</text:span></text:p>
      <text:p text:style-name="P63"><text:span text:style-name="T64">1.3.4</text:span><text:span text:style-name="T65">. Pakeičiame 22.1 papunktį ir jį išdėstome taip:</text:span></text:p>
      <text:p text:style-name="P66"><text:span text:style-name="T67">„</text:span><text:span text:style-name="T68">22.1</text:span><text:span text:style-name="T69">. gydytojai chirurgai, ortopedai traumatologai ar šeimos gydytojai, kai rentgenu patvirtinamas kaulų lūžis, kaulų išnirimas ar nustatomas raiščių plyšimas;“.</text:span></text:p>
      <text:p text:style-name="P70"><text:span text:style-name="T71">1.3.5</text:span><text:span text:style-name="T72">.</text:span><text:span text:style-name="T73"><text:s/></text:span><text:span text:style-name="T74">Pripažįstame netekusiu galios 23 punktą.</text:span></text:p>
      <text:p text:style-name="P75"><text:span text:style-name="T76">1.3.6</text:span><text:span text:style-name="T77">. Pakeičiame 24 punktą ir jį išdėstome taip:</text:span></text:p>
      <text:p text:style-name="P78"><text:span text:style-name="T79">„</text:span><text:span text:style-name="T80">24</text:span><text:span text:style-name="T81">. Jeigu asmuo į stacionarinio gydymo paslaugas teikiančią asmens sveikatos priežiūros įstaigą kreipiasi pasibaigus ambulatorinių įstaigų darbo laikui, elektroninį pažymėjimą ambulatoriškai gydyti jam gali išduoti priėmimo skyriuje budintis gydytojas, bet ne ilgiau kaip 7 kalendorinėms dienoms. Jei septinta kalendorinė diena sutampa su poilsio ar švenčių dienomis, elektroninis pažymėjimas gali būti išduotas iki darbo dienos, einančios po tos dienos.</text:span></text:p>
      <text:p text:style-name="P82"><text:span text:style-name="T83">Kai rentgenu patvirtinamas kaulų lūžis ar kaulų sąnario išnirimas, taip pat kai nustatomas raiščių trūkimas ar plyšimas, budintis ortopedas traumatologas ar chirurgas pažymėjimą gali išduoti ne ilgiau kaip 60 kalendorinių dienų.“</text:span></text:p>
      <text:p text:style-name="P84"><text:span text:style-name="T85">1.3.7</text:span><text:span text:style-name="T86">. Pakeičiame 25 punktą ir jį išdėstome taip:</text:span></text:p>
      <text:p text:style-name="P87"><text:span text:style-name="T88">„</text:span><text:span text:style-name="T89">25</text:span><text:span text:style-name="T90">. Asmenims, gydomiems ambulatorinės reabilitacijos paslaugas teikiančiose asmens sveikatos priežiūros įstaigose, elektroninius pažymėjimus išduoda šių įstaigų gydytojai šių Taisyklių 21 punkte nustatyta tvarka. Po ūmaus ligos periodo siunčiant asmenį į ambulatorinės reabilitacijos paslaugas teikiančias asmens sveikatos priežiūros įstaigas, elektroninį pažymėjimą (pirminį) išduoda siunčiantis gydytojas.“</text:span></text:p>
      <text:p text:style-name="P91"><text:span text:style-name="T92">1.3.8</text:span><text:span text:style-name="T93">. Pripažįstame netekusiu galios 29 punktą.</text:span></text:p>
      <text:p text:style-name="P94"><text:span text:style-name="T95">1.3.9</text:span><text:span text:style-name="T96">. Pakeičiame 35.2 papunktį ir jį išdėstome taip:</text:span></text:p>
      <text:p text:style-name="P97"><text:span text:style-name="T98">„</text:span><text:span text:style-name="T99">35.2</text:span><text:span text:style-name="T100">. 14 kalendorinių dienų po stacionarinio gydymo. Jei keturiolikta kalendorinė diena sutampa su poilsio ar švenčių dienomis, elektroninis pažymėjimas gali būti išduodamas iki darbo dienos, einančios po tos dienos.“</text:span></text:p>
      <text:p text:style-name="P101"><text:span text:style-name="T102">1.3.10</text:span><text:span text:style-name="T103">. Pakeičiame 51.1 papunktį ir jį išdėstome taip:</text:span></text:p>
      <text:p text:style-name="P104"><text:span text:style-name="T105">„</text:span><text:span text:style-name="T106">51.1</text:span><text:span text:style-name="T107">. gydytojo paskirtu laiku neatvyksta į GKK posėdį;“</text:span></text:p>
      <text:p text:style-name="P108"><text:span text:style-name="T109">1.3.11</text:span><text:span text:style-name="T110">. Pakeičiame 55 punktą ir jį išdėstome taip:</text:span></text:p>
      <text:p text:style-name="P111"><text:span text:style-name="T112">„</text:span><text:span text:style-name="T113">55</text:span><text:span text:style-name="T114">. Elektroniniai pažymėjimai sergančiam šeimos nariui slaugyti išduodami, jeigu gydytojo nurodymu būtina slauga.</text:span></text:p>
      <text:p text:style-name="P115">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116"><text:span text:style-name="T117">Šeimos nariais laikomi: sutuoktinis, vaikas (įvaikis), motina (įmotė), tėvas (įtėvis). Sergančiam vaikui slaugyti pažymėjimas gali būti išduodamas ir seneliui (senelei) bei globėjui, o šių Taisyklių 57.2 ir 57.5 papunkčiuose numatytais atvejais – taip pat ir rūpintojui, jeigu šie asmenys pripažinti globėju ar rūpintoju ir pateikė dokumentus, patvirtinančius globos ar rūpybos nustatymą.“</text:span></text:p>
      <text:p text:style-name="P118"><text:span text:style-name="T119">1.3.12</text:span><text:span text:style-name="T120">. Pakeičiame 57 punktą ir jį išdėstome taip:</text:span></text:p>
      <text:p text:style-name="P121"><text:span text:style-name="T122">„</text:span><text:span text:style-name="T123">57</text:span><text:span text:style-name="T124">. Elektroniniai pažymėjimai sergančiam vaikui slaugyti išduodami reikalingam slaugos laikotarpiui, bet ne ilgiau kaip:</text:span></text:p>
      <text:p text:style-name="P125"><text:span text:style-name="T126">57.1</text:span><text:span text:style-name="T127">. 120 kalendorinių dienų per kalendorinius metus – slaugant stacionare ar (ir) medicininės reabilitacijos ir sanatorinio gydymo įstaigoje bet kokia liga sergantį vaiką iki 7 metų;</text:span></text:p>
      <text:p text:style-name="P128"><text:span text:style-name="T129">57.2</text:span><text:span text:style-name="T130">. 180 kalendorinių dienų skaičiuojant nuo pirmosios slaugymo dienos – slaugant ambulatoriškai, stacionare ar (ir) medicininės reabilitacijos ir sanatorinio gydymo įstaigoje vaiką iki 18 metų, sergantį sunkiomis ligomis, įrašytomis į sveikatos apsaugos ministro ir socialinės apsaugos ir darbo ministro patvirtintą sąrašą (toliau – Sunkių ligų sąrašas). Pasibaigus šiam terminui, toliau elektroninis pažymėjimas dėl to paties vaiko,<text:s/></text:span><text:soft-page-break/><text:span text:style-name="T131">sergančio liga, įrašyta į Sunkių ligų sąrašą, slaugymo, išduodamas ne daugiau kaip 120 kalendorinių dienų per kalendorinius metus.“</text:span></text:p>
      <text:p text:style-name="P132"><text:span text:style-name="T133">57.3</text:span><text:span text:style-name="T134">. 14 kalendorinių dienų slaugant ambulatoriškai gydomus vaikus iki 14 metų (išskyrus šių Taisyklių 57.2, 57.5 ir 57.6 papunkčiuose nurodytus atvejus);</text:span></text:p>
      <text:p text:style-name="P135"><text:span text:style-name="T136">57.4</text:span><text:span text:style-name="T137">. 14 kalendorinių dienų nepertraukiamai slaugant ambulatoriškai ir stacionare gydomus vaikus nuo 7 iki 14 metų (išskyrus šių Taisyklių 57.2, 57.5 ir 57.6 papunkčiuose nurodytus atvejus);</text:span></text:p>
      <text:p text:style-name="P138"><text:span text:style-name="T139">57.5</text:span><text:span text:style-name="T140">. 120 kalendorinių dienų per kalendorinius metus – slaugant stacionare ar (ir) medicininės reabilitacijos ir sanatorinio gydymo įstaigoje vaiką iki 18 metų, sergantį ligomis, dėl kurių nustatytas sunkus neįgalumo lygis;“.</text:span></text:p>
      <text:p text:style-name="P141"><text:span text:style-name="T142">57.6</text:span><text:span text:style-name="T143">. 364 kalendorines dienas, skaičiuojant nuo pirmosios slaugymo dienos – slaugant ambulatoriškai, stacionare ar (ir) medicininės reabilitacijos ir sanatorinio gydymo įstaigoje vaiką iki 18 metų, sergantį ypač sunkiomis ligomis, įrašytomis į sveikatos apsaugos ministro ir socialinės apsaugos ir darbo ministro patvirtintą sąrašą. Pasibaigus šiam terminui, toliau elektroninis pažymėjimas dėl to paties vaiko, sergančio ypač sunkia liga, slaugymo, išduodamas ne daugiau kaip 120 kalendorinių dienų per kalendorinius metus.“</text:span></text:p>
      <text:p text:style-name="P144"><text:span text:style-name="T145">1.3.13</text:span><text:span text:style-name="T146">. Pakeičiame 58 punktą ir jį išdėstome taip:</text:span></text:p>
      <text:p text:style-name="P147"><text:span text:style-name="T148">„</text:span><text:span text:style-name="T149">58</text:span><text:span text:style-name="T150">. Slaugant vaiką ambulatoriškai, elektroninis pažymėjimas gali būti kiekvieną kartą išduodamas ne ilgiau kaip 14 kalendorinių dienų.“</text:span></text:p>
      <text:p text:style-name="P151"><text:span text:style-name="T152">1.3.14</text:span><text:span text:style-name="T153">. Pakeičiame 59 punkto antrąją pastraipą ir ją išdėstome taip:</text:span></text:p>
      <text:p text:style-name="P154"><text:span text:style-name="T155">„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span></text:p>
      <text:p text:style-name="P156"><text:span text:style-name="T157">1.3.15</text:span><text:span text:style-name="T158">. Pakeičiame 76 punktą ir jį išdėstome taip:</text:span></text:p>
      <text:p text:style-name="P159"><text:span text:style-name="T160">„</text:span><text:span text:style-name="T161">76</text:span><text:span text:style-name="T162">. Už Lietuvos Respublikos ribų gautus asmenų laikinąjį nedarbingumą ir nėštumą ar gimdymą patvirtinančius dokumentus į elektroninius pažymėjimus keičia Fondo valdybos teritorinių skyrių vyriausieji specialistai (nedarbingumo kontrolei), gavę dokumentų originalus.“</text:span></text:p>
      <text:p text:style-name="P163"><text:span text:style-name="T164">1.3.16</text:span><text:span text:style-name="T165">. Pakeičiame 77 punktą ir jį išdėstome taip:</text:span></text:p>
      <text:p text:style-name="P166"><text:span text:style-name="T167">„</text:span><text:span text:style-name="T168">77</text:span><text:span text:style-name="T169">. Elektroninius pažymėjimus šiose Taisyklėse nenustatytais atvejais gali išduoti asmenis gydantys gydytojai, gavę Fondo valdybos teritorinių skyrių leidimus. Asmens<text:s/></text:span><text:soft-page-break/><text:span text:style-name="T170">sveikatos priežiūros įstaigos gydytojas, teikdamas prašymą išduoti elektroninį pažymėjimą už tam tikrą laikotarpį, nurodo priežastis, dėl kurių elektroninis pažymėjimas nebuvo išduotas šiose Taisyklėse nustatyta tvarka.“</text:span></text:p>
      <text:p text:style-name="P171"><text:span text:style-name="T172">1.3.17</text:span><text:span text:style-name="T173">. Pakeičiame 102 punktą ir jį išdėstome taip:</text:span></text:p>
      <text:p text:style-name="P174"><text:span text:style-name="T175">„</text:span><text:span text:style-name="T176">102</text:span><text:span text:style-name="T177">.<text:s/></text:span><text:span text:style-name="T178">Force majeure</text:span><text:span text:style-name="T179"><text:s/>atveju laikinai nedarbingu pripažintam asmeniui išduodama medicininė pažyma (forma Nr. 094/a), kurią vėliau gydantis gydytojas keičia į elektroninį pažymėjimą. Medicininė pažyma (forma Nr. 094/a), kuria remiantis išduotas elektroninis pažymėjimas, lieka pažymėjimą išdavusios asmens sveikatos priežiūros įstaigoje kartu su asmens medicinos dokumentais. Jei laikinai sutrinka EPTS veikla, elektroniniai pažymėjimai išduodami atkūrus EPTS veiklą be Fondo valdybos teritorinio skyriaus leidimo.“</text:span></text:p>
      <text:p text:style-name="P180"><text:span text:style-name="T181">1.4</text:span><text:span text:style-name="T182">. Pakeičiame nurodytu įsakymu patvirtintą Sunkių ligų, kuriomis sergantiems vaikams iki 18 metų stacionare, ambulatoriškai ar medicininės reabilitacijos ir sanatorinio gydymo įstaigoje slaugyti išduodamas nedarbingumo pažymėjimas ne ilgiau kaip 180</text:span><text:span text:style-name="T183"><text:s/></text:span><text:span text:style-name="T184">kalendorinių dienų per kalendorinius metus, sąrašą, ir jį išdėstome nauja redakcija (pridedama).</text:span></text:p>
      <text:p text:style-name="P185"><text:span text:style-name="T186">2</text:span><text:span text:style-name="T187">. Šis įsakymas, išskyrus šio įsakymo 1.3.15 papunktį, įsigalioja 2018 m. sausio 1 d.</text:span></text:p>
      <text:p text:style-name="P188"><text:span text:style-name="T189">3</text:span><text:span text:style-name="T190">. Šio įsakymo 1.3.15 papunktis įsigalioja 2018 m. liepos 1 d.</text:span></text:p>
      <text:p text:style-name="Normal"/>
      <text:p text:style-name="Normal"/>
      <text:p text:style-name="Normal"/>
      <text:p text:style-name="P191">Sveikatos apsaugos ministras<text:tab/><text:tab/><text:tab/>Aurelijus Veryga</text:p>
      <text:p text:style-name="P192"/>
      <text:p text:style-name="P193"/>
      <text:p text:style-name="P194"/>
      <text:p text:style-name="P195">Socialinės apsaugos ir darbo ministras<text:s/><text:tab/><text:tab/><text:tab/>Linas Kukuraitis</text:p>
      <text:p text:style-name="P196"/>
      <text:soft-page-break/>
      <text:p text:style-name="P197">PATVIRTINTA</text:p>
      <text:p text:style-name="P203">Lietuvos Respublikos sveikatos</text:p>
      <text:p text:style-name="P204">apsaugos ministro ir Lietuvos<text:s/></text:p>
      <text:p text:style-name="P205">Respublikos socialinės<text:s/></text:p>
      <text:p text:style-name="P206">apsaugos ir darbo ministro<text:s/></text:p>
      <text:p text:style-name="P207">2017 m. gruodžio 21 d. įsakymu<text:s/></text:p>
      <text:p text:style-name="P208">Nr. V-1482/A1-640</text:p>
      <text:p text:style-name="P209"/>
      <text:p text:style-name="P210">YPAČ SUNKIŲ LIGŲ, KURIOMIS SERGANTIEMS VAIKAMS IKI 18 METŲ STACIONARE, AMBULATORIŠKAI AR MEDICININĖS REABILITACIJOS IR SANATORINIO GYDYMO ĮSTAIGOJE SLAUGYTI IŠDUODAMAS NEDARBINGUMO PAŽYMĖJIMAS NE ILGIAU KAIP 364 KALENDORINĖMS DIENOMS,<text:s/></text:p>
      <text:p text:style-name="P211">SĄRAŠAS</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Diagnozė</text:p>
          </table:table-cell>
          <table:table-cell table:style-name="TableCell223">
            <text:p text:style-name="P224">TLK-10-AM kodas</text:p>
          </table:table-cell>
        </table:table-row>
        <table:table-row table:style-name="TableRow225">
          <table:table-cell table:style-name="TableCell226">
            <text:p text:style-name="P227">1.</text:p>
          </table:table-cell>
          <table:table-cell table:style-name="TableCell228">
            <text:p text:style-name="P229">Piktybiniai navikai</text:p>
          </table:table-cell>
          <table:table-cell table:style-name="TableCell230">
            <text:p text:style-name="P231">C00–C96</text:p>
          </table:table-cell>
        </table:table-row>
        <table:table-row table:style-name="TableRow232">
          <table:table-cell table:style-name="TableCell233">
            <text:p text:style-name="P234">2.</text:p>
          </table:table-cell>
          <table:table-cell table:style-name="TableCell235">
            <text:p text:style-name="P236">Gėrybiniai navikai</text:p>
          </table:table-cell>
          <table:table-cell table:style-name="TableCell237">
            <text:p text:style-name="P238">D32–D35</text:p>
          </table:table-cell>
        </table:table-row>
        <table:table-row table:style-name="TableRow239">
          <table:table-cell table:style-name="TableCell240">
            <text:p text:style-name="P241">3.</text:p>
          </table:table-cell>
          <table:table-cell table:style-name="TableCell242">
            <text:p text:style-name="P243">Nepatikslintos ir nežinomos eigos navikai</text:p>
          </table:table-cell>
          <table:table-cell table:style-name="TableCell244">
            <text:p text:style-name="P245">D37–D48</text:p>
          </table:table-cell>
        </table:table-row>
        <table:table-row table:style-name="TableRow246">
          <table:table-cell table:style-name="TableCell247">
            <text:p text:style-name="P248">4.</text:p>
          </table:table-cell>
          <table:table-cell table:style-name="TableCell249">
            <text:p text:style-name="P250">Aplazinės ir kitos anemijos</text:p>
          </table:table-cell>
          <table:table-cell table:style-name="TableCell251">
            <text:p text:style-name="P252">D60–D61</text:p>
          </table:table-cell>
        </table:table-row>
        <table:table-row table:style-name="TableRow253">
          <table:table-cell table:style-name="TableCell254">
            <text:p text:style-name="P255">5.</text:p>
          </table:table-cell>
          <table:table-cell table:style-name="TableCell256">
            <text:p text:style-name="P257">Lėtinė (vaikų) granulominė liga</text:p>
          </table:table-cell>
          <table:table-cell table:style-name="TableCell258">
            <text:p text:style-name="P259">D71</text:p>
          </table:table-cell>
        </table:table-row>
        <table:table-row table:style-name="TableRow260">
          <table:table-cell table:style-name="TableCell261">
            <text:p text:style-name="P262">6.</text:p>
          </table:table-cell>
          <table:table-cell table:style-name="TableCell263">
            <text:p text:style-name="Normal"><text:span text:style-name="T264">Langerhanso (</text:span><text:span text:style-name="T265">Lanngerhans</text:span><text:span text:style-name="T266">)ląstelių histiocitozė, neklasifikuojama kitur</text:span></text:p>
          </table:table-cell>
          <table:table-cell table:style-name="TableCell267">
            <text:p text:style-name="P268">D76.0</text:p>
          </table:table-cell>
        </table:table-row>
        <table:table-row table:style-name="TableRow269">
          <table:table-cell table:style-name="TableCell270">
            <text:p text:style-name="P271">7.</text:p>
          </table:table-cell>
          <table:table-cell table:style-name="TableCell272">
            <text:p text:style-name="P273">Kombinuoti ir su kitais pagrindiniais defektais imunodeficitai</text:p>
          </table:table-cell>
          <table:table-cell table:style-name="TableCell274">
            <text:p text:style-name="P275">D81–D82</text:p>
          </table:table-cell>
        </table:table-row>
        <table:table-row table:style-name="TableRow276">
          <table:table-cell table:style-name="TableCell277">
            <text:p text:style-name="P278">8.</text:p>
          </table:table-cell>
          <table:table-cell table:style-name="TableCell279">
            <text:p text:style-name="P280">Kiti imunodeficitai</text:p>
          </table:table-cell>
          <table:table-cell table:style-name="TableCell281">
            <text:p text:style-name="P282">D84</text:p>
          </table:table-cell>
        </table:table-row>
        <table:table-row table:style-name="TableRow283">
          <table:table-cell table:style-name="TableCell284">
            <text:p text:style-name="P285">9.</text:p>
          </table:table-cell>
          <table:table-cell table:style-name="TableCell286">
            <text:p text:style-name="P287">Ilgalaikis sąmonės netekimas (ilgesnis nei 24 val.), kai negrįžtama į pradinį sąmonės lygį</text:p>
          </table:table-cell>
          <table:table-cell table:style-name="TableCell288">
            <text:p text:style-name="P289">S06.05</text:p>
          </table:table-cell>
        </table:table-row>
        <table:table-row table:style-name="TableRow290">
          <table:table-cell table:style-name="TableCell291">
            <text:p text:style-name="P292">10.</text:p>
          </table:table-cell>
          <table:table-cell table:style-name="TableCell293">
            <text:p text:style-name="P294">Persodinti organai ir audiniai</text:p>
          </table:table-cell>
          <table:table-cell table:style-name="TableCell295">
            <text:p text:style-name="P296">Z94</text:p>
          </table:table-cell>
        </table:table-row>
      </table:table>
      <text:p text:style-name="P297"><text:span text:style-name="T298">_______________</text:span></text:p>
      <text:soft-page-break/>
      <text:p text:style-name="P299">PATVIRTINTA</text:p>
      <text:p text:style-name="P305">Lietuvos Respublikos sveikatos apsaugos</text:p>
      <text:p text:style-name="P306"><text:s/>ministro ir Lietuvos Respublikos socialinės<text:s/></text:p>
      <text:p text:style-name="P307">apsaugos ir darbo ministro<text:s/></text:p>
      <text:p text:style-name="P308">2005 m. birželio 30 d. įsakymu<text:s/></text:p>
      <text:p text:style-name="P309">Nr. V-533/A1-189</text:p>
      <text:p text:style-name="P310">(Lietuvos Respublikos sveikatos</text:p>
      <text:p text:style-name="P311"><text:s/>apsaugos ministro ir Lietuvos<text:s/></text:p>
      <text:p text:style-name="P312">Respublikos socialinės apsaugos<text:s/></text:p>
      <text:p text:style-name="P313">ir darbo ministro 2017 m. gruodžio 21 d. įsakymo</text:p>
      <text:p text:style-name="P314">Nr. V-1482/A1-640 redakcija)</text:p>
      <text:p text:style-name="P315"/>
      <text:p text:style-name="P316"><text:span text:style-name="T317">SUNKIŲ LIGŲ, KURIOMIS SERGANTIEMS VAIKAMS IKI 18 METŲ STACIONARE, AMBULATORIŠKAI AR MEDICININĖS REABILITACIJOS IR SANATORINIO GYDYMO ĮSTAIGOJE SLAUGYTI IŠDUODAMAS NEDARBINGUMO PAŽYMĖJIMAS NE ILGIAU KAIP 180 KALENDORINIŲ DIENŲ, SĄRAŠA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text:p>
            <text:p text:style-name="P326">Nr.</text:p>
          </table:table-cell>
          <table:table-cell table:style-name="TableCell327">
            <text:p text:style-name="P328">Diagnozė</text:p>
          </table:table-cell>
          <table:table-cell table:style-name="TableCell329">
            <text:p text:style-name="P330">TLK-10-AM kodas</text:p>
          </table:table-cell>
        </table:table-row>
        <table:table-row table:style-name="TableRow331">
          <table:table-cell table:style-name="TableCell332">
            <text:p text:style-name="P333">1.</text:p>
          </table:table-cell>
          <table:table-cell table:style-name="TableCell334">
            <text:p text:style-name="P335">Tuberkuliozė</text:p>
          </table:table-cell>
          <table:table-cell table:style-name="TableCell336">
            <text:p text:style-name="P337">A15–A19</text:p>
          </table:table-cell>
        </table:table-row>
        <table:table-row table:style-name="TableRow338">
          <table:table-cell table:style-name="TableCell339">
            <text:p text:style-name="P340">2.</text:p>
          </table:table-cell>
          <table:table-cell table:style-name="TableCell341">
            <text:p text:style-name="P342">Streptokokinis ir kitas sepsis</text:p>
          </table:table-cell>
          <table:table-cell table:style-name="TableCell343">
            <text:p text:style-name="P344">A40–A41</text:p>
          </table:table-cell>
        </table:table-row>
        <table:table-row table:style-name="TableRow345">
          <table:table-cell table:style-name="TableCell346">
            <text:p text:style-name="P347">3.</text:p>
          </table:table-cell>
          <table:table-cell table:style-name="TableCell348">
            <text:p text:style-name="P349">Vitamino B(12) stokos anemija</text:p>
          </table:table-cell>
          <table:table-cell table:style-name="TableCell350">
            <text:p text:style-name="P351">D51</text:p>
          </table:table-cell>
        </table:table-row>
        <table:table-row table:style-name="TableRow352">
          <table:table-cell table:style-name="TableCell353">
            <text:p text:style-name="Normal"><text:span text:style-name="T354">4.</text:span></text:p>
          </table:table-cell>
          <table:table-cell table:style-name="TableCell355">
            <text:p text:style-name="Normal"><text:span text:style-name="T356">Anemija dėl fermento veiklos sutrikimų</text:span></text:p>
          </table:table-cell>
          <table:table-cell table:style-name="TableCell357">
            <text:p text:style-name="P358">D55</text:p>
          </table:table-cell>
        </table:table-row>
        <table:table-row table:style-name="TableRow359">
          <table:table-cell table:style-name="TableCell360">
            <text:p text:style-name="P361">5.</text:p>
          </table:table-cell>
          <table:table-cell table:style-name="TableCell362">
            <text:p text:style-name="P363">Įgyta hemolizinė anemija</text:p>
          </table:table-cell>
          <table:table-cell table:style-name="TableCell364">
            <text:p text:style-name="P365">D59</text:p>
          </table:table-cell>
        </table:table-row>
        <table:table-row table:style-name="TableRow366">
          <table:table-cell table:style-name="TableCell367">
            <text:p text:style-name="Normal"><text:span text:style-name="T368">6.</text:span></text:p>
          </table:table-cell>
          <table:table-cell table:style-name="TableCell369">
            <text:p text:style-name="Normal"><text:span text:style-name="T370">Paveldėtoji VIII veiksnio stoka</text:span></text:p>
          </table:table-cell>
          <table:table-cell table:style-name="TableCell371">
            <text:p text:style-name="P372">D66</text:p>
          </table:table-cell>
        </table:table-row>
        <table:table-row table:style-name="TableRow373">
          <table:table-cell table:style-name="TableCell374">
            <text:p text:style-name="Normal"><text:span text:style-name="T375">7.</text:span></text:p>
          </table:table-cell>
          <table:table-cell table:style-name="TableCell376">
            <text:p text:style-name="Normal"><text:span text:style-name="T377">Kiti krešėjimo defektai, p</text:span><text:span text:style-name="T378">urpura ir kitos hemoraginės būklės</text:span></text:p>
          </table:table-cell>
          <table:table-cell table:style-name="TableCell379">
            <text:p text:style-name="P380">D68–D69</text:p>
          </table:table-cell>
        </table:table-row>
        <table:table-row table:style-name="TableRow381">
          <table:table-cell table:style-name="TableCell382">
            <text:p text:style-name="P383">8.</text:p>
          </table:table-cell>
          <table:table-cell table:style-name="TableCell384">
            <text:p text:style-name="P385">Agranulocitozė</text:p>
          </table:table-cell>
          <table:table-cell table:style-name="TableCell386">
            <text:p text:style-name="P387">D70</text:p>
          </table:table-cell>
        </table:table-row>
        <table:table-row table:style-name="TableRow388">
          <table:table-cell table:style-name="TableCell389">
            <text:p text:style-name="P390">9.</text:p>
          </table:table-cell>
          <table:table-cell table:style-name="TableCell391">
            <text:p text:style-name="P392">Blužnies ligos</text:p>
          </table:table-cell>
          <table:table-cell table:style-name="TableCell393">
            <text:p text:style-name="P394">D73</text:p>
          </table:table-cell>
        </table:table-row>
        <table:table-row table:style-name="TableRow395">
          <table:table-cell table:style-name="TableCell396">
            <text:p text:style-name="Normal"><text:span text:style-name="T397">10.</text:span></text:p>
          </table:table-cell>
          <table:table-cell table:style-name="TableCell398">
            <text:p text:style-name="Normal"><text:span text:style-name="T399">Kitos kraujo ir kraujodaros organų ligos</text:span></text:p>
          </table:table-cell>
          <table:table-cell table:style-name="TableCell400">
            <text:p text:style-name="P401">D75</text:p>
          </table:table-cell>
        </table:table-row>
        <table:table-row table:style-name="TableRow402">
          <table:table-cell table:style-name="TableCell403">
            <text:p text:style-name="P404">11.</text:p>
          </table:table-cell>
          <table:table-cell table:style-name="TableCell405">
            <text:p text:style-name="P406">Kai kurios ligos, pažeidžiančios limforetikulinį audinį ir retikuliohistiocitinę sistemą</text:p>
          </table:table-cell>
          <table:table-cell table:style-name="TableCell407">
            <text:p text:style-name="P408">D76</text:p>
          </table:table-cell>
        </table:table-row>
        <table:table-row table:style-name="TableRow409">
          <table:table-cell table:style-name="TableCell410">
            <text:p text:style-name="P411">12.</text:p>
          </table:table-cell>
          <table:table-cell table:style-name="TableCell412">
            <text:p text:style-name="P413">Sarkoidozė</text:p>
          </table:table-cell>
          <table:table-cell table:style-name="TableCell414">
            <text:p text:style-name="P415">D86</text:p>
          </table:table-cell>
        </table:table-row>
        <table:table-row table:style-name="TableRow416">
          <table:table-cell table:style-name="TableCell417">
            <text:p text:style-name="P418">13.</text:p>
          </table:table-cell>
          <table:table-cell table:style-name="TableCell419">
            <text:p text:style-name="P420">Spinalinė raumenų atrofija ir su ja susiję sindromai</text:p>
          </table:table-cell>
          <table:table-cell table:style-name="TableCell421">
            <text:p text:style-name="P422">G12</text:p>
          </table:table-cell>
        </table:table-row>
        <table:table-row table:style-name="TableRow423">
          <table:table-cell table:style-name="TableCell424">
            <text:p text:style-name="P425">14.</text:p>
          </table:table-cell>
          <table:table-cell table:style-name="TableCell426">
            <text:p text:style-name="P427">Raumenų distrofija</text:p>
          </table:table-cell>
          <table:table-cell table:style-name="TableCell428">
            <text:p text:style-name="P429">G71.0</text:p>
          </table:table-cell>
        </table:table-row>
        <table:table-row table:style-name="TableRow430">
          <table:table-cell table:style-name="TableCell431">
            <text:p text:style-name="P432">15.</text:p>
          </table:table-cell>
          <table:table-cell table:style-name="TableCell433">
            <text:p text:style-name="P434">Cerebrinis paralyžius ir kiti paralyžiniai sindromai</text:p>
          </table:table-cell>
          <table:table-cell table:style-name="TableCell435">
            <text:p text:style-name="P436">G80–G83</text:p>
          </table:table-cell>
        </table:table-row>
        <table:table-row table:style-name="TableRow437">
          <table:table-cell table:style-name="TableCell438">
            <text:p text:style-name="P439">16.</text:p>
          </table:table-cell>
          <table:table-cell table:style-name="TableCell440">
            <text:p text:style-name="P441">Subarachnoidinis, intracerebrinis, kitas netrauminis intrakranijinis kraujavimas ir smegenų infarktas</text:p>
          </table:table-cell>
          <table:table-cell table:style-name="TableCell442">
            <text:p text:style-name="P443">I60–I63</text:p>
          </table:table-cell>
        </table:table-row>
        <table:table-row table:style-name="TableRow444">
          <table:table-cell table:style-name="TableCell445">
            <text:p text:style-name="P446">17.</text:p>
          </table:table-cell>
          <table:table-cell table:style-name="TableCell447">
            <text:p text:style-name="P448">Jaunatvinis (juvenilinis) artritas, su sistemine pradžia</text:p>
          </table:table-cell>
          <table:table-cell table:style-name="TableCell449">
            <text:p text:style-name="P450">M08.2</text:p>
          </table:table-cell>
        </table:table-row>
        <table:table-row table:style-name="TableRow451">
          <table:table-cell table:style-name="TableCell452">
            <text:p text:style-name="P453">18.</text:p>
          </table:table-cell>
          <table:table-cell table:style-name="TableCell454">
            <text:p text:style-name="P455">Nevienodas galūnių ilgis (įgytas)</text:p>
          </table:table-cell>
          <table:table-cell table:style-name="TableCell456">
            <text:p text:style-name="P457">M21.7</text:p>
          </table:table-cell>
        </table:table-row>
        <table:table-row table:style-name="TableRow458">
          <table:table-cell table:style-name="TableCell459">
            <text:p text:style-name="P460">19.</text:p>
          </table:table-cell>
          <table:table-cell table:style-name="TableCell461">
            <text:p text:style-name="P462">Sisteminė raudonoji vilkligė</text:p>
          </table:table-cell>
          <table:table-cell table:style-name="TableCell463">
            <text:p text:style-name="P464">M32</text:p>
          </table:table-cell>
        </table:table-row>
        <table:table-row table:style-name="TableRow465">
          <table:table-cell table:style-name="TableCell466">
            <text:p text:style-name="P467">20.</text:p>
          </table:table-cell>
          <table:table-cell table:style-name="TableCell468">
            <text:p text:style-name="P469">Kitos uždegiminės spondilopatijos</text:p>
          </table:table-cell>
          <table:table-cell table:style-name="TableCell470">
            <text:p text:style-name="P471">M46</text:p>
          </table:table-cell>
        </table:table-row>
        <table:table-row table:style-name="TableRow472">
          <table:table-cell table:style-name="TableCell473">
            <text:p text:style-name="P474">21.</text:p>
          </table:table-cell>
          <table:table-cell table:style-name="TableCell475">
            <text:p text:style-name="P476">Osteomielitas</text:p>
          </table:table-cell>
          <table:table-cell table:style-name="TableCell477">
            <text:p text:style-name="P478">M86</text:p>
          </table:table-cell>
        </table:table-row>
        <table:table-row table:style-name="TableRow479">
          <table:table-cell table:style-name="TableCell480">
            <text:p text:style-name="P481">22.</text:p>
          </table:table-cell>
          <table:table-cell table:style-name="TableCell482">
            <text:p text:style-name="P483">Jaunatvinė (juvenilinė) klubo ir dubens osteochondrozė</text:p>
          </table:table-cell>
          <table:table-cell table:style-name="TableCell484">
            <text:p text:style-name="P485">M91</text:p>
          </table:table-cell>
        </table:table-row>
        <table:table-row table:style-name="TableRow486">
          <table:table-cell table:style-name="TableCell487">
            <text:p text:style-name="P488">23.</text:p>
          </table:table-cell>
          <table:table-cell table:style-name="TableCell489">
            <text:p text:style-name="P490">Įgimtos kraujo apytakos sistemos formavimosi ydos (po chirurginių intervencijų, operacijų)</text:p>
          </table:table-cell>
          <table:table-cell table:style-name="TableCell491">
            <text:p text:style-name="P492">Q20–Q28</text:p>
          </table:table-cell>
        </table:table-row>
        <table:table-row table:style-name="TableRow493">
          <table:table-cell table:style-name="TableCell494">
            <text:p text:style-name="P495">24.</text:p>
          </table:table-cell>
          <table:table-cell table:style-name="TableCell496">
            <text:p text:style-name="P497">Įgimtos klubo sąnario ir pėdos deformacijos</text:p>
          </table:table-cell>
          <table:table-cell table:style-name="TableCell498">
            <text:p text:style-name="P499">Q65–Q66 išskyrus Q66.5</text:p>
          </table:table-cell>
        </table:table-row>
        <table:table-row table:style-name="TableRow500">
          <table:table-cell table:style-name="TableCell501">
            <text:p text:style-name="P502">25.</text:p>
          </table:table-cell>
          <table:table-cell table:style-name="TableCell503">
            <text:p text:style-name="P504">Įgimta dauginė artrogripozė</text:p>
          </table:table-cell>
          <table:table-cell table:style-name="TableCell505">
            <text:p text:style-name="P506">Q74.3</text:p>
          </table:table-cell>
        </table:table-row>
        <table:table-row table:style-name="TableRow507">
          <table:table-cell table:style-name="TableCell508">
            <text:p text:style-name="P509">26.</text:p>
          </table:table-cell>
          <table:table-cell table:style-name="TableCell510">
            <text:p text:style-name="P511">Įgimtos stuburo ir krūtinės ląstos kaulų formavimosi ydos</text:p>
          </table:table-cell>
          <table:table-cell table:style-name="TableCell512">
            <text:p text:style-name="P513">Q76</text:p>
          </table:table-cell>
        </table:table-row>
        <table:table-row table:style-name="TableRow514">
          <table:table-cell table:style-name="TableCell515">
            <text:p text:style-name="P516">27.</text:p>
          </table:table-cell>
          <table:table-cell table:style-name="TableCell517">
            <text:p text:style-name="P518">Kitos osteochondrodisplazijos</text:p>
          </table:table-cell>
          <table:table-cell table:style-name="TableCell519">
            <text:p text:style-name="P520">Q78</text:p>
          </table:table-cell>
        </table:table-row>
        <table:table-row table:style-name="TableRow521">
          <table:table-cell table:style-name="TableCell522">
            <text:p text:style-name="P523">28.</text:p>
          </table:table-cell>
          <table:table-cell table:style-name="TableCell524">
            <text:p text:style-name="P525">Pūslinė epidermolizė</text:p>
          </table:table-cell>
          <table:table-cell table:style-name="TableCell526">
            <text:p text:style-name="P527">Q81</text:p>
          </table:table-cell>
        </table:table-row>
        <table:table-row table:style-name="TableRow528">
          <table:table-cell table:style-name="TableCell529">
            <text:p text:style-name="P530">29.</text:p>
          </table:table-cell>
          <table:table-cell table:style-name="TableCell531">
            <text:p text:style-name="P532">Kaklo lūžis</text:p>
          </table:table-cell>
          <table:table-cell table:style-name="TableCell533">
            <text:p text:style-name="P534">S12</text:p>
          </table:table-cell>
        </table:table-row>
        <table:table-row table:style-name="TableRow535">
          <table:table-cell table:style-name="TableCell536">
            <text:p text:style-name="P537">30.</text:p>
          </table:table-cell>
          <table:table-cell table:style-name="TableCell538">
            <text:p text:style-name="P539">Krūtinės slankstelių lūžis</text:p>
          </table:table-cell>
          <table:table-cell table:style-name="TableCell540">
            <text:p text:style-name="P541">S22</text:p>
          </table:table-cell>
        </table:table-row>
        <table:table-row table:style-name="TableRow542">
          <table:table-cell table:style-name="TableCell543">
            <text:p text:style-name="P544">31.</text:p>
          </table:table-cell>
          <table:table-cell table:style-name="TableCell545">
            <text:p text:style-name="P546">Juosmeninės stuburo dalies ir dubens lūžimas</text:p>
          </table:table-cell>
          <table:table-cell table:style-name="TableCell547">
            <text:p text:style-name="P548">S32</text:p>
          </table:table-cell>
        </table:table-row>
        <table:table-row table:style-name="TableRow549">
          <table:table-cell table:style-name="TableCell550">
            <text:p text:style-name="P551">32.</text:p>
          </table:table-cell>
          <table:table-cell table:style-name="TableCell552">
            <text:p text:style-name="P553">Kelių kūno sričių, nepatikslintų liemens, galūnės dalių ar kūno sričių sužalojimai</text:p>
          </table:table-cell>
          <table:table-cell table:style-name="TableCell554">
            <text:p text:style-name="P555">T00–T14</text:p>
          </table:table-cell>
        </table:table-row>
        <table:table-row table:style-name="TableRow556">
          <table:table-cell table:style-name="TableCell557">
            <text:p text:style-name="P558">33.</text:p>
          </table:table-cell>
          <table:table-cell table:style-name="TableCell559">
            <text:p text:style-name="P560">Kūno išorinio paviršiaus nudegimai, klasifikuojami pagal sritį</text:p>
          </table:table-cell>
          <table:table-cell table:style-name="TableCell561">
            <text:p text:style-name="P562">T20–T25</text:p>
          </table:table-cell>
        </table:table-row>
        <table:table-row table:style-name="TableRow563">
          <table:table-cell table:style-name="TableCell564">
            <text:p text:style-name="P565">34.</text:p>
          </table:table-cell>
          <table:table-cell table:style-name="TableCell566">
            <text:p text:style-name="P567">Nušalimai su audinių nekroze</text:p>
          </table:table-cell>
          <table:table-cell table:style-name="TableCell568">
            <text:p text:style-name="P569">T34</text:p>
          </table:table-cell>
        </table:table-row>
        <table:table-row table:style-name="TableRow570">
          <table:table-cell table:style-name="TableCell571">
            <text:p text:style-name="P572">35.</text:p>
          </table:table-cell>
          <table:table-cell table:style-name="TableCell573">
            <text:p text:style-name="P574">Nušalimas su audinių nekroze, apimantis kelias kūno sritis</text:p>
          </table:table-cell>
          <table:table-cell table:style-name="TableCell575">
            <text:p text:style-name="P576">T35.1</text:p>
          </table:table-cell>
        </table:table-row>
        <table:table-row table:style-name="TableRow577">
          <table:table-cell table:style-name="TableCell578">
            <text:p text:style-name="P579">36.</text:p>
          </table:table-cell>
          <table:table-cell table:style-name="TableCell580">
            <text:p text:style-name="P581">Širdies ir kraujagyslių protezų, implantų ir transplantantų komplikacijos</text:p>
          </table:table-cell>
          <table:table-cell table:style-name="TableCell582">
            <text:p text:style-name="P583">T82</text:p>
          </table:table-cell>
        </table:table-row>
      </table:table>
      <text:p text:style-name="P584"><text:span text:style-name="T58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9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0" style:parent-style-name="Normal" style:family="paragraph">
      <style:paragraph-properties fo:margin-right="0.25in">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02" style:parent-style-name="Normal" style:family="paragraph">
      <style:paragraph-properties fo:margin-right="0.25in">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ame="MP1" style:page-layout-name="PL1">
      <style:header>
        <text:p text:style-name="P198">2</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style:master-page style:name="MP2" style:page-layout-name="PL2">
      <style:header>
        <text:p text:style-name="P300">2</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09:01:00Z</meta:creation-date>
    <dc:date>2017-12-27T09:01:00Z</dc:date>
    <meta:print-date>2017-12-18T09:21:00Z</meta:print-date>
    <meta:template xlink:href="Normal.dotm" xlink:type="simple"/>
    <meta:editing-cycles>2</meta:editing-cycles>
    <meta:editing-duration>PT0S</meta:editing-duration>
    <meta:user-defined meta:name="_NewReviewCycle"/>
    <meta:user-defined meta:name="_EmailSubject">Nedarbingumo isakymas ir du sarasai</meta:user-defined>
    <meta:user-defined meta:name="_AuthorEmail">Vaidotas.Kalinauskas@socmin.lt</meta:user-defined>
    <meta:user-defined meta:name="_AuthorEmailDisplayName">Vaidotas Kalinauskas</meta:user-defined>
    <meta:user-defined meta:name="_ReviewingToolsShownOnce"/>
    <meta:document-statistic meta:page-count="8" meta:paragraph-count="153" meta:word-count="1904" meta:character-count="13956" meta:row-count="420" meta:non-whitespace-character-count="12205"/>
  </office:meta>
</office:document-meta>
</file>