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5909in">
        <style:tab-stops>
          <style:tab-stop style:type="left" style:position="0.295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margin-left="0.7847in" fo:text-indent="-0.1937in">
        <style:tab-stops>
          <style:tab-stop style:type="left" style:position="-0.7847in"/>
          <style:tab-stop style:type="left" style:position="-0.2923in"/>
          <style:tab-stop style:type="left" style:position="0.0027in"/>
          <style:tab-stop style:type="left" style:position="0.1013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909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1986in" fo:text-indent="0.5909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86in" fo:text-indent="0.5909in" fo:background-color="#FFFFFF"/>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986in" fo:text-indent="0.5909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style:line-height-at-least="0.1986in" fo:text-indent="0.5909in"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5.118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2 M. SPALIO 8 D. ĮSAKYMO<text:s/></text:span><text:span text:style-name="T15">NR. 289</text:span><text:span text:style-name="T16"><text:s/>„DĖL AVANSINIO PELNO MOKESČIO DEKLARACIJOS FR0430 FORMOS IR JOS UŽPILDYMO TAISYKLIŲ PATVIRTINIMO“ PAKEITIMO</text:span></text:p>
      <text:p text:style-name="P17"/>
      <text:p text:style-name="P18"><text:span text:style-name="T19">2016 m. balandžio 5 d. Nr. VA-45</text:span></text:p>
      <text:p text:style-name="P20"><text:span text:style-name="T21">Vilnius</text:span></text:p>
      <text:p text:style-name="P22"/>
      <text:p text:style-name="P23"/>
      <text:p text:style-name="P24"><text:span text:style-name="T25">1</text:span><text:span text:style-name="T26">.<text:s/></text:span><text:span text:style-name="T27">P a k e i č i u Avansinio pelno mokesčio deklaracijos FR0430 formos užpildymo taisykles, patvirtintas Valstybinės mokesčių inspekcijos prie Lietuvos Respublikos finansų ministerijos viršininko 2002 m. spalio 8 d. įsakymu Nr. 289 „Dėl Avansinio pelno mokesčio deklaracijos FR0430 formos ir jos užpildymo taisyklių patvirtinimo“</text:span><text:span text:style-name="T28">:</text:span></text:p>
      <text:p text:style-name="P29"><text:span text:style-name="T30">1.1</text:span><text:span text:style-name="T31">.</text:span><text:span text:style-name="T32"><text:tab/></text:span><text:span text:style-name="T33">Pripažįstu netekusiu galios 9 punktą.</text:span><text:span text:style-name="T34"><text:s/></text:span></text:p>
      <text:p text:style-name="P35"><text:span text:style-name="T36">1.2</text:span><text:span text:style-name="T37">.</text:span><text:span text:style-name="T38"><text:tab/>Pakeičiu 11 punktą ir jį išdėstau taip:<text:s/></text:span></text:p>
      <text:p text:style-name="P39"><text:span text:style-name="T40">„</text:span><text:span text:style-name="T41">11</text:span><text:span text:style-name="T42">.<text:s/></text:span><text:span text:style-name="T43">Deklaracija mokesčių administratoriui pateikiama neatsižvelgiant į tai, ar per tą ataskaitinį laikotarpį vienetui reikia mokėti avansinį pelno mokestį, ar ne (išskyrus šių Taisyklių 12 ir 13 punktuose nurodytus atvejus).“</text:span></text:p>
      <text:p text:style-name="P44"><text:span text:style-name="T45">1.3</text:span><text:span text:style-name="T46">.</text:span><text:span text:style-name="T47"><text:tab/>Pakeičiu 14 punktą ir jį išdėstau taip:<text:s/></text:span></text:p>
      <text:p text:style-name="P48"><text:span text:style-name="T49">„</text:span><text:span text:style-name="T50">14</text:span><text:span text:style-name="T51">.</text:span><text:span text:style-name="T52"><text:s/>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span text:style-name="T53"><text:s/>Deklaracija pateikiama elektroniniu būdu per Valstybinės mokesčių inspekcijos prie Lietuvos Respublikos finansų ministerijos elektroninio deklaravimo sistemą (http://deklaravimas.vmi.lt),</text:span><text:span text:style-name="T54"><text:s/></text:span><text:span text:style-name="T55">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56"><text:span text:style-name="T57">1.4</text:span><text:span text:style-name="T58">.</text:span><text:span text:style-name="T59"><text:tab/>Pakeičiu 15 punktą ir jį išdėstau taip:<text:s/></text:span></text:p>
      <text:p text:style-name="P60"><text:span text:style-name="T61">„</text:span><text:span text:style-name="T62">15</text:span><text:span text:style-name="T63">. Deklaracijoje piniginės sumos už mokestinį laikotarpį, kuris baigėsi iki 2014 metų gruodžio 31 d., turi būti nurodomos litais, o už mokestinius laikotarpius, prasidėjusius 2015 ar vėlesniais metais – eurais. Įrašomos sumos turi būti apvalinamos: 49 centai ir mažiau – atmetami, 50 centų ir daugiau – laikomi litu / euru.</text:span></text:p>
      <text:p text:style-name="P64"><text:span text:style-name="T65">Tuo atveju, jeigu vieneto mokestinis laikotarpis nesutampa su kalendoriniais metais, tai deklaracija už 2014 metais prasidėjusį ir 2015 metais pasibaigsiantį mokestinį laikotarpį turi būti užpildoma ir tikslinama, sumas nurodant litais;“.</text:span></text:p>
      <text:p text:style-name="P66"><text:span text:style-name="T67">1.5</text:span><text:span text:style-name="T68">. Pripažįstu netekusiu galios 16 punktą.</text:span></text:p>
      <text:p text:style-name="P69"><text:span text:style-name="T70">1.6</text:span><text:span text:style-name="T71">.<text:s/></text:span><text:span text:style-name="T72">Pakeičiu 18 punktą ir jį išdėstau taip:</text:span></text:p>
      <text:p text:style-name="P73"><text:span text:style-name="T74">„</text:span><text:span text:style-name="T75">18</text:span><text:span text:style-name="T76">.<text:s/></text:span><text:span text:style-name="T77">Po deklaracijos pavadinimu nurodoma </text:span><text:span text:style-name="T78">deklaracijos pildymo data.“</text:span><text:span text:style-name="T79"> </text:span><text:span text:style-name="T80"><text:s/></text:span></text:p>
      <text:p text:style-name="P81"><text:span text:style-name="T82">1.7</text:span><text:span text:style-name="T83">.<text:s/></text:span><text:span text:style-name="T84">Pakeičiu 36 punkto pirmąją pastraipą ir ją išdėstau taip:<text:s/></text:span></text:p>
      <text:p text:style-name="P85"><text:span text:style-name="T86">„</text:span><text:span text:style-name="T87">36</text:span><text:span text:style-name="T88">. Vienetai, kuriems mokesčių administratoriaus sprendimu nustatomas kitoks mokestinis laikotarpis arba kuriems leidžiama buvusį kitokį mokestinį laikotarpį pakeisti į kalendorinių metų arba kitokį mokestinį laikotarpį (toliau – naujas mokestinis laikotarpis), naujo<text:s/></text:span><text:soft-page-break/><text:span text:style-name="T89">mokestinio laikotarpio deklaraciją turi užpildyti Taisyklėse nustatyta tvarka pagal pasirinktą avansinio pelno mokesčio apskaičiavimo būdą.“</text:span></text:p>
      <text:p text:style-name="P90"><text:span text:style-name="T91">1.8</text:span><text:span text:style-name="T92">.<text:s/></text:span><text:span text:style-name="T93">Pakeičiu 38 punktą ir jį išdėstau taip:<text:s/></text:span></text:p>
      <text:p text:style-name="P94"><text:span text:style-name="T95">„</text:span><text:span text:style-name="T96">38</text:span><text:span text:style-name="T97">.<text:s/></text:span><text:span text:style-name="T98">Vienetai, kurie iki sprendimo gavimo dienos dar nepateikė mokestinio laikotarpio deklaracijos, deklaraciją už pereinamąjį laikotarpį mokesčių administratoriui turi pateikti ne vėliau kaip pereinamojo mokestinio laikotarpio pirmo mėnesio paskutinę dieną.“</text:span></text:p>
      <text:p text:style-name="P99"><text:span text:style-name="T100">1.9</text:span><text:span text:style-name="T101">.<text:s/></text:span><text:span text:style-name="T102">Pakeičiu 42 punkto pavyzdžio pirmąją pastraipą ir ją išdėstau taip:<text:s/></text:span></text:p>
      <text:p text:style-name="P103"><text:span text:style-name="T104">„</text:span><text:span text:style-name="T105">Vieneto mokestinis laikotarpis sutapo su kalendoriniais metais. 2015 m. sausio 15 d. vienetui mokesčių administratoriaus sprendimu nustatytas kitoks mokestinis laikotarpis – nuo 2015 m. gegužės 1 d. iki 2016 m. balandžio 30 d. Vienetas iki sprendimo priėmimo dienos mokestinio laikotarpio deklaracijos yra nepateikęs, todėl deklaraciją už pereinamąjį laikotarpį turi pateikti iki 2015 m. sausio 31 d. (nuo 2015 m. sausio 1 d. iki 2015 m. balandžio 30 d.).“</text:span></text:p>
      <text:p text:style-name="P106"><text:span text:style-name="T107">1.10</text:span><text:span text:style-name="T108">.<text:s/></text:span><text:span text:style-name="T109">Pakeičiu 43 punktą ir jį išdėstau taip:</text:span></text:p>
      <text:p text:style-name="P110"><text:span text:style-name="T111">„</text:span><text:span text:style-name="T112">43</text:span><text:span text:style-name="T113">. Vienetai, kurie einamuoju mokestiniu laikotarpiu iki naujo mokestinio laikotarpio pradžios jau pateikė deklaracijas mokesčių administratoriui, turi jas patikslinti ir perskaičiuoti tose deklaracijose apskaičiuotas mokėtinas į biudžetą avansinio pelno mokesčio sumas, atsižvelgdami į pereinamojo mokestinio laikotarpio mėnesių skaičių.“</text:span></text:p>
      <text:p text:style-name="P114"><text:span text:style-name="T115">1.11</text:span><text:span text:style-name="T116">.<text:s/></text:span><text:span text:style-name="T117">Pakeičiu 44 punktą ir jį išdėstau taip:</text:span></text:p>
      <text:p text:style-name="P118"><text:span text:style-name="T119">„</text:span><text:span text:style-name="T120">44</text:span><text:span text:style-name="T121">.<text:s/></text:span><text:span text:style-name="T122">Vienetai, kurie iki sprendimo gavimo dienos jau yra pateikę mokestinio laikotarpio deklaraciją, deklaraciją už pereinamąjį laikotarpį mokesčių administratoriui turi pateikti ne vėliau kaip per 3 darbo dienas nuo sprendimo gavimo dienos.“</text:span></text:p>
      <text:p text:style-name="P123"><text:span text:style-name="T124">1.12</text:span><text:span text:style-name="T125">.<text:s/></text:span><text:span text:style-name="T126">Pakeičiu 48.1 papunkčio pavyzdžio pirmąją pastraipą ir ją išdėstau taip:</text:span></text:p>
      <text:p text:style-name="P127"><text:span text:style-name="T128">„</text:span><text:span text:style-name="T129">Vieneto mokestinis laikotarpis sutapo su kalendoriniais metais. Tarkime, kad 2015 m. sausio 30 d. vienetas pateikė mokesčių administratoriui deklaraciją, kurioje užpildė B dalį ir jos 14 laukelyje apskaičiavo 2015 mokestinių metų 3000 eurų vieno ketvirčio avansinio pelno mokesčio sumą. I, II ir III ketvirčio avansinio pelno mokesčio suma (t. y. ta pati 3000 eurų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15 m. gegužės 1 d. ir baigsis 2016 m. balandžio 30 d.“</text:span></text:p>
      <text:p text:style-name="P130"><text:span text:style-name="T131">1.13</text:span><text:span text:style-name="T132">.<text:s/></text:span><text:span text:style-name="T133">Pakeičiu 50.3 papunkčio pirmąją pastraipą ir ją išdėstau taip:</text:span></text:p>
      <text:p text:style-name="P134"><text:span text:style-name="T135">„</text:span><text:span text:style-name="T136">50.3</text:span><text:span text:style-name="T137">. Vienetas vieną kartą per mokestinį laikotarpį gali pakeisti avansinio pelno mokesčio apskaičiavimo būdą. Tokiu atveju vienetas turi teikti laisvos formos prašymą leisti teikti deklaraciją iš naujo (toliau – Prašymas).<text:s/></text:span><text:span text:style-name="T138">Prašymą vienetas gali pateikti</text:span><text:span text:style-name="T139"><text:s/></text:span><text:span text:style-name="T140">prisijungęs prie Valstybinės mokesčių inspekcijos portalo e. VMI autorizuotų elektroninių paslaugų srities Mano VMI, tiesiogiai įteikdamas arba išsiųsdamas paštu mokesčių administratoriui.<text:s/></text:span><text:span text:style-name="T141">Vienetui pateikus Prašymą, mokesčių administratoriaus darbuotojas susisiekia su vienetu Prašyme nurodytais kontaktiniais duomenimis ir praneša apie prieš tai pateiktos (arba pateiktų patikslintų) deklaracijos (deklaracijų) galiojimo sustabdymą. Tik po to vienetas pateikia iš naujo užpildytą deklaraciją, kurioje pasirinktas kitas avansinio pelno mokesčio apskaičiavimo būdas. Šiuo atveju iš naujo teikiamos deklaracijos 8 laukelyje turi būti pažymėtas langelis „Pirminė“.“</text:span></text:p>
      <text:p text:style-name="P142"><text:span text:style-name="T143">1.14</text:span><text:span text:style-name="T144">.<text:s/></text:span><text:span text:style-name="T145">Pakeičiu 51 punktą ir jį išdėstau taip:</text:span></text:p>
      <text:p text:style-name="P146"><text:span text:style-name="T147">„</text:span><text:span text:style-name="T148">51</text:span><text:span text:style-name="T149">.<text:s/></text:span><text:span text:style-name="T150">Už deklaracijos ir / ar patikslintos deklaracijos nepateikimą mokesčių administratoriui, už pavėluotą deklaracijos pateikimą ar neteisingų duomenų į ją įrašymą taikoma Lietuvos Respublikos įstatymuose nustatyta atsakomybė.“</text:span></text:p>
      <text:p text:style-name="P151"><text:span text:style-name="T152">1.15</text:span><text:span text:style-name="T153">. Pripažįstu netekusiu galios 52 punktą.</text:span></text:p>
      <text:p text:style-name="P154"><text:span text:style-name="T155">2</text:span><text:span text:style-name="T156">. N u s t a t a u, kad šis įsakymas įsigalioja 2016 m. spalio 1 dieną.</text:span></text:p>
      <text:p text:style-name="Normal"/>
      <text:p text:style-name="Normal"/>
      <text:p text:style-name="Normal"/>
      <text:p text:style-name="P157"><text:span text:style-name="T158">Viršininkas<text:s/></text:span><text:span text:style-name="T15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6T06:24:00Z</meta:creation-date>
    <dc:date>2016-04-06T06:24:00Z</dc:date>
    <meta:print-date>2002-01-14T12:49:00Z</meta:print-date>
    <meta:template xlink:href="Normal" xlink:type="simple"/>
    <meta:editing-cycles>2</meta:editing-cycles>
    <meta:editing-duration>PT0S</meta:editing-duration>
    <meta:document-statistic meta:page-count="2" meta:paragraph-count="42" meta:word-count="957" meta:character-count="7233" meta:row-count="197" meta:non-whitespace-character-count="6318"/>
  </office:meta>
</office:document-meta>
</file>