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2" style:parent-style-name="DefaultParagraphFont" style:family="text">
      <style:text-properties style:language-complex="he" style:country-complex="IL"/>
    </style:style>
    <style:style style:name="T13" style:parent-style-name="DefaultParagraphFont" style:family="text">
      <style:text-properties fo:language="en" fo:country="US" style:language-complex="he" style:country-complex="IL"/>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keep-with-next="always"/>
    </style:style>
    <style:style style:name="P27" style:parent-style-name="Normal" style:family="paragraph">
      <style:paragraph-properties fo:keep-with-next="always"/>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break-before="page" fo:text-align="justify"/>
    </style:style>
    <style:style style:name="P36" style:parent-style-name="Normal" style:family="paragraph">
      <style:paragraph-properties fo:text-align="justify" fo:margin-left="3.6in">
        <style:tab-stops/>
      </style:paragraph-properties>
      <style:text-propertie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size-complex="12pt" style:language-asian="lt" style:country-asian="LT"/>
    </style:style>
    <style:style style:name="P38" style:parent-style-name="Normal" style:family="paragraph">
      <style:paragraph-properties fo:text-align="justify" fo:margin-left="3.6in">
        <style:tab-stops/>
      </style:paragraph-properties>
      <style:text-propertie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size-complex="12pt" style:language-asian="lt" style:country-asian="LT"/>
    </style:style>
    <style:style style:name="P40" style:parent-style-name="Normal" style:family="paragraph">
      <style:paragraph-properties fo:text-align="justify" fo:margin-left="3.6in">
        <style:tab-stops/>
      </style:paragraph-properties>
      <style:text-properties style:font-size-complex="12pt" style:language-asian="lt" style:country-asian="LT"/>
    </style:style>
    <style:style style:name="P41" style:parent-style-name="Normal" style:family="paragraph">
      <style:paragraph-properties fo:text-align="justify" fo:margin-left="3.6in">
        <style:tab-stops/>
      </style:paragraph-properties>
      <style:text-properties style:font-size-complex="12pt" style:language-asian="lt" style:country-asian="LT"/>
    </style:style>
    <style:style style:name="P42" style:parent-style-name="Normal" style:family="paragraph">
      <style:paragraph-properties fo:text-align="justify" fo:margin-left="3.6in">
        <style:tab-stops/>
      </style:paragraph-properties>
      <style:text-properties style:font-size-complex="12pt" style:language-asian="lt" style:country-asian="LT"/>
    </style:style>
    <style:style style:name="P43" style:parent-style-name="Normal" style:family="paragraph">
      <style:paragraph-properties fo:text-align="justify" fo:margin-left="3.6in">
        <style:tab-stops/>
      </style:paragraph-properties>
      <style:text-properties style:font-size-complex="12pt" style:language-asian="lt" style:country-asian="LT"/>
    </style:style>
    <style:style style:name="P44" style:parent-style-name="Normal" style:family="paragraph">
      <style:paragraph-properties fo:text-align="justify"/>
      <style:text-properties fo:font-weight="bold" style:font-weight-asian="bold" style:font-size-complex="12pt" style:language-asian="lt" style:country-asian="LT"/>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5909in"/>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75in"/>
        </style:tab-stops>
      </style:paragraph-properties>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909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909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5909in"/>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909in"/>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909in"/>
      <style:text-properties fo:font-weight="bold" style:font-weight-asian="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KAUNO MIESTO SAVIVALDYBĖS TARYBOS 2008 M. LAPKRIČIO 13 D. SPRENDIMO NR. T-558 „DĖL VISUOMENINĖS PASKIRTIES OBJEKTŲ PRITAIKYMO GYVENTOJŲ BENDRAJAI KULTŪRAI PUOSELĖTI PROGRAMOS PATVIRTINIMO“ PAKEITIMO</text:span></text:p>
      <text:p text:style-name="P10"/>
      <text:p text:style-name="P11"><text:span text:style-name="T12">2016<text:s/></text:span><text:span text:style-name="T13">m. balandžio 12 d.<text:s/></text:span><text:span text:style-name="T14">Nr. T-164</text:span></text:p>
      <text:p text:style-name="P15"><text:span text:style-name="T16">Kaunas</text:span></text:p>
      <text:p text:style-name="P17"/>
      <text:p text:style-name="P18"/>
      <text:p text:style-name="P19"><text:span text:style-name="T20">Vadovaudamasi Lietuvos Respublikos vietos savivaldos įstatymo<text:s/></text:span><text:span text:style-name="T21">6 straipsnio</text:span><text:span text:style-name="T22"><text:line-break/>13 punktu ir<text:s/></text:span><text:span text:style-name="T23">18 straipsnio 1 dalimi, Kauno miesto savivaldybės taryba <text:s/>n u s p r e n d ž i a:</text:span></text:p>
      <text:p text:style-name="P24"><text:span text:style-name="T25">Pakeisti Visuomeninės paskirties objektų pritaikymo gyventojų bendrajai kultūrai puoselėti programą, patvirtintą Kauno miesto savivaldybės tarybos 2008 m. lapkričio 13 d. sprendimu Nr. T-558 „Dėl Visuomeninės paskirties objektų pritaikymo gyventojų bendrajai kultūrai puoselėti programos patvirtinimo“, ir ją išdėstyti nauja redakcija (pridedama).<text: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 text:c="10"/>Visvaldas Matijošaitis</text:span></text:p>
      <text:p text:style-name="P35"/>
      <text:soft-page-break/>
      <text:p text:style-name="P36">PATVIRTINTA</text:p>
      <text:p text:style-name="P37">Kauno miesto savivaldybės tarybos</text:p>
      <text:p text:style-name="P38">2008 m. lapkričio 13 d.<text:s/></text:p>
      <text:p text:style-name="P39">sprendimu Nr. T-558</text:p>
      <text:p text:style-name="P40">(Kauno miesto savivaldybės tarybos</text:p>
      <text:p text:style-name="P41">2016 m. balandžio 12 d.<text:s/></text:p>
      <text:p text:style-name="P42">sprendimo Nr. T-164</text:p>
      <text:p text:style-name="P43">redakcija)</text:p>
      <text:p text:style-name="P44"/>
      <text:p text:style-name="P45"/>
      <text:p text:style-name="P46"><text:span text:style-name="T47">VISUOMENINĖS PASKIRTIES OBJEKTŲ PRITAIKYMO GYVENTOJŲ BENDRAJAI KULTŪRAI PUOSELĖTI PROGRAMA</text:span></text:p>
      <text:p text:style-name="P48"/>
      <text:p text:style-name="P49"><text:span text:style-name="T50">I</text:span><text:span text:style-name="T51"><text:s/>SKYRIUS<text:s/></text:span></text:p>
      <text:p text:style-name="P52"><text:span text:style-name="T53">BENDROSIOS <text:s/>NUOSTATOS</text:span></text:p>
      <text:p text:style-name="P54"/>
      <text:p text:style-name="P55"><text:span text:style-name="T56">1</text:span><text:span text:style-name="T57">. Visuomeninės paskirties objektų pritaikymo gyventojų bendrajai kultūrai puoselėti programos (toliau – Programa) paskirtis – iš dalies finansuoti juridinių asmenų valdomų visuomeninės paskirties objektų tvarkymą ir pritaikymą gyventojų bendrajai kultūrai puoselėti.<text:s/></text:span></text:p>
      <text:p text:style-name="P58"><text:span text:style-name="T59">2</text:span><text:span text:style-name="T60">. Pagal Programą juridiniais asmenimis laikomi viešieji ir privatieji juridiniai asmenys, išskyrus valstybę ir savivaldybes (toliau – Asmenys).</text:span></text:p>
      <text:p text:style-name="P61"><text:span text:style-name="T62">3</text:span><text:span text:style-name="T63">. Pagal Programą visuomeninės paskirties objektams priskiriamas išimtinai bendrosios kultūros propagavimo ir puoselėjimo reikmėms</text:span><text:span text:style-name="T64"><text:s/></text:span><text:span text:style-name="T65">naudojamas nekilnojamasis turtas, kuris nuosavybės ar patikėjimo teise valdomas Asmenų (toliau – Objektai).</text:span></text:p>
      <text:p text:style-name="P66"/>
      <text:p text:style-name="P67"><text:span text:style-name="T68">II</text:span><text:span text:style-name="T69"><text:s/>SKYRIUS<text:s/></text:span></text:p>
      <text:p text:style-name="P70"><text:span text:style-name="T71">PROGRAMOS TIKSLAI, PRIORITETAI IR UŽDAVINIAI</text:span></text:p>
      <text:p text:style-name="P72"/>
      <text:p text:style-name="P73"><text:span text:style-name="T74">4</text:span><text:span text:style-name="T75">. Programos tikslai:</text:span></text:p>
      <text:p text:style-name="P76"><text:span text:style-name="T77">4.1</text:span><text:span text:style-name="T78">. Asmenims priklausančių Objektų išsaugojimas ir sutvarkymas, suteikiant Kauno miesto savivaldybės (toliau – Savivaldybė) dalinį finansavimą, atsižvelgiant į tais metais Savivaldybės biudžete patvirtintą asignavimų sumą Programai finansuoti, pastatų remonto, aplinkos ir (arba) vidaus patalpų tvarkymo darbams atlikti;</text:span></text:p>
      <text:p text:style-name="P79"><text:span text:style-name="T80">4.2</text:span><text:span text:style-name="T81">. kultūros paveldo Objektų, kultūrinio turizmo požiūriu patrauklių architektūrinę <text:s/>ar kraštovaizdinę vertę turinčių Objektų atnaujinimas;</text:span></text:p>
      <text:p text:style-name="P82"><text:span text:style-name="T83">4.3</text:span><text:span text:style-name="T84">. naujų daugiafunkcių erdvių atvėrimas ir kultūros, kūrybinių industrijų veiklų ir sociakultūrinių paslaugų teikimo Asmenimis priklausančiuose Objektuose plėtojimas.<text:s/></text:span></text:p>
      <text:p text:style-name="P85"><text:span text:style-name="T86">5</text:span><text:span text:style-name="T87">. Programos uždaviniai:</text:span></text:p>
      <text:p text:style-name="P88"><text:span text:style-name="T89">5.1</text:span><text:span text:style-name="T90">. didinti paslaugų prieinamumą ir įvairovę, pritaikant Objektus gyventojų bendrajai kultūrai ugdyti, puoselėjant etnokultūrą, kraštovaizdžio, nekilnojamųjų kultūros vertybių apsaugą;</text:span></text:p>
      <text:p text:style-name="P91"><text:span text:style-name="T92">5.2</text:span><text:span text:style-name="T93">. skatinti Asmenų įtraukimą ir jų valdomų Objektų panaudojimą, sprendžiant vietos bendruomenių socialines, kultūrines, užimtumo ir kitas problemas.</text:span></text:p>
      <text:p text:style-name="P94"><text:span text:style-name="T95">6</text:span><text:span text:style-name="T96">. Siekiant įgyvendinti Programos tikslus, uždavinius ir skirstant lėšas, prioritetas teikiamas Asmenų, valdančių tarpukario modernizmo architektūros objektus, taip pat objektus, kuriuose galima pramoninės ir (arba) techninės ar kitos paskirties statinių (patalpų) konversija į kūrybinių industrijų ar kitoms kultūros reikmėms tinkamus (pritaikomus) statinius (patalpas).<text:s/></text:span></text:p>
      <text:p text:style-name="P97"><text:span text:style-name="T98">7</text:span><text:span text:style-name="T99">. Pagal Programą dalinis finansavimas gali būti skiriamas tik tokiems Objektams pritaikyti gyventojų bendrajai kultūrai puoselėti, kurie atitinka bent du iš šių vertinimo kriterijų:</text:span></text:p>
      <text:p text:style-name="P100"><text:span text:style-name="T101">7.1</text:span><text:span text:style-name="T102">. Objektas turi <text:s/>kultūrinę, istorinę, architektūrinę ar kitą vertę;</text:span></text:p>
      <text:p text:style-name="P103"><text:span text:style-name="T104">7.2</text:span><text:span text:style-name="T105">. Objektui pritaikyti gaunamos tikslinės paskirties lėšos iš įvairių fondų ir (arba) kitų finansavimo šaltinių;</text:span></text:p>
      <text:p text:style-name="P106"><text:span text:style-name="T107">7.3</text:span><text:span text:style-name="T108">. Objektas yra arba bus atviras, prieinamas ir visuomenės lankomas, jame vykdoma Asmens veikla.</text:span></text:p>
      <text:p text:style-name="P109"/>
      <text:p text:style-name="P110"><text:span text:style-name="T111">III</text:span><text:span text:style-name="T112"><text:s/>SKYRIUS</text:span></text:p>
      <text:p text:style-name="P113"><text:span text:style-name="T114">PROGRAMOS ADMINISTRAVIMAS</text:span></text:p>
      <text:p text:style-name="P115"/>
      <text:p text:style-name="P116"><text:span text:style-name="T117">8</text:span><text:span text:style-name="T118">. Programos lėšos naudojamos Asmenų pateiktų paraiškų dėl Objektų pritaikymo gyventojų bendrajai kultūrai puoselėti daliniam finansavimui.</text:span></text:p>
      <text:p text:style-name="P119"><text:span text:style-name="T120">9</text:span><text:span text:style-name="T121">. Lėšas Programai įgyvendinti skiria Savivaldybės taryba, tvirtindama Savivaldybės biudžetą ir kitus lėšų šaltinius.</text:span></text:p>
      <text:p text:style-name="P122"><text:span text:style-name="T123">10</text:span><text:span text:style-name="T124">. Programą administruoja Savivaldybės administracijos direktorius arba jo įgalioti asmenys.</text:span></text:p>
      <text:p text:style-name="P125"/>
      <text:p text:style-name="P126"><text:span text:style-name="T127">IV</text:span><text:span text:style-name="T128"><text:s/>SKYRIUS<text:s/></text:span></text:p>
      <text:p text:style-name="P129"><text:span text:style-name="T130">PARAIŠKŲ TEIKIMAS IR VERTINIMAS</text:span></text:p>
      <text:p text:style-name="P131"/>
      <text:p text:style-name="P132"><text:span text:style-name="T133">11</text:span><text:span text:style-name="T134">. Asmenys, pageidaujantys gauti dalinį finansavimą Objektams pritaikyti gyventojų bendrajai kultūrai puoselėti, užpildo paraiškos formą ir prideda visus paraiškoje nurodytus dokumentus. Asmenys gali pateikti ir kitus reikiamus dokumentus, nenurodytus paraiškoje, jei jie pagrindžia dalinio finansavimo reikalingumą.</text:span></text:p>
      <text:p text:style-name="P135"><text:span text:style-name="T136">12</text:span><text:span text:style-name="T137">. Asmenys paraiškas pateikia Savivaldybės administracijos padaliniui, kuruojančiam kultūros sritį.<text:s/></text:span></text:p>
      <text:p text:style-name="P138"><text:span text:style-name="T139">13</text:span><text:span text:style-name="T140">. Pateiktas paraiškas pagal Programoje nurodytus kriterijus vertina Savivaldybės mero potvarkiu sudaryta Programos lėšomis finansuotinų paraiškų atrankos darbo grupė (toliau – Darbo grupė). Darbo grupė savo darbe vadovaujasi Savivaldybės mero patvirtintu darbo reglamentu.</text:span></text:p>
      <text:p text:style-name="P141"><text:span text:style-name="T142">14</text:span><text:span text:style-name="T143">. Paraiškos teikiamos kasmet Savivaldybės paskelbtoje informacijoje nustatytais terminais ir tvarka. Informacija apie kvietimą teikti paraiškas ir paraiškų teikimo tvarka viešai skelbiama Savivaldybės interneto svetainėje<text:s/></text:span><text:span text:style-name="T144">www.kaunas.lt</text:span><text:span text:style-name="T145">.</text:span></text:p>
      <text:p text:style-name="P146"><text:span text:style-name="T147">15</text:span><text:span text:style-name="T148">. Darbo grupė, vertindama ir atrinkdama pateiktas paraiškas, siūlo konkretų dalinio finansavimo dydį Asmeniui, atsižvelgusi į Savivaldybės tarybos patvirtintus tų metų Savivaldybės biudžeto asignavimus Programai finansuoti. Darbo grupės sprendimai įforminami protokolu.<text:s/></text:span></text:p>
      <text:p text:style-name="P149"><text:span text:style-name="T150">16</text:span><text:span text:style-name="T151">. Atrinkusi siūlomas iš dalies finansuoti paraiškas (finansuotinus Objektus), Darbo grupė raštu pateikia Savivaldybės administracijos padaliniui, kuruojančiam kultūros sritį, siūlymą dėl visuomeninės paskirties objektų pritaikymo gyventojų bendrajai kultūrai puoselėti dalinio finansavimo sąmatos patvirtinimo.</text:span></text:p>
      <text:p text:style-name="P152"><text:span text:style-name="T153">17</text:span><text:span text:style-name="T154">. Savivaldybės administracijos padalinys, kuruojantis kultūros sritį, atsižvelgdamas į Darbo grupės siūlymą, parengia Savivaldybės administracijos direktoriaus įsakymą dėl visuomenės paskirties objektų pritaikymo gyventojų bendrajai kultūrai puoselėti dalinio finansavimo sąmatos (toliau – Sąmata) patvirtinimo.</text:span></text:p>
      <text:p text:style-name="P155"><text:span text:style-name="T156">18</text:span><text:span text:style-name="T157">. Ne vėliau kaip per 30 dienų nuo Savivaldybės administracijos direktoriaus įsakymo dėl Sąmatos patvirtinimo įsigaliojimo su Sąmatoje nurodytais Asmenimis pasirašomos dalinio finansavimo sutartys (toliau – Sutartis).<text:s/></text:span></text:p>
      <text:p text:style-name="P158"><text:span text:style-name="T159">19</text:span><text:span text:style-name="T160">. Savivaldybės administracijos direktoriaus įsakymu patvirtintoje Sąmatoje nurodytos lėšos Objektams iš dalies finansuoti pervedamos Sutartyje nustatytais terminais ir tvarka.</text:span></text:p>
      <text:p text:style-name="P161"><text:span text:style-name="T162">20</text:span><text:span text:style-name="T163">. Savivaldybės administracijos direktoriaus įsakymas dėl Sąmatos patvirtinimo skelbiamas Savivaldybės interneto svetainėje<text:s/></text:span><text:span text:style-name="T164">www.kaunas.lt</text:span><text:span text:style-name="T165">.<text:s/></text:span></text:p>
      <text:p text:style-name="P166"><text:span text:style-name="T167">21</text:span><text:span text:style-name="T168">. Paraiškų teikimo terminus ir tvarką nustato, paraiškos ir Sutarties formas tvirtina Savivaldybės administracijos direktorius.<text:s/></text:span></text:p>
      <text:p text:style-name="P169"/>
      <text:p text:style-name="P170"><text:span text:style-name="T171">V</text:span><text:span text:style-name="T172"><text:s/>SKYRIUS<text:s/></text:span></text:p>
      <text:p text:style-name="P173"><text:span text:style-name="T174">ATSISKAITYMAS IR KONTROLĖ</text:span></text:p>
      <text:p text:style-name="P175"/>
      <text:p text:style-name="P176"><text:span text:style-name="T177">22</text:span><text:span text:style-name="T178">. Atsiskaitymo už Sutarties įgyvendinimą ir gautas lėšas terminai ir tvarka reglamentuojami Sutartyje.</text:span></text:p>
      <text:p text:style-name="P179"><text:span text:style-name="T180">23</text:span><text:span text:style-name="T181">. Už tikslingą lėšų panaudojimą atsako Sutartį pasirašęs Asmuo.</text:span></text:p>
      <text:p text:style-name="P182"><text:span text:style-name="T183">24</text:span><text:span text:style-name="T184">. Nepanaudotos lėšos turi būti grąžintos į Sutartyje nurodytą sąskaitą Sutartyje nustatyta tvarka ir terminais.</text:span></text:p>
      <text:p text:style-name="P185"><text:span text:style-name="T186">25</text:span><text:span text:style-name="T187">. Paaiškėjus, kad lėšos buvo panaudotos ne pagal paskirtį, Asmuo privalo lėšas grąžinti į Sutartyje nurodytą sąskaitą Sutartyje nustatyta tvarka ir terminais.</text:span></text:p>
      <text:p text:style-name="P188"><text:span text:style-name="T189">26</text:span><text:span text:style-name="T190">. Savivaldybės administracijos direktoriaus įsakymas dėl Sąmatos patvirtinimo gali būti skundžiamas Lietuvos Respublikos teisės aktų nustatyta tvarka.</text:span></text:p>
      <text:p text:style-name="P191"/>
      <text:p text:style-name="P192"><text:span text:style-name="T19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4.12 SPRENDIMAS Nr. T-164</dc:title>
    <dc:subject>DĖL KAUNO MIESTO SAVIVALDYBĖS TARYBOS 2008 M. LAPKRIČIO 13 D. SPRENDIMO NR. T-558 „DĖL VISUOMENINĖS PASKIRTIES OBJEKTŲ PRITAIKYMO GYVENTOJŲ BENDRAJAI KULTŪRAI PUOSELĖTI PROGRAMOS PATVIRTINIMO“ PAKEITIMO</dc:subject>
    <meta:initial-creator>Kultūros skyrius</meta:initial-creator>
    <dc:creator>Adlib User</dc:creator>
    <meta:creation-date>2016-04-14T07:52:00Z</meta:creation-date>
    <dc:date>2016-04-14T07:52:00Z</dc:date>
    <meta:print-date>2001-05-16T09:19:00Z</meta:print-date>
    <meta:template xlink:href="Normal" xlink:type="simple"/>
    <meta:editing-cycles>2</meta:editing-cycles>
    <meta:editing-duration>PT0S</meta:editing-duration>
    <meta:document-statistic meta:page-count="4" meta:paragraph-count="72" meta:word-count="883" meta:character-count="7501" meta:row-count="238" meta:non-whitespace-character-count="6690"/>
  </office:meta>
</office:document-meta>
</file>